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solid" draw:fill-color="#00cc9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33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title">
      <style:graphic-properties draw:stroke="none" draw:fill="solid" draw:fill-color="#cc00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1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00cc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title">
      <style:graphic-properties draw:stroke="none" draw:fill="solid" draw:fill-color="#ff99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9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zí-title">
      <style:graphic-properties draw:stroke="solid" svg:stroke-width="0.026cm" svg:stroke-color="#000000" draw:stroke-linejoin="miter" draw:fill="solid" draw:fill-color="#3399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Výchozí-title">
      <style:graphic-properties draw:stroke="none" draw:fill="solid" draw:fill-color="#fffb3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40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24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Výchozí-title">
      <style:graphic-properties draw:stroke="none" draw:fill="solid" draw:fill-color="#fffb37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Výchozí-title">
      <style:graphic-properties draw:stroke="none" draw:fill="solid" draw:fill-color="#ff0066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60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Výchozí-title">
      <style:graphic-properties draw:stroke="none" draw:fill="solid" draw:fill-color="#ff0066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margin-top="0.246cm" fo:margin-bottom="0cm" text:enable-numbering="false" fo:text-indent="-0.952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705cm" fo:margin-bottom="0cm" text:enable-numbering="false" fo:text-indent="0cm"/>
    </style:style>
    <style:style style:name="P8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text:enable-numbering="false" fo:text-indent="-0.952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margin-top="0.661cm" fo:margin-bottom="0cm" text:enable-numbering="false" fo:text-indent="0cm"/>
    </style:style>
    <style:style style:name="P12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color="#000000" fo:font-size="40pt" fo:language="cs" fo:country="CZ" style:font-size-asian="40pt" style:font-size-complex="40pt"/>
    </style:style>
    <style:style style:name="T2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28pt" fo:language="cs" fo:country="CZ" style:font-size-asian="28pt" style:font-size-complex="28pt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cc0099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10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ff0000" fo:font-size="30pt" fo:language="cs" fo:country="CZ" fo:font-weight="bold" style:font-size-asian="30pt" style:font-weight-asian="bold" style:font-size-complex="30pt" style:font-weight-complex="bold"/>
    </style:style>
    <style:style style:name="T14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32pt" fo:language="cs" fo:country="CZ" style:font-size-asian="32pt" style:font-size-complex="32pt"/>
    </style:style>
    <style:style style:name="T16" style:family="text">
      <style:text-properties fo:color="#ff0000" fo:language="cs" fo:country="CZ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cc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3">
        <office:forms form:automatic-focus="false" form:apply-design-mode="false"/>
        <draw:frame presentation:style-name="pr1" draw:text-style-name="P2" draw:layer="layout" svg:width="21.59cm" svg:height="7.027cm" svg:x="1.94cm" svg:y="-1.044cm" presentation:class="title" presentation:user-transformed="true">
          <draw:text-box>
            <text:p text:style-name="P1"><text:span text:style-name="T1"><text:line-break/></text:span><text:span text:style-name="T2">K daným podstatným jménům doplň vhodná příčestí minulá:</text:span><text:span text:style-name="T2"><text:line-break/></text:span><text:span text:style-name="T2"/></text:p>
          </draw:text-box>
        </draw:frame>
        <draw:frame presentation:style-name="pr2" draw:text-style-name="P2" draw:layer="layout" svg:width="10.583cm" svg:height="12.894cm" svg:x="1.904cm" svg:y="5.503cm" presentation:class="outline" presentation:user-transformed="true">
          <draw:text-box>
            <text:list text:style-name="L2">
              <text:list-item>
                <text:p text:style-name="P3"><text:span text:style-name="T3">pěnkavy</text:span></text:p>
              </text:list-item>
            </text:list>
            <text:list text:style-name="L2">
              <text:list-item>
                <text:p text:style-name="P3"><text:span text:style-name="T3">vítězové </text:span></text:p>
              </text:list-item>
            </text:list>
            <text:list text:style-name="L2">
              <text:list-item>
                <text:p text:style-name="P3"><text:span text:style-name="T3">mrazy</text:span></text:p>
              </text:list-item>
            </text:list>
            <text:list text:style-name="L2">
              <text:list-item>
                <text:p text:style-name="P3"><text:span text:style-name="T3">děti</text:span></text:p>
              </text:list-item>
            </text:list>
            <text:list text:style-name="L2">
              <text:list-item>
                <text:p text:style-name="P3"><text:span text:style-name="T3">telata</text:span></text:p>
              </text:list-item>
            </text:list>
            <text:list text:style-name="L2">
              <text:list-item>
                <text:p text:style-name="P3"><text:span text:style-name="T3">diváci</text:span></text:p>
              </text:list-item>
            </text:list>
            <text:list text:style-name="L2">
              <text:list-item>
                <text:p text:style-name="P3"><text:span text:style-name="T3">lékaři</text:span></text:p>
              </text:list-item>
            </text:list>
            <text:list text:style-name="L2">
              <text:list-item>
                <text:p text:style-name="P3"><text:span text:style-name="T3">rodiče 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</draw:text-box>
        </draw:frame>
        <draw:frame presentation:style-name="pr2" draw:text-style-name="P2" draw:layer="layout" svg:width="8.365cm" svg:height="11.463cm" svg:x="15.129cm" svg:y="5.503cm" presentation:class="outline" presentation:user-transformed="true">
          <draw:text-box>
            <text:list text:style-name="L2">
              <text:list-item>
                <text:p text:id="id4" text:style-name="P4"><text:span text:style-name="T3">svačily</text:span></text:p>
              </text:list-item>
            </text:list>
            <text:list text:style-name="L2">
              <text:list-item>
                <text:p text:id="id6" text:style-name="P4"><text:span text:style-name="T3">tleskali</text:span></text:p>
              </text:list-item>
            </text:list>
            <text:list text:style-name="L2">
              <text:list-item>
                <text:p text:id="id1" text:style-name="P4"><text:span text:style-name="T3">se rozlétly</text:span></text:p>
              </text:list-item>
            </text:list>
            <text:list text:style-name="L2">
              <text:list-item>
                <text:p text:id="id8" text:style-name="P4"><text:span text:style-name="T3">odjeli</text:span></text:p>
              </text:list-item>
            </text:list>
            <text:list text:style-name="L2">
              <text:list-item>
                <text:p text:id="id3" text:style-name="P4"><text:span text:style-name="T3">udeřily</text:span></text:p>
              </text:list-item>
            </text:list>
            <text:list text:style-name="L2">
              <text:list-item>
                <text:p text:id="id5" text:style-name="P4"><text:span text:style-name="T3">bučela</text:span></text:p>
              </text:list-item>
            </text:list>
            <text:list text:style-name="L2">
              <text:list-item>
                <text:p text:id="id2" text:style-name="P4"><text:span text:style-name="T3">se radovali</text:span></text:p>
              </text:list-item>
            </text:list>
            <text:list text:style-name="L2">
              <text:list-item>
                <text:p text:id="id7" text:style-name="P4"><text:span text:style-name="T3">operovali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5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anim:sub-item="text" svg:path="M 2.5 -6 3.06358 -6 L -0.23802 -0.145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anim:sub-item="text" svg:path="M 2.22222 -6 4.73988 -6 L -0.23976 -0.368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anim:sub-item="text" svg:path="M -3.88889 -6 -1.09827 -6 L -0.2 -0.1521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anim:sub-item="text" svg:path="M -2.77778 -7 -2.77457 -6 L -0.2 0.2198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anim:sub-item="text" svg:path="M 1.11022 -16 -3.17919 -6 L -0.20469 -0.0760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anim:sub-item="text" svg:path="M -1.94444 -6 -4.85549 -6 L -0.20625 0.3003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anim:sub-item="text" svg:path="M -3.05556 -6 2.65896 -6 L -0.22378 -0.0737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anim:sub-item="text" svg:path="M 3.61111 -6 9.82659 -7 L -0.19358 0.29595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798cm" svg:height="11.598cm" svg:x="0.697cm" svg:y="5.926cm" presentation:class="outline" presentation:user-transformed="true">
          <draw:text-box>
            <text:list text:style-name="L2">
              <text:list-item>
                <text:p text:style-name="P6"><text:span text:style-name="T5"><text:tab/></text:span><text:span text:style-name="T5">sklenice se leskl_, ptáci poletoval_, letadla přistával_, davy se shromáždil_, vlaky houkal_, maminky uspával_, chlapci pobíhal_, silnice oschl_, čmeláci poletoval_, poupata se rozvíjel_, dřevaři kácel_, kosi zobal_, stroje běžel_, vlaštovky se vracel_, žita kvetl_, kohouti kokrhal_, lidé spěchal_, žáci se učil_, dívky cvičil_, stromy se ohýbal_, města zářil_</text:span></text:p>
              </text:list-item>
            </text:list>
          </draw:text-box>
        </draw:frame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Doplň koncovky:</text:span></text:p>
          </draw:text-box>
        </draw:frame>
        <draw:custom-shape draw:style-name="gr3" draw:text-style-name="P2" draw:id="id9" draw:layer="layout" svg:width="1.411cm" svg:height="1.615cm" svg:x="9.031cm" svg:y="5.966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" draw:layer="layout" svg:width="1.411cm" svg:height="1.615cm" svg:x="15.399cm" svg:y="7.298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3" draw:layer="layout" svg:width="1.411cm" svg:height="1.615cm" svg:x="4.754cm" svg:y="8.674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" draw:layer="layout" svg:width="1.411cm" svg:height="1.615cm" svg:x="13.904cm" svg:y="8.678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6" draw:layer="layout" svg:width="1.411cm" svg:height="1.615cm" svg:x="7.373cm" svg:y="10.014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1.411cm" svg:height="1.615cm" svg:x="4.066cm" svg:y="12.762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1.411cm" svg:height="1.615cm" svg:x="13.86cm" svg:y="12.766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7" draw:layer="layout" svg:width="1.411cm" svg:height="1.615cm" svg:x="7.007cm" svg:y="15.509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8" draw:layer="layout" svg:width="1.411cm" svg:height="1.615cm" svg:x="15.959cm" svg:y="15.434cm">
          <text:p text:style-name="P7"><text:span text:style-name="T7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3" draw:layer="layout" svg:width="1.05cm" svg:height="1.615cm" svg:x="19.151cm" svg:y="12.704cm">
          <text:p text:style-name="P7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1.156cm" svg:height="1.615cm" svg:x="8.894cm" svg:y="14.067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" draw:layer="layout" svg:width="1.155cm" svg:height="1.615cm" svg:x="16.876cm" svg:y="5.922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" draw:layer="layout" svg:width="1.049cm" svg:height="1.615cm" svg:x="5.605cm" svg:y="7.258cm">
          <text:p text:style-name="P7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" draw:layer="layout" svg:width="1.155cm" svg:height="1.615cm" svg:x="21.996cm" svg:y="8.665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7" draw:layer="layout" svg:width="1.155cm" svg:height="1.615cm" svg:x="16.475cm" svg:y="9.997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1.049cm" svg:height="1.615cm" svg:x="5.058cm" svg:y="11.364cm">
          <text:p text:style-name="P7"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.155cm" svg:height="1.615cm" svg:x="12.096cm" svg:y="11.368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1.155cm" svg:height="1.615cm" svg:x="17.855cm" svg:y="11.373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5" draw:layer="layout" svg:width="1.156cm" svg:height="1.615cm" svg:x="15.35cm" svg:y="14.071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6" draw:layer="layout" svg:width="1.156cm" svg:height="1.615cm" svg:x="21.519cm" svg:y="14.076cm">
          <text:p text:style-name="P1"><text:span text:style-name="T7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9" draw:layer="layout" svg:width="1.049cm" svg:height="1.615cm" svg:x="21.934cm" svg:y="15.403cm">
          <text:p text:style-name="P7"><text:span text:style-name="T7">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+.1;x" smil:keyTimes="0;0.5;1"/>
                  <anim:animate smil:dur="0.5s" smil:fill="hold" smil:targetElement="id9" smil:attributeName="y" smil:values="y;y" smil:keyTimes="0;1"/>
                  <anim:animate smil:dur="0.5s" smil:fill="hold" smil:targetElement="id9" smil:attributeName="height" smil:values="height/10;height+.01;height" smil:keyTimes="0;0.5;1"/>
                  <anim:animate smil:dur="0.5s" smil:fill="hold" smil:targetElement="id9" smil:attributeName="width" smil:values="width/10;width+.01;width" smil:keyTimes="0;0.5;1"/>
                  <anim:transitionFilter smil:dur="0.5s" smil:targetElement="id9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-.1;x" smil:keyTimes="0;1"/>
                  <anim:animate smil:dur="1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8s" smil:targetElement="id12" smil:attributeName="color" smil:values="#333399;#009999" smil:keyTimes="0;0.5" smil:calcMode="discrete"/>
                  <anim:animate smil:dur="0.08s" smil:targetElement="id12" smil:attributeName="fill-color" smil:values="#333399;#009999" smil:keyTimes="0;0.5" smil:calcMode="discrete"/>
                  <anim:set smil:dur="0.08s" smil:targetElement="id1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/>
                  <anim:animate smil:dur="0.5s" smil:fill="hold" smil:targetElement="id16" smil:attributeName="y" smil:values="y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vg:type="scale"/>
                  <anim:animateTransform smil:begin="0.676s" smil:dur="0.166s" smil:decelerate="0.5" smil:targetElement="id21" smil:to="1,1" svg:type="scale"/>
                  <anim:animateTransform smil:begin="1.312s" smil:dur="0.026s" smil:targetElement="id21" smil:to="1,0.8" svg:type="scale"/>
                  <anim:animateTransform smil:begin="1.338s" smil:dur="0.166s" smil:decelerate="0.5" smil:targetElement="id21" smil:to="1,1" svg:type="scale"/>
                  <anim:animateTransform smil:begin="1.642s" smil:dur="0.026s" smil:targetElement="id21" smil:to="1,0.9" svg:type="scale"/>
                  <anim:animateTransform smil:begin="1.668s" smil:dur="0.166s" smil:decelerate="0.5" smil:targetElement="id21" smil:to="1,1" svg:type="scale"/>
                  <anim:animateTransform smil:begin="1.808s" smil:dur="0.026s" smil:targetElement="id21" smil:to="1,0.95" svg:type="scale"/>
                  <anim:animateTransform smil:begin="1.834s" smil:dur="0.166s" smil:decelerate="0.5" smil:targetElement="id21" smil:to="1,1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0.9s" smil:fill="hold" smil:decelerate="1" smil:targetElement="" smil:attributeName="y" smil:values="y+1;y-.03" smil:keyTimes="0;1"/>
                  <anim:animate smil:begin="0.9s" smil:dur="0.1s" smil:fill="hold" smil:accelerate="1" smil:targetElement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+.1;x" smil:keyTimes="0;0.5;1"/>
                  <anim:animate smil:dur="0.5s" smil:fill="hold" smil:targetElement="id29" smil:attributeName="y" smil:values="y;y" smil:keyTimes="0;1"/>
                  <anim:animate smil:dur="0.5s" smil:fill="hold" smil:targetElement="id29" smil:attributeName="height" smil:values="height/10;height+.01;height" smil:keyTimes="0;0.5;1"/>
                  <anim:animate smil:dur="0.5s" smil:fill="hold" smil:targetElement="id29" smil:attributeName="width" smil:values="width/10;width+.01;width" smil:keyTimes="0;0.5;1"/>
                  <anim:transitionFilter smil:dur="0.5s" smil:targetElement="id29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text-style-name="P2" draw:layer="layout" svg:width="23.402cm" svg:height="12.37cm" svg:x="0.697cm" svg:y="5.167cm" presentation:class="outline" presentation:user-transformed="true">
          <draw:text-box>
            <text:list text:style-name="L2">
              <text:list-item>
                <text:p text:style-name="P8"><text:span text:style-name="T5"><text:tab/></text:span><text:span text:style-name="T5">Zahradníci vysázel_ záhony růží. Brzy ráno vyšl_ houbaři do lesa. Velikonoční vajíčka byl_ pěkně vyzdoben_. Ze zahrad se ozýval_ skřivani. Bílé beránky plul_ po obloze. V křoví měl_ hnízdo kosi. Po ulicích jezdil_ saně. Papíroví draci dětem vzlétl_ až k nebi. Skupiny turistů provázel_ městem průvodci. Když přešl_ mrazy, ledy rozmrzl_. Na stole stál_ vázy s květinami. Holoubata se vznesl_ k obloze.</text:span></text:p>
              </text:list-item>
            </text:list>
          </draw:text-box>
        </draw:frame>
        <draw:frame presentation:style-name="pr7" draw:text-style-name="P2" draw:layer="layout" svg:width="21.59cm" svg:height="3.641cm" svg:x="1.901cm" svg:y="0.49cm" presentation:class="title" presentation:user-transformed="true">
          <draw:text-box>
            <text:p text:style-name="P1"><text:span text:style-name="T2">Doplň ve větách koncovky příčestí minulého:</text:span></text:p>
          </draw:text-box>
        </draw:frame>
        <draw:custom-shape draw:style-name="gr3" draw:text-style-name="P2" draw:id="id30" draw:layer="layout" svg:width="1.372cm" svg:height="1.615cm" svg:x="10.283cm" svg:y="5.12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1" draw:layer="layout" svg:width="1.371cm" svg:height="1.615cm" svg:x="3.59cm" svg:y="6.332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4" draw:layer="layout" svg:width="1.371cm" svg:height="1.615cm" svg:x="19.125cm" svg:y="7.505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1.451cm" svg:height="1.615cm" svg:x="17.379cm" svg:y="9.966cm">
          <text:p text:style-name="P7"><text:span text:style-name="T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1.371cm" svg:height="1.615cm" svg:x="3.387cm" svg:y="9.926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1.45cm" svg:height="1.615cm" svg:x="13.75cm" svg:y="8.758cm">
          <text:p text:style-name="P7"><text:span text:style-name="T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8" draw:layer="layout" svg:width="1.372cm" svg:height="1.615cm" svg:x="13.908cm" svg:y="11.135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2" draw:layer="layout" svg:width="1.169cm" svg:height="1.615cm" svg:x="22.741cm" svg:y="6.284cm">
          <text:p text:style-name="P7"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3" draw:layer="layout" svg:width="1.168cm" svg:height="1.615cm" svg:x="9.036cm" svg:y="7.492cm">
          <text:p text:style-name="P7"><text:span text:style-name="T8">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1.451cm" svg:height="1.615cm" svg:x="8.709cm" svg:y="12.466cm">
          <text:p text:style-name="P7"><text:span text:style-name="T8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1.45cm" svg:height="1.615cm" svg:x="22.9cm" svg:y="12.427cm">
          <text:p text:style-name="P7"><text:span text:style-name="T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1.451cm" svg:height="1.615cm" svg:x="10.848cm" svg:y="13.639cm">
          <text:p text:style-name="P7"><text:span text:style-name="T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1.451cm" svg:height="1.615cm" svg:x="17.498cm" svg:y="13.639cm">
          <text:p text:style-name="P7"><text:span text:style-name="T8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1.168cm" svg:height="1.615cm" svg:x="15.849cm" svg:y="14.795cm">
          <text:p text:style-name="P7"><text:span text:style-name="T8">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width" smil:values="0;1" smil:keyTimes="0;1" anim:formula="width*sin(2.5*pi*$)"/>
                  <anim:animate smil:dur="2s" smil:fill="hold" smil:targetElement="id3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+.1;x" smil:keyTimes="0;0.5;1"/>
                  <anim:animate smil:dur="0.5s" smil:fill="hold" smil:targetElement="id33" smil:attributeName="y" smil:values="y;y" smil:keyTimes="0;1"/>
                  <anim:animate smil:dur="0.5s" smil:fill="hold" smil:targetElement="id33" smil:attributeName="height" smil:values="height/10;height+.01;height" smil:keyTimes="0;0.5;1"/>
                  <anim:animate smil:dur="0.5s" smil:fill="hold" smil:targetElement="id33" smil:attributeName="width" smil:values="width/10;width+.01;width" smil:keyTimes="0;0.5;1"/>
                  <anim:transitionFilter smil:dur="0.5s" smil:targetElement="id33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2s" smil:targetElement="id3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width*0.05;width" smil:keyTimes="0;1"/>
                  <anim:animate smil:dur="0.5s" smil:fill="hold" smil:targetElement="id42" smil:attributeName="height" smil:values="height;height" smil:keyTimes="0;1"/>
                  <anim:animate smil:dur="0.5s" smil:fill="hold" smil:targetElement="id42" smil:attributeName="x" smil:values="x-.2;x" smil:keyTimes="0;1"/>
                  <anim:animate smil:dur="0.5s" smil:fill="hold" smil:targetElement="id42" smil:attributeName="y" smil:values="y;y" smil:keyTimes="0;1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2" draw:layer="layout" svg:width="24.902cm" svg:height="13.402cm" svg:x="0.498cm" svg:y="4.325cm" presentation:class="outline" presentation:user-transformed="true">
          <draw:text-box>
            <text:list text:style-name="L2">
              <text:list-item>
                <text:p text:style-name="P9"><text:span text:style-name="T5">Na nebi se třpytila hvězda.</text:span></text:p>
              </text:list-item>
            </text:list>
            <text:list text:style-name="L2">
              <text:list-item>
                <text:p text:style-name="P9"><text:span text:style-name="T5">Děvče si zaplétalo květinu do vlasů.</text:span></text:p>
              </text:list-item>
            </text:list>
            <text:list text:style-name="L2">
              <text:list-item>
                <text:p text:style-name="P9"><text:span text:style-name="T5">Kovový nosič, který jsem připevnil na kolo, zrezivěl.</text:span></text:p>
              </text:list-item>
            </text:list>
            <text:list text:style-name="L2">
              <text:list-item>
                <text:p text:style-name="P9"><text:span text:style-name="T5">Na obloze se objevil temný mrak.</text:span></text:p>
              </text:list-item>
            </text:list>
            <text:list text:style-name="L2">
              <text:list-item>
                <text:p text:style-name="P9"><text:span text:style-name="T5">Sněhulák začal tát, roztála mi i moje skrýše.</text:span></text:p>
              </text:list-item>
            </text:list>
            <text:list text:style-name="L2">
              <text:list-item>
                <text:p text:style-name="P9"><text:span text:style-name="T5">Když kohout zakokrhal, každý se probudil ze spánku.</text:span></text:p>
              </text:list-item>
            </text:list>
            <text:list text:style-name="L2">
              <text:list-item>
                <text:p text:style-name="P9"><text:span text:style-name="T5">Báseň byla napsána a vytištěna.</text:span></text:p>
              </text:list-item>
            </text:list>
            <text:list text:style-name="L2">
              <text:list-item>
                <text:p text:style-name="P9"><text:span text:style-name="T5">Novák odešel na nákup.</text:span></text:p>
              </text:list-item>
            </text:list>
          </draw:text-box>
        </draw:frame>
        <draw:frame presentation:style-name="pr9" draw:text-style-name="P2" draw:layer="layout" svg:width="21.59cm" svg:height="3.176cm" svg:x="1.901cm" svg:y="0.722cm" presentation:class="title" presentation:user-transformed="true">
          <draw:text-box>
            <text:p text:style-name="P1"><text:span text:style-name="T2">Přepiš věty v množném čísle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4" draw:text-style-name="P2" draw:layer="layout" svg:width="21.59cm" svg:height="3.175cm" svg:x="2.099cm" svg:y="0.525cm">
          <text:p text:style-name="P10"><text:span text:style-name="T9">Správné řešení:</text:span></text:p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4.902cm" svg:height="13.2cm" svg:x="0cm" svg:y="5.03cm" presentation:class="outline" presentation:user-transformed="true">
          <draw:text-box>
            <text:list text:style-name="L6">
              <text:list-item>
                <text:p text:style-name="P4"><text:span text:style-name="T10">Na nebi se třpytily hvězdy.</text:span></text:p>
              </text:list-item>
            </text:list>
            <text:list text:style-name="L6">
              <text:list-item>
                <text:p text:style-name="P4"><text:span text:style-name="T10">Děvčata si zaplétala květiny do vlasů.</text:span></text:p>
              </text:list-item>
            </text:list>
            <text:list text:style-name="L6">
              <text:list-item>
                <text:p text:style-name="P4"><text:span text:style-name="T10">Kovové nosiče, které jsme připevnili na kola, zrezivěly.</text:span></text:p>
              </text:list-item>
            </text:list>
            <text:list text:style-name="L6">
              <text:list-item>
                <text:p text:style-name="P4"><text:span text:style-name="T10">Na obloze se objevily temné mraky.</text:span></text:p>
              </text:list-item>
            </text:list>
            <text:list text:style-name="L6">
              <text:list-item>
                <text:p text:style-name="P4"><text:span text:style-name="T10">Sněhuláci začali tát, roztály nám i naše skrýše.</text:span></text:p>
              </text:list-item>
            </text:list>
            <text:list text:style-name="L6">
              <text:list-item>
                <text:p text:style-name="P4"><text:span text:style-name="T10">Když kohouti zakokrhali, všichni se probudili ze spánku.</text:span></text:p>
              </text:list-item>
            </text:list>
            <text:list text:style-name="L6">
              <text:list-item>
                <text:p text:style-name="P4"><text:span text:style-name="T10">Básně byly napsány a vytištěny.</text:span></text:p>
              </text:list-item>
            </text:list>
            <text:list text:style-name="L6">
              <text:list-item>
                <text:p text:style-name="P4"><text:span text:style-name="T10">Novákovi odešli na nákup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1" draw:text-style-name="P2" draw:layer="layout" svg:width="24.672cm" svg:height="12.882cm" svg:x="1.332cm" svg:y="5.502cm" presentation:class="outline" presentation:user-transformed="true">
          <draw:text-box>
            <text:list text:style-name="L2">
              <text:list-item>
                <text:p text:style-name="P4"><text:span text:style-name="T11">Vznešení jeleni (pít) …..... <text:s/>ze studánky.</text:span></text:p>
              </text:list-item>
            </text:list>
            <text:list text:style-name="L2">
              <text:list-item>
                <text:p text:style-name="P4"><text:span text:style-name="T11">Všechna letadla už (opustit)…………. letiště.</text:span></text:p>
              </text:list-item>
            </text:list>
            <text:list text:style-name="L2">
              <text:list-item>
                <text:p text:style-name="P4"><text:span text:style-name="T11">Vrcholky hor (vypínat se) ………… <text:s text:c="6"/>nad okolí.</text:span></text:p>
              </text:list-item>
            </text:list>
            <text:list text:style-name="L2">
              <text:list-item>
                <text:p text:style-name="P4"><text:span text:style-name="T11">Čeští skláři (proslavit se) ………….. <text:s text:c="5"/>svou zručností.</text:span></text:p>
              </text:list-item>
            </text:list>
            <text:list text:style-name="L2">
              <text:list-item>
                <text:p text:style-name="P4"><text:span text:style-name="T11">Hrušně (být obalen) …………………. zeleným listím.</text:span></text:p>
              </text:list-item>
            </text:list>
            <text:list text:style-name="L2">
              <text:list-item>
                <text:p text:style-name="P4"><text:span text:style-name="T11">Maminky (zavařovat) …………….. <text:s/>ovoce na zimu.</text:span></text:p>
              </text:list-item>
            </text:list>
            <text:list text:style-name="L2">
              <text:list-item>
                <text:p text:style-name="P4"><text:span text:style-name="T11">Na konci vesnice (být postaven) ………………… <text:s text:c="18"/>nová stavení.</text:span></text:p>
              </text:list-item>
            </text:list>
            <text:list text:style-name="L2">
              <text:list-item>
                <text:p text:style-name="P4"><text:span text:style-name="T11">Mosty (klenout se)…………… <text:s text:c="2"/>přes řeku. <text:s/></text:span></text:p>
              </text:list-item>
            </text:list>
          </draw:text-box>
        </draw:frame>
        <draw:frame presentation:style-name="pr12" draw:text-style-name="P2" draw:layer="layout" svg:width="22.397cm" svg:height="3.176cm" svg:x="1.833cm" svg:y="0.987cm" presentation:class="title" presentation:user-transformed="true">
          <draw:text-box>
            <text:p text:style-name="P1"><text:span text:style-name="T12">Zapiš slovesa v závorkách ve správných tvarech čísla množného, času minulého:</text:span></text:p>
          </draw:text-box>
        </draw:frame>
        <draw:custom-shape draw:style-name="gr3" draw:text-style-name="P2" draw:id="id44" draw:layer="layout" svg:width="3.003cm" svg:height="1.53cm" svg:x="9.653cm" svg:y="5.243cm">
          <text:p text:style-name="P11"><text:span text:style-name="T13">p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5" draw:layer="layout" svg:width="7.784cm" svg:height="1.53cm" svg:x="12.532cm" svg:y="6.654cm">
          <text:p text:style-name="P11"><text:span text:style-name="T13">opustil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6" draw:layer="layout" svg:width="7.501cm" svg:height="1.53cm" svg:x="11.681cm" svg:y="8.18cm">
          <text:p text:style-name="P11"><text:span text:style-name="T13">se vypín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7" draw:layer="layout" svg:width="6.989cm" svg:height="1.53cm" svg:x="11.655cm" svg:y="9.591cm">
          <text:p text:style-name="P11"><text:span text:style-name="T13">se proslav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8" draw:layer="layout" svg:width="8.507cm" svg:height="1.615cm" svg:x="9.626cm" svg:y="11.046cm">
          <text:p text:style-name="P11"><text:span text:style-name="T13">byly</text:span><text:span text:style-name="T8"> </text:span><text:span text:style-name="T13">obalen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9" draw:layer="layout" svg:width="8.343cm" svg:height="1.53cm" svg:x="10.27cm" svg:y="12.457cm">
          <text:p text:style-name="P11"><text:span text:style-name="T13">zavařov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0" draw:layer="layout" svg:width="8.145cm" svg:height="1.615cm" svg:x="14.305cm" svg:y="13.869cm">
          <text:p text:style-name="P11"><text:span text:style-name="T13">byla</text:span><text:span text:style-name="T8"> </text:span><text:span text:style-name="T13">postaven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1" draw:layer="layout" svg:width="6.09cm" svg:height="1.53cm" svg:x="9.309cm" svg:y="16.488cm">
          <text:p text:style-name="P11"><text:span text:style-name="T13">se klenul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rotate" smil:values="90;0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width" smil:values="0;1" smil:keyTimes="0;1" anim:formula="width*sin(2.5*pi*$)"/>
                  <anim:animate smil:dur="2s" smil:fill="hold" smil:targetElement="id4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width*0.05;width" smil:keyTimes="0;1"/>
                  <anim:animate smil:dur="0.5s" smil:fill="hold" smil:targetElement="id47" smil:attributeName="height" smil:values="height;height" smil:keyTimes="0;1"/>
                  <anim:animate smil:dur="0.5s" smil:fill="hold" smil:targetElement="id47" smil:attributeName="x" smil:values="x-.2;x" smil:keyTimes="0;1"/>
                  <anim:animate smil:dur="0.5s" smil:fill="hold" smil:targetElement="id47" smil:attributeName="y" smil:values="y;y" smil:keyTimes="0;1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animate smil:begin="0s" smil:dur="0.5s" smil:fill="hold" smil:autoReverse="true" smil:targetElement="id48" smil:attributeName="width" smil:by="(-width*2)"/>
                  <anim:animate smil:begin="0s" smil:dur="0.5s" smil:fill="hold" smil:decelerate="0.5" smil:autoReverse="true" smil:targetElement="id48" smil:attributeName="x" smil:by="(width*0.50)"/>
                  <anim:animate smil:begin="0s" smil:dur="1s" smil:fill="hold" smil:targetElement="id48" smil:attributeName="y" smil:from="(-height/2)" smil:to="(y)"/>
                  <anim:animateTransform smil:begin="0s" smil:dur="1s" smil:fill="hold" smil:targetElement="id48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  <anim:animate smil:begin="0s" smil:dur="0.5s" smil:fill="hold" smil:autoReverse="true" smil:targetElement="id50" smil:attributeName="width" smil:by="(-width*2)"/>
                  <anim:animate smil:begin="0s" smil:dur="0.5s" smil:fill="hold" smil:decelerate="0.5" smil:autoReverse="true" smil:targetElement="id50" smil:attributeName="x" smil:by="(width*0.50)"/>
                  <anim:animate smil:begin="0s" smil:dur="1s" smil:fill="hold" smil:targetElement="id50" smil:attributeName="y" smil:from="(-height/2)" smil:to="(y)"/>
                  <anim:animateTransform smil:begin="0s" smil:dur="1s" smil:fill="hold" smil:targetElement="id50" smil:by="360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0.8s" smil:decelerate="1" smil:targetElement="id51" smil:type="fade" smil:subtype="crossfade"/>
                  <anim:animate smil:dur="0.8s" smil:fill="hold" smil:decelerate="1" smil:targetElement="id51" smil:attributeName="rotate" smil:values="-90;0" smil:keyTimes="0;1"/>
                  <anim:animate smil:dur="0.8s" smil:fill="hold" smil:decelerate="1" smil:targetElement="id51" smil:attributeName="x" smil:values="x+0.4;x-0.05" smil:keyTimes="0;1"/>
                  <anim:animate smil:dur="0.8s" smil:fill="hold" smil:decelerate="1" smil:targetElement="id51" smil:attributeName="y" smil:values="y-0.4;y+0.1" smil:keyTimes="0;1"/>
                  <anim:animate smil:begin="0.8s" smil:dur="0.2s" smil:fill="hold" smil:accelerate="1" smil:targetElement="id51" smil:attributeName="x" smil:values="x-0.05;x" smil:keyTimes="0;1"/>
                  <anim:animate smil:begin="0.8s" smil:dur="0.2s" smil:fill="hold" smil:accelerate="1" smil:targetElement="id5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3">
        <draw:frame presentation:style-name="pr13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Oprav popletené věty:</text:span></text:p>
          </draw:text-box>
        </draw:frame>
        <draw:frame presentation:style-name="pr14" draw:text-style-name="P2" draw:layer="layout" svg:width="11.791cm" svg:height="11.431cm" svg:x="0.696cm" svg:y="6.271cm" presentation:class="outline" presentation:user-transformed="true">
          <draw:text-box>
            <text:list text:style-name="L2">
              <text:list-item>
                <text:p text:style-name="P12"><text:span text:style-name="T15">Svíčky bečela.</text:span></text:p>
              </text:list-item>
            </text:list>
            <text:list text:style-name="L2">
              <text:list-item>
                <text:p text:style-name="P12"><text:span text:style-name="T15">Domy rozkvetly.</text:span></text:p>
              </text:list-item>
            </text:list>
            <text:list text:style-name="L2">
              <text:list-item>
                <text:p text:style-name="P12"><text:span text:style-name="T15">Města hráli.</text:span></text:p>
              </text:list-item>
            </text:list>
            <text:list text:style-name="L2">
              <text:list-item>
                <text:p text:style-name="P12"><text:span text:style-name="T15">Jehňata stavěli.</text:span></text:p>
              </text:list-item>
            </text:list>
            <text:list text:style-name="L2">
              <text:list-item>
                <text:p text:style-name="P12"><text:span text:style-name="T15">Stromy se zametaly.</text:span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</draw:text-box>
        </draw:frame>
        <draw:frame presentation:style-name="pr15" draw:text-style-name="P2" draw:layer="layout" svg:width="11.187cm" svg:height="10.505cm" svg:x="12.911cm" svg:y="6.429cm" presentation:class="outline" presentation:user-transformed="true">
          <draw:text-box>
            <text:list text:style-name="L2">
              <text:list-item>
                <text:p text:style-name="P12"><text:span text:style-name="T15">Záhony se stavěly.</text:span></text:p>
              </text:list-item>
            </text:list>
            <text:list text:style-name="L2">
              <text:list-item>
                <text:p text:style-name="P12"><text:span text:style-name="T15">Hudebníci zářila.</text:span></text:p>
              </text:list-item>
            </text:list>
            <text:list text:style-name="L2">
              <text:list-item>
                <text:p text:style-name="P12"><text:span text:style-name="T15">Silnice se ohýbaly.</text:span></text:p>
              </text:list-item>
            </text:list>
            <text:list text:style-name="L2">
              <text:list-item>
                <text:p text:style-name="P12"><text:span text:style-name="T15">Stavitelé kličkovali.</text:span></text:p>
              </text:list-item>
            </text:list>
            <text:list text:style-name="L2">
              <text:list-item>
                <text:p text:style-name="P12"><text:span text:style-name="T15">Zajíci hořely.</text:span></text:p>
              </text:list-item>
            </text:list>
            <text:list text:style-name="L2">
              <text:list-item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4">Správné řešení:</text:span></text:p>
          </draw:text-box>
        </draw:frame>
        <draw:frame presentation:style-name="pr14" draw:text-style-name="P2" draw:layer="layout" svg:width="11.791cm" svg:height="11.431cm" svg:x="0.696cm" svg:y="6.271cm" presentation:class="outline" presentation:user-transformed="true">
          <draw:text-box>
            <text:list text:style-name="L2">
              <text:list-item>
                <text:p text:style-name="P12"><text:span text:style-name="T12">Svíčky hořely.</text:span></text:p>
              </text:list-item>
            </text:list>
            <text:list text:style-name="L2">
              <text:list-item>
                <text:p text:style-name="P12"><text:span text:style-name="T12">Domy se stavěly.</text:span></text:p>
              </text:list-item>
            </text:list>
            <text:list text:style-name="L2">
              <text:list-item>
                <text:p text:style-name="P12"><text:span text:style-name="T12">Města zářila.</text:span></text:p>
              </text:list-item>
            </text:list>
            <text:list text:style-name="L2">
              <text:list-item>
                <text:p text:style-name="P12"><text:span text:style-name="T12">Jehňata bečela.</text:span></text:p>
              </text:list-item>
            </text:list>
            <text:list text:style-name="L2">
              <text:list-item>
                <text:p text:style-name="P12"><text:span text:style-name="T12">Stromy se ohýbaly.</text:span></text:p>
              </text:list-item>
            </text:list>
            <text:list text:style-name="L2">
              <text:list-item>
                <text:p text:style-name="P9"><text:span text:style-name="T12"/></text:p>
              </text:list-item>
            </text:list>
            <text:list text:style-name="L2">
              <text:list-item>
                <text:p text:style-name="P9"><text:span text:style-name="T12"/></text:p>
              </text:list-item>
            </text:list>
          </draw:text-box>
        </draw:frame>
        <draw:custom-shape draw:style-name="gr5" draw:text-style-name="P2" draw:layer="layout" svg:width="11.187cm" svg:height="10.504cm" svg:x="12.912cm" svg:y="6.429cm">
          <text:list text:style-name="L7">
            <text:list-item>
              <text:p text:style-name="P12"><text:span text:style-name="T12">Záhony rozkvetly.</text:span></text:p>
            </text:list-item>
          </text:list>
          <text:list text:style-name="L7">
            <text:list-item>
              <text:p text:style-name="P12"><text:span text:style-name="T12">Hudebníci hráli.</text:span></text:p>
            </text:list-item>
          </text:list>
          <text:list text:style-name="L7">
            <text:list-item>
              <text:p text:style-name="P12"><text:span text:style-name="T12">Silnice se zametaly.</text:span></text:p>
            </text:list-item>
          </text:list>
          <text:list text:style-name="L7">
            <text:list-item>
              <text:p text:style-name="P12"><text:span text:style-name="T12">Stavitelé stavěli.</text:span></text:p>
            </text:list-item>
          </text:list>
          <text:list text:style-name="L7">
            <text:list-item>
              <text:p text:style-name="P12"><text:span text:style-name="T12">Zajíci kličkovali.</text:span></text:p>
            </text:list-item>
          </text:list>
          <text:list text:style-name="L7">
            <text:list-item>
              <text:p text:style-name="P9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7" draw:text-style-name="P2" draw:layer="layout" svg:width="21.59cm" svg:height="3.309cm" svg:x="1.905cm" svg:y="0.943cm" presentation:class="title" presentation:user-transformed="true">
          <draw:text-box>
            <text:p text:style-name="P1"><text:span text:style-name="T14">Vyber ze závorky slovo, které patří </text:span><text:span text:style-name="T14"><text:line-break/></text:span><text:span text:style-name="T14">k uvedenému slovesnému tvaru:</text:span></text:p>
          </draw:text-box>
        </draw:frame>
        <draw:frame presentation:style-name="pr18" draw:text-style-name="P2" draw:layer="layout" svg:width="21.59cm" svg:height="10.866cm" svg:x="1.905cm" svg:y="6.067cm" presentation:class="outline" presentation:user-transformed="true">
          <draw:text-box>
            <text:list text:style-name="L2">
              <text:list-item>
                <text:p text:style-name="P9"><text:span text:style-name="T5">(vrány-ptáci-letadla-mraky) letěli.</text:span></text:p>
              </text:list-item>
            </text:list>
            <text:list text:style-name="L2">
              <text:list-item>
                <text:p text:style-name="P9"><text:span text:style-name="T5">(křídla-lesy-motýli-listí) šuměly.</text:span></text:p>
              </text:list-item>
            </text:list>
            <text:list text:style-name="L2">
              <text:list-item>
                <text:p text:style-name="P9"><text:span text:style-name="T5">(rybáři-loďky-kachny-ryby) pluli.</text:span></text:p>
              </text:list-item>
            </text:list>
            <text:list text:style-name="L2">
              <text:list-item>
                <text:p text:style-name="P9"><text:span text:style-name="T5">(kuřata-vrabci-slepice-sýkorky) zobali.</text:span></text:p>
              </text:list-item>
            </text:list>
            <text:list text:style-name="L2">
              <text:list-item>
                <text:p text:style-name="P9"><text:span text:style-name="T5">(chlapci-děvčata-děti-kosi) skákaly.</text:span></text:p>
              </text:list-item>
            </text:list>
            <text:list text:style-name="L2">
              <text:list-item>
                <text:p text:style-name="P9"><text:span text:style-name="T5">(pštrosi-hříbata-melouny-kočky) odpočíval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9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Správné řešení:</text:span></text:p>
          </draw:text-box>
        </draw:frame>
        <draw:frame presentation:style-name="pr18" draw:text-style-name="P2" draw:layer="layout" svg:width="21.59cm" svg:height="10.866cm" svg:x="1.905cm" svg:y="6.067cm" presentation:class="outline" presentation:user-transformed="true">
          <draw:text-box>
            <text:list text:style-name="L2">
              <text:list-item>
                <text:p text:style-name="P9"><text:span text:style-name="T5">(vrány-</text:span><text:span text:style-name="T16">ptáci</text:span><text:span text:style-name="T5">-letadla-mraky) letěli.</text:span></text:p>
              </text:list-item>
            </text:list>
            <text:list text:style-name="L2">
              <text:list-item>
                <text:p text:style-name="P9"><text:span text:style-name="T5">(křídla-</text:span><text:span text:style-name="T16">lesy</text:span><text:span text:style-name="T5">-motýli-listí) šuměly.</text:span></text:p>
              </text:list-item>
            </text:list>
            <text:list text:style-name="L2">
              <text:list-item>
                <text:p text:style-name="P9"><text:span text:style-name="T5">(</text:span><text:span text:style-name="T16">rybáři</text:span><text:span text:style-name="T5">-loďky-kachny-ryby) pluli.</text:span></text:p>
              </text:list-item>
            </text:list>
            <text:list text:style-name="L2">
              <text:list-item>
                <text:p text:style-name="P9"><text:span text:style-name="T5">(kuřata-</text:span><text:span text:style-name="T16">vrabci</text:span><text:span text:style-name="T5">-slepice-sýkorky) zobali.</text:span></text:p>
              </text:list-item>
            </text:list>
            <text:list text:style-name="L2">
              <text:list-item>
                <text:p text:style-name="P9"><text:span text:style-name="T5">(chlapci-děvčata-</text:span><text:span text:style-name="T16">děti</text:span><text:span text:style-name="T5">-kosi) skákaly.</text:span></text:p>
              </text:list-item>
            </text:list>
            <text:list text:style-name="L2">
              <text:list-item>
                <text:p text:style-name="P9"><text:span text:style-name="T5">(pštrosi-</text:span><text:span text:style-name="T16">hříbata</text:span><text:span text:style-name="T5">-melouny-kočky) odpočíval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hoda přísudku s podmětem (všechny rody)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2:00:00</meta:creation-date>
    <dc:creator>Stepanka</dc:creator>
    <dc:date>2008-04-02T18:54:30</dc:date>
    <meta:print-date>2008-04-02T21:13:39</meta:print-date>
    <dc:language>cs-CZ</dc:language>
    <meta:editing-cycles>10</meta:editing-cycles>
    <meta:editing-duration>PT3H13M57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