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6cm" table:align="left" style:writing-mode="lr-tb"/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6cm" table:align="left" style:writing-mode="lr-tb"/>
    </style:style>
    <style:style style:name="Tabulka2.A" style:family="table-column">
      <style:table-column-properties style:column-width="3.399cm"/>
    </style:style>
    <style:style style:name="Tabulka2.C" style:family="table-column">
      <style:table-column-properties style:column-width="3.401cm"/>
    </style:style>
    <style:style style:name="Tabulka2.E" style:family="table-column">
      <style:table-column-properties style:column-width="3.4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E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6cm" table:align="left" style:writing-mode="lr-tb"/>
    </style:style>
    <style:style style:name="Tabulka3.A" style:family="table-column">
      <style:table-column-properties style:column-width="8.498cm"/>
    </style:style>
    <style:style style:name="Tabulka3.B" style:family="table-column">
      <style:table-column-properties style:column-width="8.50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B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7.006cm" table:align="left" style:writing-mode="lr-tb"/>
    </style:style>
    <style:style style:name="Tabulka4.A" style:family="table-column">
      <style:table-column-properties style:column-width="3.399cm"/>
    </style:style>
    <style:style style:name="Tabulka4.C" style:family="table-column">
      <style:table-column-properties style:column-width="3.401cm"/>
    </style:style>
    <style:style style:name="Tabulka4.E" style:family="table-column">
      <style:table-column-properties style:column-width="3.4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E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7" style:family="paragraph" style:parent-style-name="Table_20_Contents">
      <style:paragraph-properties style:snap-to-layout-grid="false"/>
    </style:style>
    <style:style style:name="T1" style:family="text">
      <style:text-properties style:font-name="Comic Sans MS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9"/>Zvířata žijící u nás</text:p>
      <text:p text:style-name="P2">1. <text:s/>Přiřaď jména druhová ke jménům rodovým. </text:p>
      <text:p text:style-name="Standard"><text:span text:style-name="T1"><text:s text:c="4"/>Příklady ti pomohou najít správné řešení nebo překontrolovat si práci.</text:span></text:p>
      <text:p text:style-name="Standard"/>
      <text:p text:style-name="Standard"><text:span text:style-name="T2">jelen <text:s text:c="12"/>287 <text:s text:c="29"/>západní <text:s text:c="6"/>196 . 5 <text:s text:c="8"/>_________________________ <text:s text:c="3"/></text:span></text:p>
      <text:p text:style-name="P3"><text:s text:c="13"/></text:p>
      <text:p text:style-name="P3">rosnička <text:s text:c="6"/>124 <text:s text:c="29"/>modřinka <text:s text:c="3"/>327 . 2 <text:s text:c="8"/>_________________________</text:p>
      <text:p text:style-name="P3"/>
      <text:p text:style-name="P3">ježek <text:s text:c="11"/>980 <text:s text:c="29"/>hladká <text:s text:c="6"/>6999 - 6945 <text:s/>_________________________</text:p>
      <text:p text:style-name="P3"/>
      <text:p text:style-name="Standard"><text:span text:style-name="T2">konipas <text:s text:c="7"/>541 <text:s text:c="29"/>smrtihlav <text:s text:c="3"/>(7 . 8) + 1 <text:s text:c="3"/>_________________________</text:span></text:p>
      <text:p text:style-name="P3"/>
      <text:p text:style-name="P3">drozd <text:s text:c="10"/>753 <text:s text:c="29"/>popelavá <text:s text:c="3"/>1108 : 4 <text:s text:c="7"/>_________________________</text:p>
      <text:p text:style-name="P3"/>
      <text:p text:style-name="P3">rys <text:s text:c="16"/>84 <text:s text:c="29"/>duhový <text:s text:c="5"/>6335 : 7 <text:s text:c="7"/>_________________________</text:p>
      <text:p text:style-name="P3"/>
      <text:p text:style-name="P3">kos <text:s text:c="14"/>217 <text:s text:c="28"/>ostrovid <text:s text:c="6"/>504 : 6 <text:s text:c="7"/>_________________________</text:p>
      <text:p text:style-name="P3"/>
      <text:p text:style-name="P3">sýkora <text:s text:c="9"/>654 <text:s text:c="28"/>admirál <text:s text:c="5"/>1600 : 5 <text:s text:c="7"/>_________________________</text:p>
      <text:p text:style-name="P3"/>
      <text:p text:style-name="P3">babočka <text:s text:c="6"/>320 <text:s text:c="28"/>hlušec <text:s text:c="10"/>329 . 2 <text:s text:c="7"/>_________________________</text:p>
      <text:p text:style-name="P3"/>
      <text:p text:style-name="P3">volavka <text:s text:c="7"/>277 <text:s text:c="28"/>evropský <text:s text:c="4"/>1722 : 6 <text:s text:c="6"/>_________________________</text:p>
      <text:p text:style-name="P3"/>
      <text:p text:style-name="P3">kuna <text:s text:c="14"/>68 <text:s text:c="28"/>černý <text:s text:c="9"/>984 - 767 <text:s text:c="4"/>_________________________</text:p>
      <text:p text:style-name="P3"/>
      <text:p text:style-name="P3">ledňáček <text:s text:c="6"/>592 <text:s text:c="27"/>obecný <text:s text:c="8"/>183 . 3 <text:s text:c="7"/>_________________________ </text:p>
      <text:p text:style-name="P3"/>
      <text:p text:style-name="Standard"><text:span text:style-name="T2">užovka <text:s text:c="11"/>54 <text:s text:c="27"/>říční <text:s text:c="11"/>4144 : 7 <text:s text:c="6"/>_________________________</text:span></text:p>
      <text:p text:style-name="P3"/>
      <text:p text:style-name="P3">zajíc <text:s text:c="15"/>88 <text:s text:c="27"/>zelená <text:s text:c="7"/>1116 : 9 <text:s text:c="7"/>_________________________</text:p>
      <text:p text:style-name="P3"/>
      <text:p text:style-name="P3">čolek <text:s text:c="12"/>549 <text:s text:c="27"/>zpěvný <text:s text:c="8"/>251 . 3 <text:s text:c="7"/>_________________________</text:p>
      <text:p text:style-name="P3"><text:s/></text:p>
      <text:p text:style-name="Standard"><text:span text:style-name="T2">pstruh <text:s text:c="11"/>905 <text:s text:c="27"/>polní <text:s text:c="11"/>176 : 2 <text:s text:c="7"/>_________________________</text:span></text:p>
      <text:p text:style-name="P3"/>
      <text:p text:style-name="P3">šídlo <text:s text:c="15"/>71 <text:s text:c="27"/>fenyklový <text:s text:c="3"/>786 – 567 <text:s text:c="3"/>_________________________</text:p>
      <text:p text:style-name="P3"/>
      <text:p text:style-name="P3">lišaj <text:s text:c="16"/>57 <text:s text:c="27"/>pestré <text:s text:c="8"/>7100 : 100 <text:s text:c="4"/>_________________________</text:p>
      <text:p text:style-name="P3"><text:s text:c="3"/></text:p>
      <text:p text:style-name="P3">tetřev <text:s text:c="12"/>658 <text:s text:c="26"/>skalní <text:s text:c="10"/>680 : 10 <text:s text:c="6"/>_________________________</text:p>
      <text:p text:style-name="P3"/>
      <text:p text:style-name="P3">otakárek <text:s text:c="8"/>219 <text:s text:c="25"/>bílý <text:s text:c="12"/>1623 : 3 <text:s text:c="8"/>_________________________</text:p>
      <text:p text:style-name="P3"><text:soft-page-break/><text:s text:c="9"/></text:p>
      <text:p text:style-name="Standard"><text:span text:style-name="T1">2. Rozřaď zvířata na obratlovce a bezobratlé.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 text:c="14"/>Obratlovci</text:p>
          </table:table-cell>
          <table:table-cell table:style-name="Tabulka1.B1" office:value-type="string">
            <text:p text:style-name="P7"><text:s text:c="9"/>Bezobratlí</text:p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><text:s/></text:p>
      <text:p text:style-name="P2"/>
      <text:p text:style-name="Standard"><text:span text:style-name="T1">3. Obratlovce dále rozděl. </text:span></text:p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/>
        <table:table-column table:style-name="Tabulka2.E"/>
        <table:table-row table:style-name="Tabulka2.1">
          <table:table-cell table:style-name="Tabulka2.A1" office:value-type="string">
            <text:p text:style-name="P7"><text:s text:c="6"/>Ryby</text:p>
          </table:table-cell>
          <table:table-cell table:style-name="Tabulka2.A1" office:value-type="string">
            <text:p text:style-name="P7"><text:s text:c="2"/>Obojživelníci</text:p>
          </table:table-cell>
          <table:table-cell table:style-name="Tabulka2.A1" office:value-type="string">
            <text:p text:style-name="P7"><text:s text:c="3"/>Plazi</text:p>
          </table:table-cell>
          <table:table-cell table:style-name="Tabulka2.A1" office:value-type="string">
            <text:p text:style-name="P7"><text:s text:c="3"/>Ptáci</text:p>
          </table:table-cell>
          <table:table-cell table:style-name="Tabulka2.E1" office:value-type="string">
            <text:p text:style-name="P7"><text:s text:c="4"/>Savci</text:p>
          </table:table-cell>
        </table:table-row>
        <table:table-row table:style-name="Tabulka2.1">
          <table:table-cell table:style-name="Tabulka2.A2" office:value-type="string">
            <text:p text:style-name="P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text:soft-page-break/>Řešení</text:p>
      <text:p text:style-name="P1"/>
      <text:p text:style-name="Standard">1.</text:p>
      <text:p text:style-name="Standard">jelen evropský <text:s text:c="27"/>rosnička zelená</text:p>
      <text:p text:style-name="Standard">ježek západní <text:s text:c="28"/>konipas bílý</text:p>
      <text:p text:style-name="Standard">drozd zpěvný <text:s text:c="28"/>rys ostrovid</text:p>
      <text:p text:style-name="Standard">kos černý <text:s text:c="34"/>sýkora modřinka</text:p>
      <text:p text:style-name="Standard">babočka admirál <text:s text:c="24"/>volavka popelavá</text:p>
      <text:p text:style-name="Standard">kuna skalní <text:s text:c="31"/>ledňáček říční</text:p>
      <text:p text:style-name="Standard">užovka hladká <text:s text:c="27"/>zajíc polní</text:p>
      <text:p text:style-name="Standard">čolek obecný <text:s text:c="28"/>pstruh duhový</text:p>
      <text:p text:style-name="Standard">šídlo pestré <text:s text:c="31"/>lišaj smrtihlav</text:p>
      <text:p text:style-name="Standard">tetřev hlušec <text:s text:c="29"/>otakárek fenyklový</text:p>
      <text:p text:style-name="Standard"/>
      <text:p text:style-name="Standard">2. 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Obratlovci </text:p>
          </table:table-cell>
          <table:table-cell table:style-name="Tabulka3.B1" office:value-type="string">
            <text:p text:style-name="P7">Bezobratlí</text:p>
          </table:table-cell>
        </table:table-row>
        <table:table-row table:style-name="Tabulka3.1">
          <table:table-cell table:style-name="Tabulka3.A2" office:value-type="string">
            <text:p text:style-name="P4">jelen evropský</text:p>
            <text:p text:style-name="Standard">rosnička zelená</text:p>
            <text:p text:style-name="Standard">ježek západní</text:p>
            <text:p text:style-name="Standard">konipas bílý</text:p>
            <text:p text:style-name="Standard">drozd zpěvný</text:p>
            <text:p text:style-name="Standard">rys ostrovid</text:p>
            <text:p text:style-name="Standard">kos černý</text:p>
            <text:p text:style-name="Standard">sýkora modřinka</text:p>
            <text:p text:style-name="Standard">volavka popelavá</text:p>
            <text:p text:style-name="Standard">kuna skalní</text:p>
            <text:p text:style-name="Standard">ledňáček říční</text:p>
            <text:p text:style-name="Standard">užovka hladká</text:p>
            <text:p text:style-name="Standard">zajíc polní</text:p>
            <text:p text:style-name="Standard">čolek obecný</text:p>
            <text:p text:style-name="Standard">pstruh duhový</text:p>
            <text:p text:style-name="Standard">tetřev hlušec</text:p>
          </table:table-cell>
          <table:table-cell table:style-name="Tabulka3.B2" office:value-type="string">
            <text:p text:style-name="P4">babočka admirál</text:p>
            <text:p text:style-name="Standard">šídlo pestré</text:p>
            <text:p text:style-name="Standard">lišaj smrtihlav</text:p>
            <text:p text:style-name="Standard">otakárek fenyklový</text:p>
          </table:table-cell>
        </table:table-row>
      </table:table>
      <text:p text:style-name="Standard"/>
      <text:p text:style-name="Standard">3.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A"/>
        <table:table-column table:style-name="Tabulka4.E"/>
        <table:table-row table:style-name="Tabulka4.1">
          <table:table-cell table:style-name="Tabulka4.A1" office:value-type="string">
            <text:p text:style-name="P7">Ryby</text:p>
          </table:table-cell>
          <table:table-cell table:style-name="Tabulka4.A1" office:value-type="string">
            <text:p text:style-name="P7">Obojživelníci</text:p>
          </table:table-cell>
          <table:table-cell table:style-name="Tabulka4.A1" office:value-type="string">
            <text:p text:style-name="P7">Plazi</text:p>
          </table:table-cell>
          <table:table-cell table:style-name="Tabulka4.A1" office:value-type="string">
            <text:p text:style-name="P7">Ptáci</text:p>
          </table:table-cell>
          <table:table-cell table:style-name="Tabulka4.E1" office:value-type="string">
            <text:p text:style-name="P7">Savci</text:p>
          </table:table-cell>
        </table:table-row>
        <table:table-row table:style-name="Tabulka4.1">
          <table:table-cell table:style-name="Tabulka4.A2" office:value-type="string">
            <text:p text:style-name="P4">pstruh duhový</text:p>
          </table:table-cell>
          <table:table-cell table:style-name="Tabulka4.A2" office:value-type="string">
            <text:p text:style-name="P4">rosnička zelená</text:p>
            <text:p text:style-name="Standard">čolek obecný</text:p>
          </table:table-cell>
          <table:table-cell table:style-name="Tabulka4.A2" office:value-type="string">
            <text:p text:style-name="P4">užovka hladká</text:p>
          </table:table-cell>
          <table:table-cell table:style-name="Tabulka4.A2" office:value-type="string">
            <text:p text:style-name="P4">konipas bílý</text:p>
            <text:p text:style-name="P4">drozd zpěvný</text:p>
            <text:p text:style-name="Standard">kos černý</text:p>
            <text:p text:style-name="Standard">sýkora modřinka</text:p>
            <text:p text:style-name="Standard">volavka popelavá</text:p>
            <text:p text:style-name="Standard">ledňáček říční</text:p>
            <text:p text:style-name="Standard">tetřev hlušec</text:p>
          </table:table-cell>
          <table:table-cell table:style-name="Tabulka4.E2" office:value-type="string">
            <text:p text:style-name="P4">jelen evropský</text:p>
            <text:p text:style-name="Standard">ježek západní</text:p>
            <text:p text:style-name="Standard">rys ostrovid</text:p>
            <text:p text:style-name="Standard">kuna skalní</text:p>
            <text:p text:style-name="Standard">zajíc poln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vířata žijící u nás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2-26T17:29:00</meta:creation-date>
    <dc:creator>Štěpánka Švejdová</dc:creator>
    <dc:date>2010-06-23T10:23:00</dc:date>
    <meta:editing-cycles>4</meta:editing-cycles>
    <meta:editing-duration>PT00H22M00S</meta:editing-duration>
    <meta:document-statistic meta:table-count="4" meta:image-count="0" meta:object-count="0" meta:page-count="3" meta:paragraph-count="95" meta:word-count="324" meta:character-count="3669"/>
    <meta:generator>OpenOffice.org/3.2$Win32 OpenOffice.org_project/320m12$Build-9483</meta:generator>
  </office:meta>
</office:document-meta>
</file>