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20%" fo:text-align="justify" style:justify-single-word="false"/>
      <style:text-properties fo:color="#000000" style:font-name="Arial CE" fo:font-size="10pt" style:font-size-asian="10pt" style:font-name-complex="Arial CE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.423cm" fo:line-height="10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 style:master-page-name="Standard">
      <style:paragraph-properties fo:margin-top="0cm" fo:margin-bottom="0cm" fo:line-height="120%" fo:text-align="justify" style:justify-single-word="false" style:page-number="auto"/>
      <style:text-properties fo:color="#000000" style:font-name="Arial CE" fo:font-size="10pt" fo:font-weight="bold" style:font-size-asian="10pt" style:font-weight-asian="bold" style:font-name-complex="Arial CE" style:font-size-complex="10pt" style:font-weight-complex="bold"/>
    </style:style>
    <style:style style:name="P5" style:family="paragraph" style:parent-style-name="Standard">
      <style:paragraph-properties fo:margin-top="0cm" fo:margin-bottom="0cm" fo:line-height="120%" fo:text-align="justify" style:justify-single-word="false"/>
      <style:text-properties fo:color="#000000" style:font-name="Arial CE" fo:font-size="10pt" style:font-size-asian="10pt" style:font-name-complex="Arial C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řísaha milicionáře:</text:p>
      <text:p text:style-name="P2"/>
      <text:p text:style-name="P1">Já, příslušník Lidových milicí, přísahám, že budu vždy obětavě a věrně sloužit Komunistické straně Československa, dělnické třídě a své socialistické vlasti a upevňovat internacionální svazky se Sovětským svazem a ostatními socialistickými zeměmi.</text:p>
      <text:p text:style-name="P2"/>
      <text:p text:style-name="P1">Budu s plnou odpovědností a svědomitostí zvyšovat svou politickou a bojovou připravenost <text:line-break/>a uvědoměle plnit usnesení stranických orgánů, rozkazy nadřízených a všechny úkoly vyplývající <text:line-break/>z příslušnosti k Lidovým milicím.</text:p>
      <text:p text:style-name="P2"/>
      <text:p text:style-name="P1">Jsem připraven chránit se zbraní v ruce zájmy strany, revoluční vymoženosti dělnické třídy <text:line-break/>a socialistický stát před vnitřním i vnějším nepřítelem a v případě potřeby nebudu váhat při jejich obraně položit i svůj život.</text:p>
      <text:p text:style-name="P3"/>
      <text:p text:style-name="P1">Tak přísahám!</text:p>
      <text:p text:style-name="Standard"/>
      <text:p text:style-name="Standard"/>
      <text:p text:style-name="Standard"/>
      <text:p text:style-name="Standard">Použitá literatura:</text:p>
      <text:p text:style-name="Standard">Lidové milice – ozbrojená pěst KSČ. In: totalita.cz [online]. [cit. 2013-08-21]. Dostupné z: </text:p>
      <text:p text:style-name="Standard">&lt;<text:a xlink:type="simple" xlink:href="http://www.totalita.cz/vysvetlivky/milice.php"><text:span text:style-name="Internet_20_link">http://www.totalita.cz/vysvetlivky/milice.php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" style:family="paragraph" style:parent-style-name="Standard">
      <style:paragraph-properties fo:margin-top="0cm" fo:margin-bottom="0cm" fo:line-height="120%" fo:text-align="justify" style:justify-single-word="false"/>
      <style:text-properties fo:color="#000000" style:font-name="Arial CE" fo:font-size="10pt" style:font-name-asian="Times New Roman" style:font-size-asian="10pt" style:font-name-complex="Arial CE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a Svejkovská</meta:initial-creator>
    <meta:creation-date>2013-08-21T14:07:00</meta:creation-date>
    <dc:date>2013-08-21T14:09:34.18</dc:date>
    <meta:editing-cycles>3</meta:editing-cycles>
    <meta:editing-duration>P2171DT9H32M10S</meta:editing-duration>
    <meta:generator>OpenOffice.org/3.4.1$Win32 OpenOffice.org_project/341m1$Build-9593</meta:generator>
    <meta:document-statistic meta:table-count="0" meta:image-count="0" meta:object-count="0" meta:page-count="1" meta:paragraph-count="8" meta:word-count="115" meta:character-count="878"/>
  </office:meta>
</office:document-meta>
</file>