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list-style-name="WW8Num1">
      <style:paragraph-properties fo:margin-top="0cm" fo:margin-bottom="0cm" fo:line-height="100%"/>
    </style:style>
    <style:style style:name="P3" style:family="paragraph" style:parent-style-name="Standard" style:list-style-name="WW8Num7">
      <style:paragraph-properties fo:margin-top="0cm" fo:margin-bottom="0cm" fo:line-height="100%"/>
    </style:style>
    <style:style style:name="P4" style:family="paragraph" style:parent-style-name="Standard" style:list-style-name="WW8Num5">
      <style:paragraph-properties fo:margin-top="0cm" fo:margin-bottom="0cm" fo:line-height="100%"/>
    </style:style>
    <style:style style:name="P5" style:family="paragraph" style:parent-style-name="Standard" style:list-style-name="WW8Num3">
      <style:paragraph-properties fo:margin-top="0cm" fo:margin-bottom="0cm" fo:line-height="100%"/>
    </style:style>
    <style:style style:name="P6" style:family="paragraph" style:parent-style-name="Standard" style:list-style-name="WW8Num2">
      <style:paragraph-properties fo:margin-top="0cm" fo:margin-bottom="0cm" fo:line-height="100%"/>
    </style:style>
    <style:style style:name="P7" style:family="paragraph" style:parent-style-name="Standard" style:list-style-name="WW8Num6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5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8Num6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1f497d"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1f497d"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2.54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1.249cm" fo:margin-right="0cm" fo:margin-top="0cm" fo:margin-bottom="0cm" fo:line-height="100%" fo:text-indent="-1.249cm" style:auto-text-indent="false"/>
    </style:style>
    <style:style style:name="P19" style:family="paragraph" style:parent-style-name="Standard">
      <style:paragraph-properties fo:margin-left="1.249cm" fo:margin-right="0cm" fo:margin-top="0cm" fo:margin-bottom="0cm" fo:line-height="100%" fo:text-indent="-1.249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Formátovaný_20_v_20_HTML">
      <style:paragraph-properties fo:text-align="center" style:justify-single-word="false"/>
    </style:style>
    <style:style style:name="T1" style:family="text">
      <style:text-properties style:font-name="Times New Roman" fo:font-size="12pt" fo:font-style="italic" style:font-size-asian="12pt" style:font-style-asian="italic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1f497d"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kt – kraje ČR</text:p>
      <text:p text:style-name="P9"/>
      <text:p text:style-name="P1"><text:span text:style-name="T5">Forma</text:span><text:span text:style-name="T1">:</text:span><text:span text:style-name="T3"> </text:span></text:p>
      <text:p text:style-name="P1"><text:span text:style-name="T3">Samostatná práce, prezentace v PowerPointu, ústní prezentace ve dvojicích.</text:span></text:p>
      <text:p text:style-name="P9"/>
      <text:p text:style-name="P13">Cíl: </text:p>
      <text:list xml:id="list34477350" text:style-name="WW8Num1">
        <text:list-item>
          <text:p text:style-name="P2"><text:span text:style-name="T3">Vytvořit souhrnný materiál o zvoleném kraji ČR podle předem daného zadání. Žáci mají pracovat s informacemi z „důvěryhodných“ (ověřených) zdrojů.</text:span></text:p>
        </text:list-item>
        <text:list-item>
          <text:p text:style-name="P2"><text:span text:style-name="T3">Prezentovat získané informace o zvoleném kraji vhodnou a přiměřenou formou, tedy pomocí obrázků, prezentace v PowerPointu nebo ústně ve vyučovací hodině (cca 10 až 15 minut). </text:span></text:p>
        </text:list-item>
      </text:list>
      <text:p text:style-name="P9"/>
      <text:p text:style-name="P13">Časové vymezení:</text:p>
      <text:p text:style-name="P9"/>
      <text:p text:style-name="P9"/>
      <text:p text:style-name="P13">Zadání:</text:p>
      <text:p text:style-name="P12"/>
      <text:list xml:id="list34466072" text:style-name="WW8Num7">
        <text:list-item>
          <text:p text:style-name="P3"><text:span text:style-name="T4">Základní charakteristika a postavení kraje:</text:span></text:p>
        </text:list-item>
      </text:list>
      <text:p text:style-name="P8"/>
      <text:list xml:id="list34470662" text:style-name="WW8Num5">
        <text:list-item>
          <text:p text:style-name="P4"><text:span text:style-name="T3">Žáci mají uvést název a znak kraje, kraj dále zobrazit na mapě ČR a vyjádřit jeho zeměpisnou polohu.</text:span></text:p>
        </text:list-item>
        <text:list-item>
          <text:p text:style-name="P4"><text:span text:style-name="T3">Do přehledné tabulky mají zpracovat základní číselné údaje o kraji, tzn.: rozlohu v km</text:span><text:span text:style-name="T6">2</text:span><text:span text:style-name="T3">, počet obyvatel, hustotu zalidnění kraje a číslo pořadí hustoty zalidnění kraje v rámci všech krajů.</text:span></text:p>
        </text:list-item>
        <text:list-item>
          <text:p text:style-name="P10">Žáci mají na mapě vyznačit a pojmenovat všechny okresy, které v kraji leží. </text:p>
        </text:list-item>
      </text:list>
      <text:p text:style-name="P9"/>
      <text:p text:style-name="P9"/>
      <text:p text:style-name="P1"><text:span text:style-name="T3">Pozn.: Žáci mají vyhledávat informace z oficiálních zdrojů ČSÚ (</text:span><text:a xlink:type="simple" xlink:href="http://www.czso.cz/"><text:span text:style-name="Internet_20_link"><text:span text:style-name="T3">www.czso.cz</text:span></text:span></text:a><text:span text:style-name="T3">) a uvádět rok, z něhož krajské ročenky pocházejí. </text:span></text:p>
      <text:p text:style-name="P8"/>
      <text:p text:style-name="P8"/>
      <text:list xml:id="list34472386" text:continue-list="list34466072" text:style-name="WW8Num7">
        <text:list-item>
          <text:p text:style-name="P3"><text:span text:style-name="T4">Přírodní prostředí:</text:span></text:p>
        </text:list-item>
      </text:list>
      <text:p text:style-name="P15"/>
      <text:list xml:id="list34492240" text:style-name="WW8Num3">
        <text:list-item>
          <text:p text:style-name="P5"><text:span text:style-name="T3">Žáci mají pomocí mapy stručně charakterizovat povrch a vodstvo kraje a uvést nerostné suroviny, jejichž těžba má celorepublikový význam. Dále dle vlastního výběru mohou pohovořit o klimatu a lesnatosti kraje, o složení půdy atd.</text:span></text:p>
        </text:list-item>
        <text:list-item>
          <text:p text:style-name="P5"><text:span text:style-name="T3">Na mapě kraje zobrazit všechna velkoplošná chráněná území (NP, CHKO), dále si jedno z nich vybrat a stručně ho popsat.</text:span></text:p>
        </text:list-item>
      </text:list>
      <text:p text:style-name="P9"/>
      <text:p text:style-name="P16"/>
      <text:p text:style-name="P1"><text:span text:style-name="T3">Pozn.: Kromě internetu mají žáci pro svou práci využít i regionální publikace a ty přinést na ústní prezentaci.</text:span></text:p>
      <text:p text:style-name="P8"/>
      <text:p text:style-name="P8"/>
      <text:list xml:id="list34489404" text:continue-list="list34472386" text:style-name="WW8Num7">
        <text:list-item>
          <text:p text:style-name="P3"><text:span text:style-name="T4">Společnost, hospodářství:</text:span></text:p>
        </text:list-item>
      </text:list>
      <text:p text:style-name="P17"/>
      <text:list xml:id="list34485113" text:style-name="WW8Num2">
        <text:list-item>
          <text:p text:style-name="P6"><text:span text:style-name="T3">Žáci mají charakterizovat hospodářskou strukturu kraje (podmínky pro zemědělství, rozvoj průmyslu, cestovní ruch atd.) a jeho dopravní sít (hlavní silniční i železniční tahy, napojení na evropskou komunikační síť).</text:span></text:p>
        </text:list-item>
        <text:list-item>
          <text:p text:style-name="P6"><text:soft-page-break/><text:span text:style-name="T3">Vybrat cca 5 průmyslových podniků, jež mají největší význam pro zaměstnanost ve zvoleném kraji, uvést jejich názvy a loga.</text:span></text:p>
        </text:list-item>
        <text:list-item>
          <text:p text:style-name="P6"><text:span text:style-name="T3">Do tabulky zpracovat míru registrované nezaměstnanosti v okresech i celého kraje. Srovnat míru nezaměstnanosti kraje s celorepublikovým průměrem a tento stav stručně zdůvodnit. <text:s/></text:span></text:p>
        </text:list-item>
      </text:list>
      <text:p text:style-name="P19"/>
      <text:p text:style-name="P18"><text:span text:style-name="T3">Pozn.: <text:s/>Žáci mají data získat na stránkách ČSÚ v sekci: Ročenky – Krajské ročenky. </text:span></text:p>
      <text:p text:style-name="P9"/>
      <text:list xml:id="list34480573" text:style-name="WW8Num6">
        <text:list-item>
          <text:p text:style-name="P7"><text:span text:style-name="T3">Dále mají žáci najít alespoň tři místa s výrazným rekreačním potenciálem (domácí i zahraniční cestovní ruch – viz ilustrační obrázky na mapě).</text:span></text:p>
        </text:list-item>
      </text:list>
      <text:p text:style-name="P8"/>
      <text:p text:style-name="P8"/>
      <text:list xml:id="list34472557" text:continue-list="list34489404" text:style-name="WW8Num7">
        <text:list-item>
          <text:p text:style-name="P3"><text:span text:style-name="T4">Zajímavost:</text:span></text:p>
        </text:list-item>
      </text:list>
      <text:p text:style-name="P17"/>
      <text:list xml:id="list34499324" text:continue-list="list34480573" text:style-name="WW8Num6">
        <text:list-item>
          <text:p text:style-name="P11">Na závěr si mají žáci vybrat osobnost či zajímavost z minulosti nebo současnosti kraje a krátce o ní pohovořit. </text:p>
        </text:list-item>
      </text:list>
      <text:p text:style-name="P8"/>
      <text:p text:style-name="P8"/>
      <text:list xml:id="list34499628" text:continue-list="list34472557" text:style-name="WW8Num7">
        <text:list-item>
          <text:p text:style-name="P3"><text:span text:style-name="T4">Použitá literatura a zdroje </text:span><text:span text:style-name="T3">(knihy a webové stránky)</text:span><text:span text:style-name="T4">:</text:span></text:p>
        </text:list-item>
      </text:list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ormátovaný_20_v_20_HTML_20_Char" style:display-name="Formátovaný v HTML Char" style:family="text" style:parent-style-name="Standardní_20_písmo_20_odstavce">
      <style:text-properties style:font-name="Courier New" style:font-name-asian="Times New Roman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rmátovaný_20_v_20_HTML">
      <style:paragraph-properties fo:text-align="center" style:justify-single-word="false"/>
    </style:style>
    <style:style style:name="MT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 1802-4785, financovaného z ESF a 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aje ČR - projekt</dc:title>
    <dc:description>Dostupné z Metodického portálu www.rvp.cz, ISSN: 1802-4785, financovaného z ESF a státního rozpočtu ČR. Provozováno Výzkumným ústavem pedagogickým v Praze.</dc:description>
    <meta:initial-creator>Dagmar Suchá</meta:initial-creator>
    <meta:creation-date>2010-05-10T01:26:00</meta:creation-date>
    <dc:creator>Štěpánka</dc:creator>
    <dc:date>2010-05-10T01:27:00</dc:date>
    <meta:editing-cycles>3</meta:editing-cycles>
    <meta:editing-duration>PT00H01M00S</meta:editing-duration>
    <meta:document-statistic meta:table-count="0" meta:image-count="0" meta:object-count="0" meta:page-count="2" meta:paragraph-count="27" meta:word-count="395" meta:character-count="2575"/>
    <meta:generator>OpenOffice.org/3.2$Win32 OpenOffice.org_project/320m12$Build-9483</meta:generator>
  </office:meta>
</office:document-meta>
</file>