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language="cs" fo:country="CZ" style:font-name-complex="Arial" style:font-weight-complex="bold"/>
    </style:style>
    <style:style style:name="P3" style:family="paragraph" style:parent-style-name="Standard">
      <style:paragraph-properties fo:line-height="150%"/>
      <style:text-properties style:font-name="Arial" fo:language="cs" fo:country="CZ" fo:font-weight="bold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language="cs" fo:country="CZ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Heading_20_1">
      <style:paragraph-properties fo:line-height="150%"/>
      <style:text-properties style:font-name="Arial" fo:font-size="12pt" style:font-size-asian="12pt" style:font-name-complex="Arial"/>
    </style:style>
    <style:style style:name="P6" style:family="paragraph" style:parent-style-name="Heading_20_1" style:master-page-name="Standard">
      <style:paragraph-properties fo:line-height="150%" fo:text-align="center" style:justify-single-word="false"/>
      <style:text-properties style:font-name="Arial" fo:font-size="12pt" style:font-size-asian="12pt" style:font-name-complex="Arial"/>
    </style:style>
    <style:style style:name="T1" style:family="text">
      <style:text-properties style:font-name="Arial" fo:language="cs" fo:country="CZ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Když už vše umím</text:h>
      <text:h text:style-name="P5" text:outline-level="1"/>
      <text:h text:style-name="P5" text:outline-level="1">Která slova k sobě patří? Vypiš dvojice:</text:h>
      <text:p text:style-name="P2"/>
      <text:p text:style-name="P2">kniha – peřina <text:s text:c="10"/>_______________________ - ______________________</text:p>
      <text:p text:style-name="P2">list – luční kvítí <text:s text:c="8"/>_______________________ - ______________________</text:p>
      <text:p text:style-name="P1"><text:span text:style-name="T1">bota – strom <text:s text:c="13"/>_______________________ - ______________________</text:span></text:p>
      <text:p text:style-name="P2">princezna – bouda <text:s text:c="3"/>_______________________ - ______________________</text:p>
      <text:p text:style-name="P2">pes – strana <text:s text:c="14"/>_______________________ - ______________________</text:p>
      <text:p text:style-name="P2">postel – korunka <text:s text:c="6"/>_______________________ - ______________________</text:p>
      <text:p text:style-name="P1"><text:span text:style-name="T1">louka – tkanička <text:s text:c="6"/>_______________________ - ______________________</text:span></text:p>
      <text:p text:style-name="P2"><text:line-break/></text:p>
      <text:p text:style-name="P3">Která slova mají stejný počet slabik? Vypiš je do dvojic:</text:p>
      <text:p text:style-name="P2"/>
      <text:p text:style-name="P2">pes – roztrhaný <text:s text:c="7"/>_______________________ - ______________________</text:p>
      <text:p text:style-name="P1"><text:span text:style-name="T1">zahrádka – pase <text:s text:c="6"/>_______________________ - ______________________</text:span></text:p>
      <text:p text:style-name="P2">unavený – ves <text:s text:c="10"/>_______________________ - ______________________</text:p>
      <text:p text:style-name="P1"><text:span text:style-name="T1">kráva – kolotoč <text:s text:c="8"/>_______________________ - ______________________</text:span></text:p>
      <text:p text:style-name="P2"/>
      <text:p text:style-name="P2"/>
      <text:p text:style-name="P3">Oprav chyby a doplň:</text:p>
      <text:p text:style-name="P2"/>
      <text:p text:style-name="P2">Prislo jaro! </text:p>
      <text:p text:style-name="P2">Jsou to tyto mesice:________________________________________________</text:p>
      <text:p text:style-name="P2">Probouzi se cela priroda. Kvetiny a stromy kvetou a zvirata rodi sva mlaďata. Deti se tesi na hriste a prazdniny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language="cs" fo:country="CZ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cs" fo:country="CZ" fo:font-style="italic" style:font-size-asian="10pt" style:font-style-asian="italic" style:font-name-complex="Arial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dyž už vše umím</dc:title>
    <dc:description>Dostupné z Metodického portálu www.rvp.cz, ISSN: 1802-4785, financovaného z ESF a státního rozpočtu ČR. Provozováno Výzkumným ústavem pedagogickým v Praze.</dc:description>
    <meta:initial-creator>Jana Hoblíková</meta:initial-creator>
    <meta:creation-date>2008-06-16T15:54:00</meta:creation-date>
    <dc:creator>Stepanka</dc:creator>
    <dc:date>2008-06-24T23:33:00</dc:date>
    <dc:language>cs-CZ</dc:language>
    <meta:editing-cycles>5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95" meta:character-count="1277"/>
  </office:meta>
</office:document-meta>
</file>