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Mangal1" svg:font-family="Manga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Bez_20_mezer">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2" style:family="paragraph" style:parent-style-name="Bez_20_mezer">
      <style:text-properties fo:font-size="10.5pt" fo:font-weight="bold" style:font-size-asian="10.5pt" style:font-weight-asian="bold" style:font-size-complex="10.5pt"/>
    </style:style>
    <style:style style:name="P3" style:family="paragraph" style:parent-style-name="Bez_20_mezer">
      <style:text-properties fo:font-size="10.5pt" fo:font-weight="bold" style:font-size-asian="10.5pt" style:font-weight-asian="bold" style:font-size-complex="10.5pt" style:font-weight-complex="bold"/>
    </style:style>
    <style:style style:name="P4" style:family="paragraph" style:parent-style-name="Bez_20_mezer">
      <style:text-properties fo:color="#000000" fo:font-size="10.5pt" fo:font-weight="bold" style:font-size-asian="10.5pt" style:font-weight-asian="bold" style:font-size-complex="10.5pt" style:font-weight-complex="bold"/>
    </style:style>
    <style:style style:name="P5" style:family="paragraph" style:parent-style-name="Bez_20_mezer">
      <style:text-properties fo:color="#000000" fo:font-size="10.5pt" style:font-size-asian="10.5pt" style:font-size-complex="10.5pt"/>
    </style:style>
    <style:style style:name="P6" style:family="paragraph" style:parent-style-name="Bez_20_mezer">
      <style:text-properties fo:color="#000000" fo:font-size="8pt" style:font-size-asian="8pt" style:font-size-complex="8pt"/>
    </style:style>
    <style:style style:name="P7" style:family="paragraph" style:parent-style-name="Bez_20_mezer" style:master-page-name="Standard">
      <style:paragraph-properties fo:text-align="center" style:justify-single-word="false" style:page-number="auto"/>
    </style:style>
    <style:style style:name="P8" style:family="paragraph" style:parent-style-name="Text_20_body">
      <style:paragraph-properties fo:text-align="center" style:justify-single-word="false"/>
    </style:style>
    <style:style style:name="T1" style:family="text">
      <style:text-properties fo:font-size="12pt" fo:font-weight="bold" style:font-size-asian="12pt" style:font-weight-asian="bold" style:font-size-complex="12pt"/>
    </style:style>
    <style:style style:name="T2" style:family="text">
      <style:text-properties fo:font-size="10.5pt" style:font-size-asian="10.5pt" style:font-size-complex="10.5pt"/>
    </style:style>
    <style:style style:name="T3" style:family="text">
      <style:text-properties fo:font-size="10.5pt" style:font-size-asian="10.5pt" style:font-name-complex="Times New Roman" style:font-size-complex="10.5pt"/>
    </style:style>
    <style:style style:name="T4" style:family="text">
      <style:text-properties fo:font-size="10.5pt" fo:font-weight="bold" style:font-size-asian="10.5pt" style:font-weight-asian="bold" style:font-size-complex="10.5pt"/>
    </style:style>
    <style:style style:name="T5" style:family="text">
      <style:text-properties fo:color="#000000" fo:font-size="10.5pt" style:font-size-asian="10.5pt" style:font-size-complex="10.5pt"/>
    </style:style>
    <style:style style:name="T6" style:family="text">
      <style:text-properties fo:color="#000000" fo:font-size="10.5pt" fo:font-weight="bold" style:font-size-asian="10.5pt" style:font-weight-asian="bold" style:font-size-complex="10.5pt" style:font-weight-complex="bold"/>
    </style:style>
    <style:style style:name="T7" style:family="text">
      <style:text-properties fo:color="#000000" fo:font-size="10.5pt" style:font-name-asian="Times New Roman" style:font-size-asian="10.5pt" style:font-size-complex="10.5pt"/>
    </style:style>
    <style:style style:name="T8" style:family="text">
      <style:text-properties fo:color="#000000" fo:font-size="8pt" style:font-size-asian="8pt" style:font-size-complex="8pt"/>
    </style:style>
    <style:style style:name="T9" style:family="text">
      <style:text-properties fo:color="#000000" style:font-name="Calibri" fo:font-size="11pt" fo:font-style="italic" style:font-size-asian="11pt" style:font-style-asian="italic"/>
    </style:style>
    <style:style style:name="T10" style:family="text">
      <style:text-properties fo:font-size="8pt" style:font-size-asian="8pt" style:font-name-complex="Arial" style:font-size-complex="8pt"/>
    </style:style>
    <style:style style:name="T11" style:family="text">
      <style:text-properties fo:font-size="8pt" fo:font-style="italic" style:font-size-asian="8pt" style:font-style-asian="italic" style:font-name-complex="Arial" style:font-size-complex="8pt"/>
    </style:style>
    <style:style style:name="T12" style:family="text">
      <style:text-properties fo:font-size="8pt" fo:language="pl" fo:country="PL" style:font-size-asian="8pt" style:font-name-complex="Arial"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Václav IV. x Jan z Jenštejna aneb Jak se z písaře Johánka z Pomuku stal kultovní barokní světec Jan Nepomucký</text:span></text:p>
      <text:p text:style-name="P1"/>
      <text:p text:style-name="P3">Předehra – evropská krize</text:p>
      <text:p text:style-name="Bez_20_mezer"><text:span text:style-name="T2">V západní Evropě se již od poloviny 14. století zdálo, že se konec pozemského světa blíží. Strašlivá morová epidemie, která zasáhla kontinent v letech 1347–1352, podstatně zredukovala počet obyvatelstva a navodila atmosféru neodvratných apokalyptických hrůz, svět očekával příchod Antikrista. Evropa se ocitla v příliš hluboké krizi, jejíž příčiny si potřebovala ujasnit a ze které hledala východisko. Opakující se mory a vylidněné oblasti byly stejným důkazem úpadku křesťanstva a Antikristova řádění jako zesvěcená i zbohatlá církev, neplnící své pastýřské poslání a zmítaná od roku 1378 spory mezi dvěma papeži. Po smrti Řehoře XI., který se v roce 1377 vrátil z francouzského Avignonu do Říma, prohlásili francouzští kardinálové volbu nového papeže – Urbana VI. – za neplatnou a rozhodli se pro jiného, který přijal jméno Kliment VII., a přesídlil zpět do Avignonu. Oba papežové, Urban VI. i Kliment VII., se vzájemně exkomunikovali, čímž teoreticky vyobcovali z církve celé západní křesťanstvo. Papežský rozkol (schizma) se tak stal viditelným znamením rozpadu církve i důkazem neudržitelnosti situace. Trauma z papežského schizmatu se však mělo nejprve projevit v Čechách… </text:span></text:p>
      <text:p text:style-name="P3">Otázky:</text:p>
      <text:p text:style-name="P3">Proč středověká společnost reagovala na morové epidemie tak, jak naznačuje text?</text:p>
      <text:p text:style-name="P3"/>
      <text:p text:style-name="P3">Proč bylo papežské schizma pro tehdejší společnost takovým problémem?</text:p>
      <text:p text:style-name="P3"/>
      <text:p text:style-name="P4">Zápletka – dva aktéři sporu se představují </text:p>
      <text:p text:style-name="Bez_20_mezer"><text:span text:style-name="T5">Sedmnáctiletému Václavovi IV. sice otec určil před svou smrtí jako rádce zkušené politiky Jana Očka z Vlašimi, Jana ze Středy či Albrechta ze Štenberka, ale všichni zemřeli již v průběhu roku 1380. Navíc zemi ten rok sužovala morová epidemie, největší, jaká kdy České království napadla. Úmrtí diplomatickými půtkami prověřených mužů, mor, úbytek obyvatelstva, papežské schizma… Ne, Václav IV. neměl zdařilý počátek vlády. Krize zachvátila české země a mladý král netušil, že se její projevy budou stupňovat a znepříjemní mu celou dobu panování. Tíživé povinnosti monarchy, konfrontovaného s neutuchajícími problémy, vyvažoval mimořádně vzdělaný a inteligentní Václav stále častěji relaxací v kruhu přátel na svých loveckých hradech. Ostatně ani o 14 let starší arcibiskup se zprvu nechoval jinak. Obrat přišel až roku 1380, kdy smrtelně onemocněl a po nečekaném uzdravení nalezl duchovní oporu u řádu augustiniánů. V náboženské horlivosti jej utvrdila zpráva o tragické smrti magdeburského arcibiskupa Ludvíka, kterého (alespoň podle Jenštejnova mínění) stihl trest za hříšný život. Takových konců se pražský arcibiskup věru dočkat nechtěl. Na svém hradě si proto nechal zřídit malou modlitebnu, v níž nechyběl kout na sebebičování a lavice k udržení týraného těla při ranách trnitými pruty. <text:s/>Bylo by však chybou interpretovat konflikty mezi cholericky založeným králem a exaltovaným Jenštejnem pouze jako důsledek neslučitelných vlastností dvou vyhraněných osobností. Neodvratné střetnutí panovníka s metropolitou mělo i své společenské dopady a bylo nedílnou součástí zápasu mezi světskou a duchovní mocí. Sváru, který s patřičným časovým zpožděním zasáhl i české země.</text:span></text:p>
      <text:p text:style-name="P4">Otázky:</text:p>
      <text:p text:style-name="P4">Čeho se týkal celozápadní spor mezi církví a státem?</text:p>
      <text:p text:style-name="P4"/>
      <text:p text:style-name="Bez_20_mezer"><text:span text:style-name="T6">Pokuste se stručně vlastními slovy charakterizovat arcibiskupa a krále. </text:span></text:p>
      <text:p text:style-name="P4"/>
      <text:p text:style-name="P4">Vyvrcholení – náhodná oběť</text:p>
      <text:p text:style-name="Bez_20_mezer"><text:span text:style-name="T5">Srážka mezi oběma muži se stala neodvratnou poté, co Václav IV. sice zachoval poslušnost Urbanu VI., ale pod tlakem francouzské diplomacie se roku 1383 vzdal jízdy za císařskou korunou, a tím i manifestační podpory římského papeže. Pro podobné složité diplomatické hrátky na evropské šachovnici neměl přímočarý Jenštejn pochopení. Z jeho hlediska bylo Václavovou povinností bezvýhradně Urbanovi VI. pomáhat. Záminku ke konfliktu poskytlo úmrtí opata kladrubského benediktinského kláštera. Jan z Jenštejna na jeho místo nechal promptně zvolit svého muže, což potvrdil i jeho vikář Jan s Pomuku. Václava tento rychlý postup rozlítil do nepříčetnosti, hodlal totiž v Kladrubech zřídit nové biskupství, jež by mělo sloužit jako základna proti Jenštejnovi. Další okolnosti jsou dobře známé – 20. března 1393 došlo k bouřlivému jednání mezi králem na jedné straně a Jenštejnem i jeho nejbližšími na straně druhé. Rozčilený panovník posílený alkoholem učinil rozhovorům rázný </text:span><text:soft-page-break/><text:span text:style-name="T5">konec, přikázal zatknout arcibiskupovy spolupracovníky, sám Jenštejn včas zmizel a možná tak unikl smrti. Při výslechů spolupracovníků došlo nejprve na zastrašování a poté i na mučidla. Není ovšem zřejmé, co se chtěl Václav dozvědět. Fyzicky slaboučký Jan z Pomuka tělesné násilí nevydržel a snad již během mučení skonal, jeho mrtvé tělo svrhli biřici z pražského mostu do Vltavy. Podle Jenštejnova mínění zemřel generální vikář jako svatý mučedník. Zastrašený a ponížený arcibiskup utekl do Říma, kde si stěžoval na zločinného panovníka. Papež však Václava IV. z církve vyloučit nenechal a na Čechy interdikt (zákaz církevních obřadů) neuvalil. Jan z Jenštejna strávil zbylé čtyři roky svého života v Římě v zapomnění. Václav sice rozhodl toto střetnutí pro sebe, ale další problémy na sebe nenechaly čekat.</text:span></text:p>
      <text:p text:style-name="P4">Otázky:</text:p>
      <text:p text:style-name="P4">Proč zemřel Jan z Pomuka?</text:p>
      <text:p text:style-name="P4"/>
      <text:p text:style-name="Bez_20_mezer"><text:span text:style-name="T6">Proč římský papež Urban VI. nevyhověl asi oprávněné žádosti Jenštejna a nevyloučil Václava IV. z církve a</text:span><text:span text:style-name="T5"> </text:span><text:span text:style-name="T6">neuvalil na Čechy interdikt?</text:span></text:p>
      <text:p text:style-name="P4"><text:s/></text:p>
      <text:p text:style-name="P4">Závěr – uctívaný mučedník</text:p>
      <text:p text:style-name="Bez_20_mezer"><text:span text:style-name="T7">Osudy Jana z Pomuku nekončí jeho smr</text:span><text:span text:style-name="T2">tí – legenda o jeho životě a především smrti prochází v průběhu dalších českých dějin velmi zajímavými a vrtkavými peripetiemi. </text:span><text:span text:style-name="T3">Mrtvé tělo Jana z Pomuku vyplavalo na nejbližší vltavské mělčině po proudu řeky v blízkosti někdejšího ciriackého kostela sv. Kříže Většího. </text:span><text:span text:style-name="T2">Po Janově smrti podává Jan z Jenštejna k římské kurii stížné podání na Václava IV, v němž již Jana označuje jako mučedníka. Již několik let po jeho smrti (1401) životopisec Jana z Jenštejna uvádí zázračné okolnosti nalezení jeho těla a opět jej označuje za mučedníka. Před rokem 1416 je tělo bývalého generálního vikáře pohřbeno v katedrále sv. Víta. Roku 1449 zveřejňuje Tomáš Ebendorfer z Haselbachu domněnku, že Jan byl zabit kvůli zpovědnímu tajemství. Mistr Pavel Žídek ve své Spravovně uvádí roku 1471 příběh o doktoru Johánkovi, zpovědníku královny. Kolem roku 1480 zachycuje inventář svatovítského pokladu votivní dar ke cti „blahoslaveného Jana z Pomuku“. Jan z</text:span><text:span text:style-name="T5"> </text:span><text:span text:style-name="T2">Krumlova, děkan svatovítské kapituly, zaznamenává roku 1483 omylem nesprávné datum smrti Jana z Pomuka – 1383. Tato svědectví promlouvají o tom, že vzpomínka na Jana z Pomuku zůstávala přes husitské hnutí v</text:span><text:span text:style-name="T5"> </text:span><text:span text:style-name="T2">českých zemích živá. Václav Hájek z Libočan ve své Kronice české (1541) rozlišuje dva Jany, Jana Nepomuckého a doktora Jana z Pomuku. Oba podle něj byli utopeni, jeden však roku 1383, druhý roku 1393. Tento názor u</text:span><text:span text:style-name="T5"> </text:span><text:span text:style-name="T2">velmi populární kroniky své doby nakonec v obecném mínění převládl. Roku 1599 zařazuje Jiří Barthold Pontanus z Breitenberka „Jana Zpovědníka“ mezi české zemské patrony. <text:s/>Druhá polovina 17. století je obdobím výrazného znovuobjevení Jana Nepomuckého. Roku 1683 byla na pražském mostě, nyní Karlově, vztyčena socha Jana Nepomuckého od Jana Brokofa. Roku 1708 byl v Hradci Králové sv. Janu Nepomuckému zasvěcen první kostel. Snaha o kanonizaci Jana z Pomuku začíná ve druhé polovině 17. století. Řím se k celé této snaze o</text:span><text:span text:style-name="T5"> </text:span><text:span text:style-name="T2">kanonizaci stavěl od počátku velmi skepticky. Teprve roku 1715 pražský arcibiskup Ferdinand Khünburg zahájil beatifikační proces Jana Nepomuckého. 31. května 1721 prohlašuje papež Inocenc XIII. <text:s/>Jana za blahoslaveného. Následujícího roku je zahájen kanonizační proces. Během kanonizačního procesu byl úředně otevřen i jeho hrob v pražské katedrále a v lebce nalezen kus nezetlelé organické hmoty. Dobovou domněnku, že se jedná o Janův jazyk, který byl takto zázračně zachován na důkaz, že Jan byl umučen kvůli zpovědnímu tajemství. Následně prohlásil Benedikt XIII. dne 19. března 1729 Jana za svatého. <text:s/>Historikové se shodují v tom, že v otázce kanonizace došlo při stavu tehdejšího dějepisectví a zmatenosti pramenů k tomu, že základem obrazu svatého byla osoba, již Hájek a Balbín líčí jako Jana z Nepomuka, jenž byl utopen roku 1383. Sv. Jan Nepomucký má díky jezuitským misiím velký věhlas po celém světě, především Bavorsku a zemích Latinské Ameriky. Je uctíván jako mučedník zpovědního tajemství a patron při přírodních pohromách a povodních (díky způsobu jeho smrti). Kult sv. Jana Nepomuckého je nerozlučně spojen s českým barokem, kdy patřil k nejvýznamnějším světcům. Je zemským patronem Čech a Bavorska. Populární ještě za baroka se stal v dnešním Rakousku, Španělsku, v dnešní Belgii či Polsku. Svatojánské sochy patří k typickým atributům tradiční české krajiny. Najdeme je zejména na mostech (patron vod), ale i dalších míst</text:span><text:span text:style-name="T5">ech. </text:span></text:p>
      <text:p text:style-name="P5"/>
      <text:p text:style-name="Bez_20_mezer"><text:span text:style-name="T8">Texty upraveny a kráceny podle: </text:span><text:span text:style-name="T10">ČORNEJ, P. Spor krále s arcibiskupem. In RULF, J. (ed.). Předěly </text:span><text:span text:style-name="T11">staletí. České a světové dějiny v</text:span><text:span text:style-name="T5"> </text:span><text:span text:style-name="T11">horizontech věků</text:span><text:span text:style-name="T10">. Praha : Lidové noviny, 2000. s. 220–228. ISBN 80-7106-385-1 .</text:span></text:p>
      <text:p text:style-name="Bez_20_mezer"><text:span text:style-name="T10">a podle hesla Wikipedie Jan Nepomucký [cit 2010-02-15]. Dostupné na WWW: </text:span><text:span text:style-name="T12">&lt;</text:span><text:a xlink:type="simple" xlink:href="http://cs.wikipedia.org/wiki/Jan_Nepomucký"><text:span text:style-name="Internet_20_link"><text:span text:style-name="T10">http://cs.wikipedia.org/wiki/Jan_Nepomuck%C3%BD</text:span></text:span></text:a><text:span text:style-name="T10">&gt;</text:span></text:p>
      <text:p text:style-name="P6"/>
      <text:p text:style-name="P2"/>
      <text:p text:style-name="P2"><text:soft-page-break/>Otázky:</text:p>
      <text:p text:style-name="Bez_20_mezer"><text:span text:style-name="T4">Jak se liš</text:span><text:span text:style-name="T2">í</text:span><text:span text:style-name="T4"> Johánek z Pomuku od Jana Nepomuckého?</text:span></text:p>
      <text:p text:style-name="P2"/>
      <text:p text:style-name="P2"/>
      <text:p text:style-name="P2">Jak bývá Jan Nepomucký znázorňován? Kde se s jeho vyobrazeními nejčastěji setká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Mangal1" svg:font-family="Manga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2"/>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_28_user_29_" style:display-name="Text body (user)" style:family="paragraph" style:parent-style-name="Standard">
      <style:paragraph-properties fo:margin-top="0cm" fo:margin-bottom="0.212cm" style:text-autospace="ideograph-alpha" style:punctuation-wrap="hanging"/>
      <style:text-properties style:letter-kerning="true" style:font-name-asian="SimSun" style:language-asian="zh" style:country-asian="CN" style:font-name-complex="Mangal1" style:font-size-complex="12pt" style:language-complex="hi" style:country-complex="IN"/>
    </style:style>
    <style:style style:name="Heading_20_3_20__28_user_29_" style:display-name="Heading 3 (user)" style:family="paragraph" style:parent-style-name="Standard" style:next-style-name="Text_20_body_20__28_user_29_">
      <style:paragraph-properties fo:margin-top="0.423cm" fo:margin-bottom="0.212cm" fo:keep-with-next="always" style:text-autospace="ideograph-alpha" style:punctuation-wrap="hanging"/>
      <style:text-properties fo:font-size="14pt" fo:font-weight="bold" style:letter-kerning="true" style:font-name-asian="SimSun" style:font-size-asian="14pt" style:language-asian="zh" style:country-asian="CN" style:font-weight-asian="bold" style:font-name-complex="Mangal1" style:font-size-complex="14pt" style:language-complex="hi" style:country-complex="IN" style:font-weight-complex="bold"/>
    </style:style>
    <style:style style:name="Bez_20_mezer" style:display-name="Bez mezer" style:family="paragraph">
      <style:paragraph-properties fo:orphans="2" fo:widows="2" fo:hyphenation-ladder-count="no-limit"/>
      <style:text-properties style:use-window-font-color="true" style:font-name="Calibri" fo:font-size="11pt" fo:language="cs" fo:country="CZ" style:font-name-asian="Calibri" style:font-size-asian="11pt" style:font-name-complex="Calibri" style:font-size-complex="11pt" style:language-complex="ar" style:country-complex="SA" fo:hyphenate="false" fo:hyphenation-remain-char-count="2" fo:hyphenation-push-char-count="2"/>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348cm" fo:margin-top="2.249cm" style:dynamic-spacing="true"/>
      </style:footer-style>
    </style:page-layout>
    <style:page-layout style:name="Mpm2">
      <style:page-layout-properties fo:page-width="21.001cm" fo:page-height="29.7cm" style:num-format="1" style:print-orientation="portrait" fo:margin-top="2cm" fo:margin-bottom="3.448cm" fo:margin-left="2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Petr Hopfinger.<text:line-break/>Dostupné z Metodického portálu www.rvp.cz, ISSN: 1802-4785, financovaného z ESF a státního rozpočtu ČR.<text:line-break/>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ázev materiálu</dc:title>
    <dc:description>Autorem materiálu a všech jeho částí, není-li uvedeno jinak, je Petr Hopfinger.
Dostupné z Metodického portálu www.rvp.cz, ISSN: 1802-4785, financovaného z ESF a státního rozpočtu ČR.
Provozováno Výzkumným ústavem pedagogickým v Praze.
</dc:description>
    <meta:initial-creator>Tereza Bížová</meta:initial-creator>
    <meta:creation-date>2011-04-07T12:58:00</meta:creation-date>
    <dc:creator>Vendula Hlavatá</dc:creator>
    <dc:date>2011-04-07T14:01:00</dc:date>
    <meta:editing-cycles>3</meta:editing-cycles>
    <meta:editing-duration>PT58M</meta:editing-duration>
    <meta:document-statistic meta:table-count="0" meta:image-count="0" meta:object-count="0" meta:page-count="3" meta:paragraph-count="25" meta:word-count="1403" meta:character-count="9378"/>
    <meta:generator>OpenOffice.org/3.3$Win32 OpenOffice.org_project/330m20$Build-9567</meta:generator>
  </office:meta>
</office:document-meta>
</file>