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 style:list-style-name="WW8Num2">
      <style:text-properties fo:font-size="14pt" style:font-size-asian="14pt" style:font-size-complex="14pt"/>
    </style:style>
    <style:style style:name="P5" style:family="paragraph" style:parent-style-name="Standard" style:list-style-name="WW8Num3">
      <style:text-properties fo:font-size="14pt" style:font-size-asian="14pt" style:font-size-complex="14pt"/>
    </style:style>
    <style:style style:name="P6" style:family="paragraph" style:parent-style-name="Standard" style:list-style-name="WW8Num4"/>
    <style:style style:name="P7" style:family="paragraph" style:parent-style-name="Standard" style:list-style-name="WW8Num1"/>
    <style:style style:name="P8" style:family="paragraph" style:parent-style-name="Standard" style:list-style-name="WW8Num3"/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font-style="italic" style:letter-kerning="true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áklady stolování</text:p>
      <text:p text:style-name="P2">(Vhodné pro 7. a 8. ročník)</text:p>
      <text:p text:style-name="P1"/>
      <text:p text:style-name="P1">Pomůcky:</text:p>
      <text:list xml:id="list30419363" text:style-name="WW8Num4">
        <text:list-item>
          <text:p text:style-name="P6"><text:span text:style-name="T1">pracovní list pro každého žáka,</text:span></text:p>
        </text:list-item>
        <text:list-item>
          <text:p text:style-name="P6"><text:span text:style-name="T1">řešení pracovního listu.</text:span></text:p>
        </text:list-item>
      </text:list>
      <text:p text:style-name="P1"/>
      <text:p text:style-name="P1">Motivace:</text:p>
      <text:list xml:id="list30430226" text:style-name="WW8Num1">
        <text:list-item>
          <text:p text:style-name="P3">žijeme mezi lidmi a chováme se podle zásad společenského chování,</text:p>
        </text:list-item>
        <text:list-item>
          <text:p text:style-name="P3">způsob stolování a znalost pravidel je naší vizitkou,</text:p>
        </text:list-item>
        <text:list-item>
          <text:p text:style-name="P7"><text:span text:style-name="T1">pojďme společně zkusit malý test znalostí správného stolování.</text:span></text:p>
        </text:list-item>
      </text:list>
      <text:p text:style-name="P1"/>
      <text:p text:style-name="P1">Popis hodiny:</text:p>
      <text:list xml:id="list30423312" text:style-name="WW8Num2">
        <text:list-item>
          <text:p text:style-name="P4">prezentace,</text:p>
        </text:list-item>
      </text:list>
      <text:list xml:id="list30446246" text:style-name="WW8Num3">
        <text:list-item>
          <text:p text:style-name="P5">žáci zaznamenávají své odpovědi do pracovního listu,</text:p>
        </text:list-item>
        <text:list-item>
          <text:p text:style-name="P8"><text:span text:style-name="T1">po skončení testu si jej vyhodnotí, chybné odpovědi mohou případně opravit barevně.</text:span></text:p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0pt" fo:font-style="italic" style:letter-kerning="true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rena Nemet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stolování</dc:title>
    <dc:description>Autorem materiálu a všech jeho částí je Irena Nemetová. Dostupné z Metodického portálu www.rvp.cz, ISSN: 1802-4785, financovaného z ESF a státního rozpočtu ČR. Provozováno Výzkumným ústavem pedagogickým v Praze.</dc:description>
    <meta:initial-creator>Irena Nemetová</meta:initial-creator>
    <meta:creation-date>2010-11-26T09:27:00</meta:creation-date>
    <dc:creator>Martin Klzo</dc:creator>
    <dc:date>2010-11-26T09:27:00</dc:date>
    <meta:editing-cycles>2</meta:editing-cycles>
    <meta:editing-duration>PT00H01M00S</meta:editing-duration>
    <meta:document-statistic meta:table-count="0" meta:image-count="0" meta:object-count="0" meta:page-count="1" meta:paragraph-count="15" meta:word-count="106" meta:character-count="699"/>
    <meta:generator>OpenOffice.org/3.2$Win32 OpenOffice.org_project/320m19$Build-9505</meta:generator>
  </office:meta>
</office:document-meta>
</file>