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328cm" fo:margin-left="-0.229cm" table:align="left" style:writing-mode="lr-tb"/>
    </style:style>
    <style:style style:name="Tabulka1.A" style:family="table-column">
      <style:table-column-properties style:column-width="2.03cm"/>
    </style:style>
    <style:style style:name="Tabulka1.E" style:family="table-column">
      <style:table-column-properties style:column-width="2.032cm"/>
    </style:style>
    <style:style style:name="Tabulka1.H" style:family="table-column">
      <style:table-column-properties style:column-width="2.111cm"/>
    </style:style>
    <style:style style:name="Tabulka1.1" style:family="table-row">
      <style:table-row-properties style:min-row-height="0.774cm" style:keep-together="true" fo:keep-together="auto"/>
    </style:style>
    <style:style style:name="Tabulka1.A1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000000" style:writing-mode="lr-tb"/>
    </style:style>
    <style:style style:name="Tabulka1.B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35cm solid #000000" fo:border-bottom="0.039cm double #000000" style:writing-mode="lr-tb"/>
    </style:style>
    <style:style style:name="Tabulka1.C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35cm solid #000000" fo:border-bottom="0.039cm double #000000" style:writing-mode="lr-tb"/>
    </style:style>
    <style:style style:name="Tabulka1.H1" style:family="table-cell">
      <style:table-cell-properties style:vertical-align="top" style:border-line-width-bottom="0.002cm 0.035cm 0.002cm" fo:padding-left="0.191cm" fo:padding-right="0.191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Tabulka1.2" style:family="table-row">
      <style:table-row-properties style:min-row-height="1.404cm" style:keep-together="true" fo:keep-together="auto"/>
    </style:style>
    <style:style style:name="Tabulka1.A2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Tabulka1.B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Tabulka1.C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Tabulka1.H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Tabulka1.3" style:family="table-row">
      <style:table-row-properties style:min-row-height="1.251cm" style:keep-together="true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35cm solid #000000" style:writing-mode="lr-tb"/>
    </style:style>
    <style:style style:name="Tabulka1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weight-complex="bold"/>
    </style:style>
    <style:style style:name="P7" style:family="paragraph" style:parent-style-name="Standard"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snap-to-layout-gri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name-complex="TimesNewRomanPS-ItalicMT" style:font-size-complex="11pt" style:font-style-complex="italic"/>
    </style:style>
    <style:style style:name="P18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/>
    </style:style>
    <style:style style:name="P19" style:family="paragraph" style:parent-style-name="Default">
      <style:text-properties style:font-name="Arial" fo:font-weight="bold" style:font-weight-asian="bold" style:font-name-complex="Arial" style:font-weight-complex="bold"/>
    </style:style>
    <style:style style:name="P20" style:family="paragraph" style:parent-style-name="Default">
      <style:text-properties style:font-name="Arial" style:font-name-complex="Arial"/>
    </style:style>
    <style:style style:name="P21" style:family="paragraph" style:parent-style-name="Default" style:list-style-name="WW8Num1">
      <style:text-properties style:font-name="Arial" style:font-name-complex="Arial"/>
    </style:style>
    <style:style style:name="P22" style:family="paragraph" style:parent-style-name="Default" style:list-style-name="WW8Num1"/>
    <style:style style:name="P23" style:family="paragraph" style:parent-style-name="Default">
      <style:paragraph-properties fo:margin-left="0.106cm" fo:margin-right="0cm" fo:text-indent="0cm" style:auto-text-indent="false"/>
      <style:text-properties style:font-name="Arial" style:font-name-complex="Arial"/>
    </style:style>
    <style:style style:name="P24" style:family="paragraph" style:parent-style-name="Default">
      <style:paragraph-properties fo:margin-left="0.106cm" fo:margin-right="0cm" fo:text-indent="0cm" style:auto-text-indent="false"/>
      <style:text-properties style:font-name="Arial" fo:font-size="10pt" fo:language="none" fo:country="none" style:font-size-asian="10pt" style:language-asian="none" style:country-asian="none" style:font-name-complex="Arial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style:writing-mode="lr-tb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none" fo:country="none" style:language-asian="none" style:country-asian="none" style:font-name-complex="Arial"/>
    </style:style>
    <style:style style:name="T3" style:family="text"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fo:language="none" fo:country="none" style:font-size-asian="10pt" style:language-asian="none" style:country-asian="none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style:text-position="super 58%" style:font-name="Arial" style:font-name-complex="Arial" style:font-weight-complex="bold"/>
    </style:style>
    <style:style style:name="T9" style:family="text">
      <style:text-properties fo:color="#333333" style:font-name="Calibri" fo:font-size="11pt" fo:font-style="italic" style:font-size-asian="11pt" style:font-style-asian="italic" style:font-name-complex="TimesNewRomanPS-ItalicMT" style:font-size-complex="11pt" style:font-style-complex="italic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solid" svg:stroke-width="0.009cm" svg:stroke-color="#e8deba" draw:stroke-linejoin="round" draw:fill="solid" draw:fill-color="#f5e8b5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solid" svg:stroke-width="0.002cm" svg:stroke-color="#ffe6a1" draw:stroke-linejoin="round" draw:fill="solid" draw:fill-color="#f7c985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" style:family="graphic">
      <style:graphic-properties draw:stroke="solid" svg:stroke-width="0.002cm" svg:stroke-color="#ebbd78" draw:stroke-linejoin="round" draw:fill="solid" draw:fill-color="#deb06b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02cm" svg:stroke-color="#ffd994" draw:stroke-linejoin="round" draw:fill="solid" draw:fill-color="#f7c985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draw:stroke="solid" svg:stroke-width="0.009cm" svg:stroke-color="#deb06b" draw:stroke-linejoin="round" draw:fill="solid" draw:fill-color="#d1a35e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8" style:family="graphic">
      <style:graphic-properties draw:stroke="solid" svg:stroke-width="0.002cm" svg:stroke-color="#ebbd78" draw:stroke-linejoin="round" draw:fill="solid" draw:fill-color="#f7c985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char" draw:z-index="4" draw:style-name="gr9" draw:text-style-name="P27" svg:width="6.986cm" svg:height="2.541cm" svg:x="8.89cm" svg:y="0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Kosodélník, kosočtverec I. </text:p>
      <text:p text:style-name="P5"/>
      <text:p text:style-name="Standard"><draw:custom-shape text:anchor-type="char" draw:z-index="5" draw:style-name="gr9" draw:text-style-name="P27" svg:width="7.303cm" svg:height="3.493cm" svg:x="9.208cm" svg:y="4.106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custom-shape text:anchor-type="char" draw:z-index="1" draw:style-name="gr9" draw:text-style-name="P27" svg:width="4.128cm" svg:height="5.365cm" svg:x="4.128cm" svg:y="0.29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text:span text:style-name="T5"><draw:g text:anchor-type="as-char" svg:y="0cm" draw:z-index="0" draw:style-name="gr1"><draw:rect draw:style-name="gr2" draw:text-style-name="P26" svg:width="3.493cm" svg:height="4.758cm" svg:x="0cm" svg:y="0cm"><text:p/></draw:rect><draw:custom-shape draw:style-name="gr3" draw:text-style-name="P27" svg:width="0.375cm" svg:height="0.65cm" svg:x="2.983cm" svg:y="0.083cm"><text:p/><draw:enhanced-geometry svg:viewBox="0 0 425 735" draw:type="non-primitive" draw:enhanced-path="M 0 0  L 425 735  L 425 443  L 169 0  L 0 0  Z N"/></draw:custom-shape><draw:custom-shape draw:style-name="gr4" draw:text-style-name="P27" svg:width="0.408cm" svg:height="0.71cm" svg:x="2.949cm" svg:y="0.083cm"><text:p/><draw:enhanced-geometry svg:viewBox="0 0 462 803" draw:type="non-primitive" draw:enhanced-path="M 0 0  L 462 803  L 462 512  L 165 0  L 0 0  Z N"/></draw:custom-shape><draw:custom-shape draw:style-name="gr5" draw:text-style-name="P27" svg:width="0.408cm" svg:height="0.669cm" svg:x="2.949cm" svg:y="0.083cm"><text:p/><draw:enhanced-geometry svg:viewBox="0 0 462 758" draw:type="non-primitive" draw:enhanced-path="M 109 0  L 167 94  L 222 182  L 273 263  L 320 339  L 362 405  L 400 463  L 434 512  L 462 551  L 462 512  L 356 329  L 344 321  L 328 303  L 305 275  L 278 238  L 243 189  L 206 134  L 164 69  L 119 0  L 109 0  Z M 57 0  L 67 0  L 117 82  L 168 164  L 218 247  L 269 329  L 317 409  L 367 490  L 415 567  L 462 644  L 462 654  L 411 573  L 361 492  L 310 410  L 260 328  L 209 244  L 158 163  L 106 81  L 57 0  Z M 0 0  L 2 0  L 39 54  L 83 122  L 133 200  L 191 289  L 252 386  L 319 491  L 388 603  L 462 721  L 462 758  L 435 720  L 412 683  L 388 647  L 366 613  L 343 580  L 321 549  L 301 518  L 282 491  L 0 0  Z N"/></draw:custom-shape><draw:custom-shape draw:style-name="gr3" draw:text-style-name="P27" svg:width="2.387cm" svg:height="4.151cm" svg:x="0.97cm" svg:y="0.083cm"><text:p/><draw:enhanced-geometry svg:viewBox="0 0 2705 4707" draw:type="non-primitive" draw:enhanced-path="M 0 0  L 2705 4707  L 2705 4416  L 167 0  L 0 0  Z N"/></draw:custom-shape><draw:custom-shape draw:style-name="gr4" draw:text-style-name="P27" svg:width="2.419cm" svg:height="4.213cm" svg:x="0.938cm" svg:y="0.083cm"><text:p/><draw:enhanced-geometry svg:viewBox="0 0 2742 4776" draw:type="non-primitive" draw:enhanced-path="M 0 0  L 2742 4776  L 2742 4484  L 165 0  L 0 0  Z N"/></draw:custom-shape><draw:custom-shape draw:style-name="gr5" draw:text-style-name="P27" svg:width="2.419cm" svg:height="4.171cm" svg:x="0.938cm" svg:y="0.083cm"><text:p/><draw:enhanced-geometry svg:viewBox="0 0 2742 4729" draw:type="non-primitive" draw:enhanced-path="M 154 0  L 163 13  L 172 26  L 181 38  L 190 53  L 198 63  L 205 74  L 213 86  L 222 98  L 384 379  L 365 353  L 342 321  L 315 283  L 286 238  L 253 186  L 217 130  L 177 67  L 135 0  L 154 0  Z M 53 0  L 315 432  L 577 861  L 827 1273  L 1057 1649  L 1255 1973  L 1416 2232  L 1530 2405  L 1589 2479  L 1431 2206  L 1348 2093  L 1229 1913  L 1079 1674  L 902 1388  L 705 1067  L 497 721  L 281 362  L 64 0  L 53 0  Z M 0 0  L 199 350  L 479 787  L 795 1293  L 1121 1827  L 1440 2349  L 1727 2819  L 1962 3197  L 2123 3444  L 2188 3523  L 2035 3254  L 1920 3100  L 1720 2792  L 1458 2369  L 1157 1874  L 837 1347  L 526 832  L 241 369  L 11 0  L 0 0  Z M 699 1220  L 887 1511  L 1149 1934  L 1454 2435  L 1775 2963  L 2082 3465  L 2347 3890  L 2540 4186  L 2636 4302  L 2742 4484  L 2742 4524  L 2622 4344  L 2444 4063  L 2224 3705  L 1977 3302  L 1714 2873  L 1453 2450  L 1206 2060  L 990 1728  L 699 1220  Z M 1486 2592  L 1582 2733  L 1709 2933  L 1858 3173  L 2027 3447  L 2205 3739  L 2388 4038  L 2568 4334  L 2742 4614  L 2742 4625  L 2613 4418  L 2484 4208  L 2353 3998  L 2225 3793  L 2101 3595  L 1985 3411  L 1876 3244  L 1779 3098  L 1486 2592  Z M 2271 3957  L 2562 4463  L 2581 4490  L 2601 4519  L 2623 4550  L 2646 4585  L 2668 4618  L 2692 4654  L 2715 4690  L 2742 4729  L 2742 4694  L 2665 4571  L 2592 4455  L 2525 4346  L 2462 4247  L 2403 4155  L 2352 4077  L 2307 4009  L 2271 3957  Z M 988 1431  L 828 1153  L 773 1076  L 707 977  L 627 855  L 539 715  L 439 557  L 333 383  L 218 197  L 99 0  L 94 0  L 257 270  L 411 524  L 552 755  L 678 960  L 787 1134  L 877 1274  L 943 1373  L 988 1431  Z N"/></draw:custom-shape><draw:custom-shape draw:style-name="gr3" draw:text-style-name="P27" svg:width="1.788cm" svg:height="3.112cm" svg:x="0.004cm" svg:y="1.646cm"><text:p/><draw:enhanced-geometry svg:viewBox="0 0 2026 3529" draw:type="non-primitive" draw:enhanced-path="M 0 289  L 1861 3529  L 2026 3529  L 0 0  L 0 289  Z N"/></draw:custom-shape><draw:custom-shape draw:style-name="gr4" draw:text-style-name="P27" svg:width="1.756cm" svg:height="3.054cm" svg:x="0.004cm" svg:y="1.704cm"><text:p/><draw:enhanced-geometry svg:viewBox="0 0 1989 3463" draw:type="non-primitive" draw:enhanced-path="M 0 291  L 1823 3463  L 1989 3463  L 0 0  L 0 291  Z N"/></draw:custom-shape><draw:custom-shape draw:style-name="gr5" draw:text-style-name="P27" svg:width="1.756cm" svg:height="2.971cm" svg:x="0.004cm" svg:y="1.787cm"><text:p/><draw:enhanced-geometry svg:viewBox="0 0 1989 3369" draw:type="non-primitive" draw:enhanced-path="M 0 58  L 199 391  L 396 716  L 583 1025  L 759 1314  L 919 1575  L 1062 1803  L 1184 1992  L 1282 2138  L 1444 2420  L 1366 2308  L 1250 2127  L 1099 1884  L 919 1589  L 713 1250  L 488 877  L 248 480  L 0 68  L 0 58  Z M 172 498  L 465 1003  L 628 1258  L 803 1537  L 985 1834  L 1176 2144  L 1366 2456  L 1557 2770  L 1742 3076  L 1921 3369  L 1926 3369  L 1695 2991  L 1451 2586  L 1199 2168  L 951 1758  L 714 1367  L 500 1016  L 316 720  L 172 498  Z M 968 1881  L 1259 2390  L 1327 2493  L 1398 2605  L 1473 2721  L 1551 2843  L 1629 2969  L 1710 3099  L 1792 3233  L 1877 3369  L 1887 3369  L 1745 3135  L 1608 2909  L 1475 2690  L 1351 2488  L 1235 2300  L 1133 2136  L 1042 1994  L 968 1881  Z M 1759 3260  L 1767 3271  L 1776 3283  L 1785 3296  L 1793 3310  L 1802 3323  L 1813 3337  L 1822 3352  L 1833 3369  L 1823 3369  L 1759 3260  Z M 1989 3369  L 1888 3193  L 1759 3004  L 1579 2721  L 1356 2361  L 1104 1947  L 831 1494  L 548 1026  L 268 560  L 0 117  L 0 147  L 286 611  L 582 1096  L 876 1580  L 1158 2047  L 1418 2475  L 1646 2852  L 1834 3154  L 1974 3369  L 1989 3369  Z M 840 1367  L 676 1082  L 613 989  L 544 882  L 469 763  L 387 632  L 298 488  L 203 335  L 103 171  L 0 0  L 0 12  L 144 252  L 282 479  L 408 684  L 523 872  L 624 1035  L 712 1174  L 784 1285  L 840 1367  Z N"/></draw:custom-shape><draw:custom-shape draw:style-name="gr3" draw:text-style-name="P27" svg:width="1.043cm" svg:height="1.814cm" svg:x="2.314cm" svg:y="0.083cm"><text:p/><draw:enhanced-geometry svg:viewBox="0 0 1183 2056" draw:type="non-primitive" draw:enhanced-path="M 0 0  L 1183 2056  L 1183 1766  L 168 0  L 0 0  Z N"/></draw:custom-shape><draw:custom-shape draw:style-name="gr6" draw:text-style-name="P27" svg:width="1.082cm" svg:height="1.881cm" svg:x="2.275cm" svg:y="0.083cm"><text:p/><draw:enhanced-geometry svg:viewBox="0 0 1226 2133" draw:type="non-primitive" draw:enhanced-path="M 0 0  L 1226 2133  L 1226 1842  L 167 0  L 0 0  Z N"/></draw:custom-shape><draw:custom-shape draw:style-name="gr5" draw:text-style-name="P27" svg:width="1.064cm" svg:height="1.86cm" svg:x="2.293cm" svg:y="0.083cm"><text:p/><draw:enhanced-geometry svg:viewBox="0 0 1206 2108" draw:type="non-primitive" draw:enhanced-path="M 123 0  L 234 195  L 352 401  L 475 616  L 606 843  L 743 1080  L 889 1331  L 1042 1593  L 1206 1872  L 1206 1880  L 1038 1598  L 884 1334  L 738 1085  L 602 851  L 472 626  L 349 411  L 230 202  L 117 0  L 123 0  Z M 420 765  L 806 1440  L 852 1517  L 899 1597  L 946 1676  L 996 1760  L 1046 1844  L 1098 1930  L 1151 2018  L 1206 2108  L 1206 2099  L 1093 1912  L 986 1732  L 882 1556  L 784 1387  L 687 1223  L 595 1066  L 505 911  L 420 765  Z M 1206 2054  L 1022 1745  L 849 1453  L 687 1176  L 536 917  L 391 668  L 256 434  L 128 212  L 8 0  L 0 0  L 128 225  L 261 455  L 397 692  L 540 937  L 689 1193  L 849 1464  L 1020 1754  L 1206 2063  L 1206 2054  Z M 1206 2008  L 1027 1706  L 861 1422  L 702 1153  L 554 899  L 413 656  L 282 427  L 155 208  L 37 0  L 30 0  L 154 218  L 283 443  L 415 674  L 555 915  L 701 1166  L 858 1431  L 1024 1714  L 1206 2016  L 1206 2008  Z M 1206 1962  L 1032 1669  L 868 1391  L 715 1127  L 570 881  L 432 643  L 303 418  L 181 203  L 66 0  L 59 0  L 181 213  L 306 433  L 435 658  L 572 893  L 714 1139  L 867 1399  L 1029 1675  L 1206 1971  L 1206 1962  Z M 1206 1917  L 1037 1630  L 880 1360  L 729 1104  L 588 861  L 454 629  L 328 409  L 207 199  L 94 0  L 89 0  L 206 209  L 328 423  L 454 643  L 587 873  L 726 1113  L 876 1368  L 1035 1637  L 1206 1925  L 1206 1917  Z M 1010 1504  L 147 0  L 146 0  L 239 167  L 338 338  L 438 514  L 541 697  L 648 884  L 764 1081  L 882 1287  L 1010 1504  Z N"/></draw:custom-shape><draw:custom-shape draw:style-name="gr3" draw:text-style-name="P27" svg:width="2.834cm" svg:height="4.675cm" svg:x="0.303cm" svg:y="0.083cm"><text:p/><draw:enhanced-geometry svg:viewBox="0 0 3211 5301" draw:type="non-primitive" draw:enhanced-path="M 0 0  L 3043 5301  L 3211 5301  L 166 0  L 0 0  Z N"/></draw:custom-shape><draw:custom-shape draw:style-name="gr6" draw:text-style-name="P27" svg:width="2.832cm" svg:height="4.675cm" svg:x="0.265cm" svg:y="0.083cm"><text:p/><draw:enhanced-geometry svg:viewBox="0 0 3210 5301" draw:type="non-primitive" draw:enhanced-path="M 0 0  L 3045 5301  L 3210 5301  L 168 0  L 0 0  Z N"/></draw:custom-shape><draw:custom-shape draw:style-name="gr5" draw:text-style-name="P27" svg:width="2.832cm" svg:height="4.675cm" svg:x="0.265cm" svg:y="0.083cm"><text:p/><draw:enhanced-geometry svg:viewBox="0 0 3210 5301" draw:type="non-primitive" draw:enhanced-path="M 1583 2466  L 1741 2753  L 1906 3048  L 2078 3358  L 2263 3687  L 2462 4040  L 2681 4423  L 2921 4841  L 3189 5301  L 3181 5301  L 2921 4855  L 2687 4448  L 2471 4067  L 2264 3698  L 2057 3327  L 1845 2947  L 1617 2539  L 1371 2096  L 1583 2466  Z M 0 0  L 186 323  L 434 748  L 662 1143  L 872 1508  L 1068 1847  L 1247 2161  L 1414 2457  L 1571 2732  L 1720 2993  L 1986 3458  L 1759 3057  L 1543 2674  L 1330 2292  L 1110 1903  L 875 1490  L 618 1044  L 331 550  L 8 0  L 0 0  Z M 2721 4738  L 3045 5301  L 3050 5301  L 3006 5226  L 2962 5154  L 2920 5081  L 2879 5012  L 2838 4941  L 2799 4873  L 2759 4803  L 2721 4738  Z M 3077 5301  L 2600 4481  L 2202 3786  L 1855 3173  L 1538 2607  L 1222 2045  L 885 1450  L 500 780  L 45 0  L 35 0  L 601 978  L 1071 1797  L 1465 2488  L 1805 3091  L 2112 3636  L 2411 4163  L 2723 4706  L 3071 5301  L 3077 5301  Z M 3105 5301  L 2623 4472  L 2222 3771  L 1874 3155  L 1559 2588  L 1244 2027  L 910 1436  L 531 773  L 82 0  L 72 0  L 634 974  L 1100 1788  L 1490 2476  L 1827 3075  L 2134 3619  L 2433 4149  L 2746 4697  L 3099 5301  L 3105 5301  Z M 3134 5301  L 2648 4464  L 2244 3755  L 1895 3137  L 1578 2569  L 1266 2009  L 936 1422  L 561 765  L 119 0  L 108 0  L 665 969  L 1126 1778  L 1513 2462  L 1847 3060  L 2153 3604  L 2452 4135  L 2769 4688  L 3126 5301  L 3134 5301  Z M 3160 5301  L 2671 4455  L 2264 3741  L 1914 3119  L 1598 2549  L 1289 1991  L 962 1408  L 592 757  L 156 0  L 143 0  L 697 964  L 1153 1768  L 1536 2448  L 1869 3043  L 2173 3587  L 2474 4121  L 2792 4679  L 3154 5301  L 3160 5301  Z M 3210 5301  L 2395 3879  L 2484 4040  L 2577 4204  L 2672 4371  L 2770 4545  L 2871 4721  L 2979 4906  L 3090 5099  L 3209 5301  L 3210 5301  Z N"/></draw:custom-shape><draw:custom-shape draw:style-name="gr3" draw:text-style-name="P27" svg:width="1.121cm" svg:height="1.95cm" svg:x="0.004cm" svg:y="2.808cm"><text:p/><draw:enhanced-geometry svg:viewBox="0 0 1269 2210" draw:type="non-primitive" draw:enhanced-path="M 0 292  L 1102 2210  L 1269 2210  L 0 0  L 0 292  Z N"/></draw:custom-shape><draw:custom-shape draw:style-name="gr6" draw:text-style-name="P27" svg:width="1.08cm" svg:height="1.881cm" svg:x="0.004cm" svg:y="2.877cm"><text:p/><draw:enhanced-geometry svg:viewBox="0 0 1225 2133" draw:type="non-primitive" draw:enhanced-path="M 0 290  L 1060 2133  L 1225 2133  L 0 0  L 0 290  Z N"/></draw:custom-shape><draw:custom-shape draw:style-name="gr5" draw:text-style-name="P27" svg:width="1.071cm" svg:height="1.851cm" svg:x="0.004cm" svg:y="2.907cm"><text:p/><draw:enhanced-geometry svg:viewBox="0 0 1213 2098" draw:type="non-primitive" draw:enhanced-path="M 69 375  L 481 1090  L 559 1226  L 636 1360  L 712 1490  L 786 1618  L 858 1742  L 928 1863  L 997 1981  L 1065 2098  L 1076 2098  L 970 1913  L 860 1721  L 744 1522  L 624 1315  L 495 1096  L 360 867  L 218 627  L 69 375  Z M 1111 2098  L 1099 2098  L 982 1893  L 860 1683  L 732 1461  L 599 1233  L 459 991  L 313 740  L 160 478  L 0 205  L 0 195  L 167 478  L 326 747  L 474 1000  L 616 1242  L 749 1470  L 876 1689  L 994 1897  L 1111 2098  Z M 1145 2098  L 1134 2098  L 1014 1888  L 888 1671  L 757 1443  L 620 1207  L 474 956  L 325 696  L 166 424  L 0 140  L 0 131  L 174 425  L 337 704  L 491 966  L 638 1217  L 773 1452  L 904 1677  L 1026 1891  L 1145 2098  Z M 1179 2098  L 1166 2098  L 1043 1883  L 915 1659  L 781 1425  L 640 1181  L 491 923  L 335 653  L 171 370  L 0 75  L 0 64  L 180 370  L 350 660  L 509 933  L 659 1191  L 799 1434  L 932 1666  L 1058 1886  L 1179 2098  Z M 1213 2098  L 1200 2098  L 1075 1878  L 943 1649  L 805 1407  L 661 1155  L 507 888  L 348 610  L 178 316  L 0 9  L 0 0  L 186 318  L 363 618  L 527 900  L 681 1166  L 824 1416  L 961 1654  L 1089 1881  L 1213 2098  Z N"/></draw:custom-shape><draw:custom-shape draw:style-name="gr3" draw:text-style-name="P27" svg:width="1.715cm" svg:height="2.987cm" svg:x="1.642cm" svg:y="0.083cm"><text:p/><draw:enhanced-geometry svg:viewBox="0 0 1945 3385" draw:type="non-primitive" draw:enhanced-path="M 0 0  L 1945 3385  L 1945 3093  L 167 0  L 0 0  Z N"/></draw:custom-shape><draw:custom-shape draw:style-name="gr6" draw:text-style-name="P27" svg:width="1.751cm" svg:height="3.047cm" svg:x="1.607cm" svg:y="0.083cm"><text:p/><draw:enhanced-geometry svg:viewBox="0 0 1984 3453" draw:type="non-primitive" draw:enhanced-path="M 0 0  L 1984 3453  L 1984 3163  L 166 0  L 0 0  Z N"/></draw:custom-shape><draw:custom-shape draw:style-name="gr5" draw:text-style-name="P27" svg:width="1.751cm" svg:height="3.015cm" svg:x="1.607cm" svg:y="0.083cm"><text:p/><draw:enhanced-geometry svg:viewBox="0 0 1984 3419" draw:type="non-primitive" draw:enhanced-path="M 153 0  L 377 389  L 603 783  L 829 1176  L 1058 1574  L 1287 1970  L 1519 2369  L 1750 2769  L 1984 3172  L 1984 3182  L 1765 2810  L 1547 2432  L 1324 2047  L 1098 1656  L 867 1255  L 631 846  L 392 427  L 148 0  L 153 0  Z M 0 0  L 1800 3136  L 1572 2736  L 1346 2340  L 1120 1944  L 896 1552  L 671 1160  L 448 770  L 227 383  L 9 0  L 0 0  Z M 1984 3413  L 1737 2981  L 1492 2551  L 1246 2121  L 1002 1694  L 758 1266  L 516 843  L 275 419  L 36 0  L 28 0  L 291 461  L 551 914  L 803 1355  L 1051 1787  L 1291 2207  L 1527 2621  L 1758 3024  L 1984 3419  L 1984 3413  Z M 1984 3370  L 1740 2945  L 1498 2521  L 1256 2098  L 1016 1676  L 776 1255  L 537 836  L 299 416  L 62 0  L 57 0  L 318 458  L 572 906  L 822 1342  L 1066 1770  L 1302 2187  L 1535 2593  L 1761 2990  L 1984 3377  L 1984 3370  Z M 1984 3325  L 1742 2906  L 1503 2488  L 1264 2071  L 1028 1656  L 790 1239  L 553 825  L 318 411  L 84 0  L 80 0  L 339 454  L 592 897  L 837 1329  L 1079 1751  L 1313 2160  L 1542 2561  L 1764 2952  L 1984 3334  L 1984 3325  Z M 1984 3276  L 1745 2863  L 1508 2452  L 1272 2040  L 1038 1631  L 803 1221  L 570 814  L 337 405  L 107 0  L 103 0  L 358 449  L 607 886  L 850 1311  L 1089 1728  L 1319 2133  L 1545 2528  L 1767 2912  L 1984 3289  L 1984 3276  Z M 1984 3226  L 1747 2817  L 1513 2412  L 1279 2006  L 1048 1603  L 815 1199  L 587 798  L 356 397  L 129 0  L 126 0  L 376 440  L 621 869  L 859 1287  L 1094 1697  L 1323 2094  L 1548 2485  L 1768 2866  L 1984 3240  L 1984 3226  Z N"/></draw:custom-shape><draw:custom-shape draw:style-name="gr3" draw:text-style-name="P27" svg:width="2.458cm" svg:height="4.28cm" svg:x="0.004cm" svg:y="0.478cm"><text:p/><draw:enhanced-geometry svg:viewBox="0 0 2787 4852" draw:type="non-primitive" draw:enhanced-path="M 0 290  L 2619 4852  L 2787 4852  L 0 0  L 0 290  Z N"/></draw:custom-shape><draw:custom-shape draw:style-name="gr6" draw:text-style-name="P27" svg:width="2.424cm" svg:height="4.218cm" svg:x="0.004cm" svg:y="0.54cm"><text:p/><draw:enhanced-geometry svg:viewBox="0 0 2747 4783" draw:type="non-primitive" draw:enhanced-path="M 0 291  L 2580 4783  L 2747 4783  L 0 0  L 0 291  Z N"/></draw:custom-shape><draw:custom-shape draw:style-name="gr5" draw:text-style-name="P27" svg:width="2.414cm" svg:height="4.19cm" svg:x="0.004cm" svg:y="0.568cm"><text:p/><draw:enhanced-geometry svg:viewBox="0 0 2736 4751" draw:type="non-primitive" draw:enhanced-path="M 303 493  L 599 1016  L 899 1543  L 1199 2070  L 1503 2602  L 1808 3135  L 2114 3671  L 2424 4208  L 2736 4751  L 2728 4751  L 2425 4222  L 2114 3681  L 1793 3121  L 1466 2545  L 1125 1947  L 775 1330  L 410 691  L 36 30  L 303 493  Z M 671 1423  L 2580 4751  L 2586 4751  L 2341 4321  L 2096 3896  L 1855 3474  L 1614 3056  L 1375 2641  L 1139 2231  L 904 1825  L 671 1423  Z M 2613 4751  L 2278 4165  L 1947 3583  L 1616 3005  L 1288 2433  L 961 1863  L 639 1301  L 317 745  L 0 196  L 0 219  L 357 836  L 704 1438  L 1043 2025  L 1374 2599  L 1694 3157  L 2007 3702  L 2311 4233  L 2608 4751  L 2613 4751  Z M 2637 4751  L 2301 4162  L 1967 3577  L 1635 2993  L 1305 2415  L 975 1837  L 648 1265  L 322 697  L 0 134  L 0 154  L 363 786  L 716 1402  L 1058 1999  L 1393 2582  L 1715 3146  L 2030 3697  L 2336 4230  L 2633 4751  L 2637 4751  Z M 2659 4751  L 2321 4158  L 1985 3568  L 1652 2980  L 1319 2395  L 985 1812  L 656 1232  L 326 655  L 0 81  L 0 99  L 369 743  L 727 1369  L 1074 1975  L 1411 2565  L 1736 3136  L 2052 3690  L 2357 4228  L 2655 4751  L 2659 4751  Z M 2683 4751  L 2342 4153  L 2003 3559  L 1664 2965  L 1329 2376  L 994 1787  L 661 1201  L 330 617  L 0 37  L 0 50  L 374 706  L 736 1341  L 1086 1956  L 1427 2552  L 1754 3127  L 2072 3686  L 2379 4226  L 2678 4751  L 2683 4751  Z M 2708 4751  L 2361 4147  L 2018 3547  L 1677 2950  L 1338 2356  L 1001 1762  L 666 1173  L 331 585  L 0 0  L 0 7  L 378 671  L 745 1315  L 1098 1935  L 1441 2537  L 1770 3117  L 2090 3680  L 2399 4222  L 2702 4751  L 2708 4751  Z N"/></draw:custom-shape><draw:custom-shape draw:style-name="gr3" draw:text-style-name="P27" svg:width="0.447cm" svg:height="0.775cm" svg:x="0.004cm" svg:y="3.983cm"><text:p/><draw:enhanced-geometry svg:viewBox="0 0 506 880" draw:type="non-primitive" draw:enhanced-path="M 0 291  L 339 880  L 506 880  L 0 0  L 0 291  Z N"/></draw:custom-shape><draw:custom-shape draw:style-name="gr6" draw:text-style-name="P27" svg:width="0.412cm" svg:height="0.715cm" svg:x="0.004cm" svg:y="4.043cm"><text:p/><draw:enhanced-geometry svg:viewBox="0 0 466 811" draw:type="non-primitive" draw:enhanced-path="M 0 289  L 300 811  L 466 811  L 0 0  L 0 289  Z N"/></draw:custom-shape><draw:custom-shape draw:style-name="gr5" draw:text-style-name="P27" svg:width="0.412cm" svg:height="0.689cm" svg:x="0.004cm" svg:y="4.069cm"><text:p/><draw:enhanced-geometry svg:viewBox="0 0 465 781" draw:type="non-primitive" draw:enhanced-path="M 303 495  L 322 530  L 342 566  L 363 602  L 383 638  L 403 673  L 424 709  L 443 745  L 465 781  L 461 781  L 409 687  L 357 594  L 303 502  L 250 409  L 197 314  L 143 219  L 89 124  L 36 30  L 303 495  Z M 339 781  L 295 708  L 253 634  L 211 561  L 169 488  L 126 414  L 84 342  L 42 270  L 0 198  L 0 222  L 39 291  L 80 362  L 121 431  L 162 502  L 202 571  L 243 641  L 284 710  L 325 781  L 339 781  Z M 372 781  L 325 700  L 277 619  L 231 538  L 185 457  L 138 376  L 92 295  L 46 214  L 0 134  L 0 157  L 45 234  L 91 313  L 135 391  L 181 470  L 225 547  L 270 625  L 314 702  L 359 781  L 372 781  Z M 399 781  L 349 692  L 299 606  L 249 517  L 199 431  L 149 344  L 100 258  L 50 170  L 0 84  L 0 101  L 48 186  L 98 272  L 147 357  L 197 443  L 245 528  L 294 612  L 342 696  L 391 781  L 399 781  Z M 422 781  L 368 687  L 316 594  L 263 502  L 211 409  L 157 317  L 105 224  L 52 132  L 0 40  L 0 52  L 52 143  L 105 236  L 157 327  L 209 420  L 261 510  L 313 600  L 364 690  L 417 781  L 422 781  Z M 443 781  L 387 682  L 332 584  L 276 486  L 221 389  L 165 291  L 110 193  L 55 97  L 0 0  L 0 9  L 55 107  L 111 205  L 166 301  L 222 399  L 277 494  L 332 591  L 386 686  L 441 781  L 443 781  Z N"/></draw:custom-shape><draw:custom-shape draw:style-name="gr7" draw:text-style-name="P27" svg:width="0.378cm" svg:height="0.653cm" svg:x="2.979cm" svg:y="4.105cm"><text:p/><draw:enhanced-geometry svg:viewBox="0 0 427 742" draw:type="non-primitive" draw:enhanced-path="M 0 742  L 427 0  L 427 289  L 167 742  L 0 742  Z N"/></draw:custom-shape><draw:custom-shape draw:style-name="gr4" draw:text-style-name="P27" svg:width="0.412cm" svg:height="0.715cm" svg:x="2.946cm" svg:y="4.043cm"><text:p/><draw:enhanced-geometry svg:viewBox="0 0 465 810" draw:type="non-primitive" draw:enhanced-path="M 0 810  L 465 0  L 465 292  L 166 810  L 0 810  Z N"/></draw:custom-shape><draw:custom-shape draw:style-name="gr5" draw:text-style-name="P27" svg:width="0.412cm" svg:height="0.675cm" svg:x="2.946cm" svg:y="4.083cm"><text:p/><draw:enhanced-geometry svg:viewBox="0 0 465 765" draw:type="non-primitive" draw:enhanced-path="M 107 765  L 164 668  L 221 578  L 273 495  L 322 420  L 364 352  L 402 294  L 435 244  L 465 207  L 465 247  L 359 429  L 347 436  L 331 454  L 306 482  L 279 522  L 245 569  L 208 626  L 164 692  L 118 765  L 107 765  Z M 57 765  L 65 765  L 116 680  L 167 595  L 218 512  L 269 431  L 318 348  L 368 269  L 416 190  L 465 114  L 465 104  L 414 185  L 364 266  L 313 348  L 262 432  L 209 514  L 159 598  L 107 681  L 57 765  Z M 0 765  L 0 765  L 37 710  L 81 643  L 131 563  L 190 474  L 251 375  L 319 269  L 389 154  L 465 36  L 465 0  L 438 37  L 415 73  L 391 108  L 369 144  L 346 176  L 324 208  L 304 238  L 285 267  L 0 765  Z N"/></draw:custom-shape><draw:custom-shape draw:style-name="gr7" draw:text-style-name="P27" svg:width="2.389cm" svg:height="4.156cm" svg:x="0.968cm" svg:y="0.601cm"><text:p/><draw:enhanced-geometry svg:viewBox="0 0 2708 4714" draw:type="non-primitive" draw:enhanced-path="M 0 4714  L 2708 0  L 2708 291  L 168 4714  L 0 4714  Z N"/></draw:custom-shape><draw:custom-shape draw:style-name="gr4" draw:text-style-name="P27" svg:width="2.423cm" svg:height="4.216cm" svg:x="0.935cm" svg:y="0.542cm"><text:p/><draw:enhanced-geometry svg:viewBox="0 0 2746 4780" draw:type="non-primitive" draw:enhanced-path="M 0 4780  L 2746 0  L 2746 289  L 166 4780  L 0 4780  Z N"/></draw:custom-shape><draw:custom-shape draw:style-name="gr5" draw:text-style-name="P27" svg:width="2.423cm" svg:height="4.176cm" svg:x="0.935cm" svg:y="0.582cm"><text:p/><draw:enhanced-geometry svg:viewBox="0 0 2746 4735" draw:type="non-primitive" draw:enhanced-path="M 156 4735  L 165 4719  L 174 4705  L 183 4691  L 193 4678  L 201 4664  L 209 4651  L 217 4640  L 226 4628  L 388 4349  L 369 4374  L 346 4406  L 319 4444  L 290 4491  L 255 4542  L 218 4601  L 179 4664  L 137 4735  L 156 4735  Z M 54 4735  L 317 4300  L 579 3870  L 828 3456  L 1058 3079  L 1256 2752  L 1419 2495  L 1533 2322  L 1593 2250  L 1435 2525  L 1352 2637  L 1233 2818  L 1081 3056  L 905 3342  L 708 3663  L 498 4010  L 281 4370  L 64 4735  L 54 4735  Z M 0 4735  L 203 4379  L 483 3939  L 799 3434  L 1125 2899  L 1444 2377  L 1731 1906  L 1966 1528  L 2127 1280  L 2192 1206  L 2039 1474  L 1923 1626  L 1723 1937  L 1458 2361  L 1157 2859  L 837 3386  L 524 3903  L 240 4366  L 11 4735  L 0 4735  Z M 703 3508  L 891 3215  L 1153 2793  L 1458 2292  L 1779 1765  L 2086 1262  L 2351 837  L 2544 541  L 2640 426  L 2746 244  L 2746 204  L 2626 383  L 2448 664  L 2228 1020  L 1981 1427  L 1718 1852  L 1457 2275  L 1210 2666  L 994 3000  L 703 3508  Z M 1490 2136  L 1586 1992  L 1713 1794  L 1862 1553  L 2031 1280  L 2209 987  L 2392 687  L 2572 392  L 2746 114  L 2746 104  L 2617 309  L 2488 519  L 2357 729  L 2229 934  L 2105 1130  L 1989 1315  L 1880 1482  L 1783 1630  L 1490 2136  Z M 2275 771  L 2566 266  L 2585 236  L 2605 207  L 2627 174  L 2650 142  L 2672 108  L 2696 73  L 2719 36  L 2746 0  L 2746 34  L 2669 155  L 2596 271  L 2529 379  L 2466 480  L 2407 570  L 2356 650  L 2311 717  L 2275 771  Z M 992 3297  L 832 3575  L 777 3651  L 711 3751  L 631 3873  L 542 4015  L 442 4173  L 335 4348  L 220 4536  L 100 4735  L 94 4735  L 258 4461  L 413 4206  L 553 3974  L 681 3769  L 790 3593  L 879 3453  L 947 3353  L 992 3297  Z N"/></draw:custom-shape><draw:custom-shape draw:style-name="gr7" draw:text-style-name="P27" svg:width="1.786cm" svg:height="3.109cm" svg:x="0.004cm" svg:y="0.083cm"><text:p/><draw:enhanced-geometry svg:viewBox="0 0 2024 3524" draw:type="non-primitive" draw:enhanced-path="M 0 3232  L 1857 0  L 2024 0  L 0 3524  L 0 3232  Z N"/></draw:custom-shape><draw:custom-shape draw:style-name="gr4" draw:text-style-name="P27" svg:width="1.752cm" svg:height="3.047cm" svg:x="0.004cm" svg:y="0.083cm"><text:p/><draw:enhanced-geometry svg:viewBox="0 0 1985 3455" draw:type="non-primitive" draw:enhanced-path="M 0 3165  L 1818 0  L 1985 0  L 0 3455  L 0 3165  Z N"/></draw:custom-shape><draw:custom-shape draw:style-name="gr5" draw:text-style-name="P27" svg:width="1.752cm" svg:height="2.964cm" svg:x="0.004cm" svg:y="0.083cm"><text:p/><draw:enhanced-geometry svg:viewBox="0 0 1985 3361" draw:type="non-primitive" draw:enhanced-path="M 0 3304  L 199 2969  L 396 2645  L 583 2335  L 759 2047  L 919 1784  L 1062 1557  L 1184 1368  L 1282 1224  L 1444 942  L 1366 1052  L 1250 1233  L 1099 1476  L 919 1772  L 713 2110  L 488 2483  L 248 2881  L 0 3295  L 0 3304  Z M 172 2864  L 465 2359  L 628 2103  L 801 1824  L 984 1529  L 1173 1221  L 1364 909  L 1554 596  L 1738 292  L 1916 0  L 1923 0  L 1691 377  L 1447 782  L 1196 1197  L 950 1608  L 713 1995  L 500 2346  L 316 2639  L 172 2864  Z M 968 1481  L 1259 973  L 1326 869  L 1397 758  L 1470 641  L 1548 522  L 1626 396  L 1707 266  L 1788 134  L 1873 0  L 1883 0  L 1742 231  L 1606 458  L 1474 674  L 1350 877  L 1235 1062  L 1131 1226  L 1042 1367  L 968 1481  Z M 1759 103  L 1767 90  L 1774 78  L 1782 65  L 1791 54  L 1799 40  L 1809 27  L 1818 13  L 1828 0  L 1818 0  L 1759 103  Z M 1985 0  L 1888 170  L 1759 356  L 1579 640  L 1356 998  L 1104 1414  L 831 1864  L 548 2333  L 268 2799  L 0 3245  L 0 3217  L 285 2751  L 579 2270  L 870 1788  L 1152 1324  L 1411 895  L 1640 519  L 1829 215  L 1969 0  L 1985 0  Z M 840 1995  L 676 2281  L 613 2371  L 544 2477  L 469 2597  L 387 2729  L 298 2872  L 203 3026  L 103 3188  L 0 3361  L 0 3350  L 144 3109  L 282 2882  L 408 2675  L 523 2489  L 624 2324  L 712 2186  L 784 2075  L 840 1995  Z N"/></draw:custom-shape><draw:custom-shape draw:style-name="gr7" draw:text-style-name="P27" svg:width="1.047cm" svg:height="1.819cm" svg:x="2.311cm" svg:y="2.939cm"><text:p/><draw:enhanced-geometry svg:viewBox="0 0 1187 2064" draw:type="non-primitive" draw:enhanced-path="M 0 2064  L 1187 0  L 1187 291  L 168 2064  L 0 2064  Z N"/></draw:custom-shape><draw:custom-shape draw:style-name="gr6" draw:text-style-name="P27" svg:width="1.084cm" svg:height="1.886cm" svg:x="2.274cm" svg:y="2.872cm"><text:p/><draw:enhanced-geometry svg:viewBox="0 0 1229 2140" draw:type="non-primitive" draw:enhanced-path="M 0 2140  L 1229 0  L 1229 291  L 165 2140  L 0 2140  Z N"/></draw:custom-shape><draw:custom-shape draw:style-name="gr5" draw:text-style-name="P27" svg:width="1.066cm" svg:height="1.865cm" svg:x="2.291cm" svg:y="2.893cm"><text:p/><draw:enhanced-geometry svg:viewBox="0 0 1208 2115" draw:type="non-primitive" draw:enhanced-path="M 122 2115  L 234 1917  L 351 1710  L 475 1494  L 607 1268  L 744 1028  L 890 778  L 1044 514  L 1208 236  L 1208 229  L 1040 509  L 886 774  L 739 1022  L 603 1259  L 473 1482  L 349 1700  L 230 1909  L 115 2115  L 122 2115  Z M 422 1343  L 808 668  L 854 589  L 901 509  L 948 428  L 998 347  L 1048 261  L 1100 176  L 1153 89  L 1208 0  L 1208 9  L 1095 194  L 988 375  L 884 549  L 786 720  L 689 882  L 597 1041  L 507 1194  L 422 1343  Z M 1208 54  L 1022 362  L 850 656  L 688 932  L 535 1194  L 391 1441  L 255 1676  L 126 1900  L 5 2115  L 0 2115  L 128 1886  L 261 1656  L 396 1418  L 541 1174  L 690 915  L 850 644  L 1021 353  L 1208 45  L 1208 54  Z M 1208 99  L 1028 400  L 860 686  L 702 956  L 553 1212  L 411 1454  L 280 1684  L 153 1904  L 34 2115  L 29 2115  L 153 1892  L 282 1667  L 415 1435  L 556 1196  L 702 944  L 859 677  L 1026 395  L 1208 92  L 1208 99  Z M 1208 145  L 1034 438  L 870 717  L 717 980  L 571 1232  L 433 1468  L 304 1693  L 180 1908  L 64 2115  L 59 2115  L 180 1898  L 305 1678  L 434 1451  L 571 1217  L 714 969  L 868 710  L 1031 432  L 1208 137  L 1208 145  Z M 1208 191  L 1038 477  L 881 747  L 730 1004  L 589 1250  L 454 1481  L 327 1702  L 207 1913  L 93 2115  L 88 2115  L 206 1904  L 327 1689  L 454 1467  L 588 1238  L 727 996  L 877 742  L 1035 470  L 1208 184  L 1208 191  Z M 1012 604  L 144 2115  L 238 1945  L 336 1773  L 436 1594  L 542 1413  L 649 1223  L 764 1026  L 884 820  L 1012 604  Z N"/></draw:custom-shape><draw:custom-shape draw:style-name="gr7" draw:text-style-name="P27" svg:width="2.834cm" svg:height="4.675cm" svg:x="0.298cm" svg:y="0.083cm"><text:p/><draw:enhanced-geometry svg:viewBox="0 0 3211 5301" draw:type="non-primitive" draw:enhanced-path="M 0 5301  L 3045 0  L 3211 0  L 167 5301  L 0 5301  Z N"/></draw:custom-shape><draw:custom-shape draw:style-name="gr6" draw:text-style-name="P27" svg:width="2.832cm" svg:height="4.675cm" svg:x="0.261cm" svg:y="0.083cm"><text:p/><draw:enhanced-geometry svg:viewBox="0 0 3210 5301" draw:type="non-primitive" draw:enhanced-path="M 0 5301  L 3042 0  L 3210 0  L 165 5301  L 0 5301  Z N"/></draw:custom-shape><draw:custom-shape draw:style-name="gr5" draw:text-style-name="P27" svg:width="2.832cm" svg:height="4.675cm" svg:x="0.261cm" svg:y="0.083cm"><text:p/><draw:enhanced-geometry svg:viewBox="0 0 3210 5301" draw:type="non-primitive" draw:enhanced-path="M 1585 2827  L 1743 2539  L 1907 2243  L 2080 1935  L 2265 1607  L 2463 1255  L 2682 873  L 2921 456  L 3187 0  L 3180 0  L 2921 442  L 2688 848  L 2471 1229  L 2265 1598  L 2058 1966  L 1847 2348  L 1619 2753  L 1373 3197  L 1585 2827  Z M 0 5301  L 188 4972  L 436 4544  L 664 4149  L 874 3784  L 1070 3446  L 1249 3131  L 1416 2836  L 1573 2561  L 1722 2301  L 1988 1836  L 1761 2234  L 1545 2620  L 1329 3001  L 1109 3393  L 874 3804  L 617 4252  L 329 4747  L 6 5301  L 0 5301  Z M 2723 557  L 3042 0  L 3049 0  L 3004 72  L 2962 144  L 2920 215  L 2880 285  L 2838 353  L 2799 422  L 2760 488  L 2723 557  Z M 3077 0  L 2600 816  L 2201 1512  L 1855 2123  L 1538 2690  L 1222 3251  L 884 3848  L 499 4518  L 44 5301  L 32 5301  L 598 4320  L 1068 3501  L 1462 2808  L 1803 2207  L 2112 1660  L 2411 1134  L 2721 591  L 3069 0  L 3077 0  Z M 3104 0  L 2622 825  L 2221 1526  L 1875 2141  L 1558 2709  L 1243 3268  L 910 3861  L 529 4524  L 80 5301  L 70 5301  L 632 4324  L 1098 3510  L 1489 2821  L 1826 2222  L 2133 1675  L 2432 1148  L 2746 600  L 3097 0  L 3104 0  Z M 3132 0  L 2647 834  L 2243 1541  L 1894 2159  L 1578 2728  L 1267 3286  L 935 3875  L 560 4533  L 116 5301  L 106 5301  L 664 4329  L 1126 3519  L 1512 2834  L 1847 2238  L 2152 1692  L 2452 1162  L 2767 609  L 3124 0  L 3132 0  Z M 3160 0  L 2670 843  L 2264 1556  L 1915 2175  L 1599 2746  L 1288 3303  L 962 3888  L 592 4540  L 154 5301  L 143 5301  L 695 4333  L 1153 3528  L 1535 2846  L 1869 2254  L 2172 1709  L 2472 1176  L 2790 618  L 3152 0  L 3160 0  Z M 3210 0  L 2397 1415  L 2485 1253  L 2578 1090  L 2673 923  L 2771 752  L 2872 575  L 2978 391  L 3090 199  L 3207 0  L 3210 0  Z N"/></draw:custom-shape><draw:custom-shape draw:style-name="gr7" draw:text-style-name="P27" svg:width="1.117cm" svg:height="1.945cm" svg:x="0.004cm" svg:y="0.083cm"><text:p/><draw:enhanced-geometry svg:viewBox="0 0 1267 2204" draw:type="non-primitive" draw:enhanced-path="M 0 1912  L 1099 0  L 1267 0  L 0 2204  L 0 1912  Z N"/></draw:custom-shape><draw:custom-shape draw:style-name="gr6" draw:text-style-name="P27" svg:width="1.079cm" svg:height="1.876cm" svg:x="0.004cm" svg:y="0.083cm"><text:p/><draw:enhanced-geometry svg:viewBox="0 0 1222 2125" draw:type="non-primitive" draw:enhanced-path="M 0 1836  L 1055 0  L 1222 0  L 0 2125  L 0 1836  Z N"/></draw:custom-shape><draw:custom-shape draw:style-name="gr5" draw:text-style-name="P27" svg:width="1.068cm" svg:height="1.844cm" svg:x="0.004cm" svg:y="0.083cm"><text:p/><draw:enhanced-geometry svg:viewBox="0 0 1209 2090" draw:type="non-primitive" draw:enhanced-path="M 69 1715  L 481 1001  L 559 864  L 635 730  L 711 600  L 785 476  L 855 351  L 925 231  L 993 114  L 1061 0  L 1072 0  L 966 181  L 856 371  L 741 569  L 621 778  L 493 994  L 359 1223  L 217 1463  L 69 1715  Z M 1107 0  L 1094 0  L 977 200  L 855 411  L 729 631  L 597 861  L 456 1099  L 312 1350  L 158 1612  L 0 1886  L 0 1896  L 166 1612  L 325 1345  L 473 1091  L 615 852  L 746 623  L 873 406  L 992 198  L 1107 0  Z M 1141 0  L 1129 0  L 1009 206  L 885 423  L 753 649  L 617 888  L 473 1135  L 323 1395  L 165 1666  L 0 1952  L 0 1961  L 172 1666  L 336 1387  L 489 1124  L 635 877  L 771 640  L 901 416  L 1024 203  L 1141 0  Z M 1175 0  L 1163 0  L 1040 212  L 913 434  L 778 667  L 639 913  L 489 1169  L 335 1437  L 171 1719  L 0 2016  L 0 2026  L 179 1719  L 349 1431  L 506 1158  L 657 902  L 796 659  L 929 429  L 1055 209  L 1175 0  Z M 1209 0  L 1195 0  L 1071 217  L 941 446  L 803 685  L 659 938  L 506 1203  L 346 1482  L 176 1774  L 0 2083  L 0 2090  L 186 1772  L 362 1473  L 524 1192  L 679 928  L 822 676  L 959 441  L 1086 215  L 1209 0  Z N"/></draw:custom-shape><draw:custom-shape draw:style-name="gr7" draw:text-style-name="P27" svg:width="1.721cm" svg:height="2.991cm" svg:x="1.637cm" svg:y="1.767cm"><text:p/><draw:enhanced-geometry svg:viewBox="0 0 1950 3392" draw:type="non-primitive" draw:enhanced-path="M 0 3392  L 1950 0  L 1950 292  L 168 3392  L 0 3392  Z N"/></draw:custom-shape><draw:custom-shape draw:style-name="gr6" draw:text-style-name="P27" svg:width="1.754cm" svg:height="3.051cm" svg:x="1.603cm" svg:y="1.707cm"><text:p/><draw:enhanced-geometry svg:viewBox="0 0 1988 3460" draw:type="non-primitive" draw:enhanced-path="M 0 3460  L 1988 0  L 1988 291  L 166 3460  L 0 3460  Z N"/></draw:custom-shape><draw:custom-shape draw:style-name="gr5" draw:text-style-name="P27" svg:width="1.754cm" svg:height="3.021cm" svg:x="1.603cm" svg:y="1.737cm"><text:p/><draw:enhanced-geometry svg:viewBox="0 0 1988 3425" draw:type="non-primitive" draw:enhanced-path="M 155 3425  L 377 3030  L 603 2637  L 830 2242  L 1060 1846  L 1289 1447  L 1520 1049  L 1753 648  L 1988 247  L 1988 236  L 1769 607  L 1549 986  L 1326 1370  L 1099 1764  L 868 2165  L 633 2575  L 392 2994  L 148 3425  L 155 3425  Z M 0 3425  L 1804 283  L 1575 680  L 1349 1078  L 1122 1474  L 897 1869  L 672 2261  L 450 2651  L 227 3039  L 8 3425  L 0 3425  Z M 1988 5  L 1740 436  L 1494 868  L 1249 1297  L 1005 1726  L 761 2153  L 519 2579  L 276 3002  L 37 3425  L 28 3425  L 291 2961  L 551 2508  L 804 2065  L 1052 1633  L 1294 1210  L 1530 797  L 1760 393  L 1988 0  L 1988 5  Z M 1988 49  L 1742 472  L 1501 896  L 1259 1319  L 1019 1743  L 777 2164  L 538 2585  L 300 3004  L 63 3425  L 55 3425  L 317 2965  L 574 2516  L 823 2077  L 1069 1651  L 1305 1233  L 1538 826  L 1764 429  L 1988 43  L 1988 49  Z M 1988 95  L 1746 513  L 1506 931  L 1267 1347  L 1029 1765  L 791 2180  L 555 2597  L 318 3011  L 84 3425  L 82 3425  L 340 2968  L 593 2524  L 839 2090  L 1080 1670  L 1314 1257  L 1544 856  L 1768 465  L 1988 85  L 1988 95  Z M 1988 142  L 1749 555  L 1512 968  L 1274 1378  L 1041 1789  L 805 2198  L 571 2608  L 339 3016  L 107 3425  L 103 3425  L 359 2974  L 610 2535  L 853 2108  L 1092 1693  L 1323 1287  L 1549 892  L 1771 505  L 1988 130  L 1988 142  Z M 1988 193  L 1750 599  L 1516 1006  L 1281 1411  L 1049 1816  L 817 2219  L 587 2623  L 357 3024  L 130 3425  L 126 3425  L 377 2983  L 623 2552  L 862 2131  L 1097 1724  L 1326 1323  L 1551 933  L 1771 551  L 1988 178  L 1988 193  Z N"/></draw:custom-shape><draw:custom-shape draw:style-name="gr7" draw:text-style-name="P27" svg:width="2.454cm" svg:height="4.275cm" svg:x="0.004cm" svg:y="0.083cm"><text:p/><draw:enhanced-geometry svg:viewBox="0 0 2783 4846" draw:type="non-primitive" draw:enhanced-path="M 0 4555  L 2615 0  L 2783 0  L 0 4846  L 0 4555  Z N"/></draw:custom-shape><draw:custom-shape draw:style-name="gr6" draw:text-style-name="P27" svg:width="2.421cm" svg:height="4.215cm" svg:x="0.004cm" svg:y="0.083cm"><text:p/><draw:enhanced-geometry svg:viewBox="0 0 2743 4778" draw:type="non-primitive" draw:enhanced-path="M 0 4486  L 2576 0  L 2743 0  L 0 4778  L 0 4486  Z N"/></draw:custom-shape><draw:custom-shape draw:style-name="gr5" draw:text-style-name="P27" svg:width="2.41cm" svg:height="4.186cm" svg:x="0.004cm" svg:y="0.083cm"><text:p/><draw:enhanced-geometry svg:viewBox="0 0 2732 4747" draw:type="non-primitive" draw:enhanced-path="M 303 4250  L 599 3726  L 899 3201  L 1199 2673  L 1502 2144  L 1805 1612  L 2112 1077  L 2420 540  L 2732 0  L 2723 0  L 2420 526  L 2111 1067  L 1791 1625  L 1464 2202  L 1124 2798  L 773 3415  L 410 4054  L 36 4717  L 303 4250  Z M 671 3321  L 2576 0  L 2584 0  L 2337 427  L 2094 851  L 1851 1273  L 1612 1691  L 1373 2103  L 1138 2513  L 902 2918  L 671 3321  Z M 2609 0  L 2275 584  L 1944 1165  L 1614 1741  L 1287 2314  L 960 2880  L 638 3443  L 317 3997  L 0 4549  L 0 4526  L 355 3907  L 703 3305  L 1040 2718  L 1372 2147  L 1691 1588  L 2003 1045  L 2306 515  L 2603 0  L 2609 0  Z M 2632 0  L 2297 586  L 1965 1171  L 1632 1752  L 1304 2332  L 974 2907  L 648 3480  L 322 4047  L 0 4613  L 0 4590  L 362 3957  L 714 3344  L 1057 2746  L 1391 2166  L 1713 1601  L 2027 1052  L 2332 518  L 2628 0  L 2632 0  Z M 2655 0  L 2318 590  L 1983 1179  L 1648 1765  L 1315 2351  L 983 2933  L 654 3512  L 326 4088  L 0 4663  L 0 4645  L 368 4001  L 726 3376  L 1071 2769  L 1409 2182  L 1733 1610  L 2049 1057  L 2355 521  L 2653 0  L 2655 0  Z M 2679 0  L 2338 595  L 1999 1189  L 1662 1781  L 1328 2371  L 993 2957  L 659 3543  L 328 4126  L 0 4707  L 0 4694  L 373 4037  L 735 3403  L 1085 2789  L 1425 2195  L 1751 1619  L 2068 1062  L 2375 521  L 2674 0  L 2679 0  Z M 2704 0  L 2359 600  L 2017 1199  L 1676 1797  L 1338 2393  L 1000 2983  L 665 3573  L 331 4160  L 0 4747  L 0 4738  L 377 4072  L 744 3430  L 1097 2809  L 1438 2210  L 1768 1629  L 2087 1068  L 2397 524  L 2699 0  L 2704 0  Z N"/></draw:custom-shape><draw:custom-shape draw:style-name="gr7" draw:text-style-name="P27" svg:width="0.444cm" svg:height="0.77cm" svg:x="0.004cm" svg:y="0.083cm"><text:p/><draw:enhanced-geometry svg:viewBox="0 0 502 873" draw:type="non-primitive" draw:enhanced-path="M 0 582  L 335 0  L 502 0  L 0 873  L 0 582  Z N"/></draw:custom-shape><draw:custom-shape draw:style-name="gr8" draw:text-style-name="P27" svg:width="0.408cm" svg:height="0.71cm" svg:x="0.004cm" svg:y="0.083cm"><text:p/><draw:enhanced-geometry svg:viewBox="0 0 463 805" draw:type="non-primitive" draw:enhanced-path="M 0 515  L 295 0  L 463 0  L 0 805  L 0 515  Z N"/></draw:custom-shape><draw:custom-shape draw:style-name="gr5" draw:text-style-name="P27" svg:width="0.408cm" svg:height="0.683cm" svg:x="0.004cm" svg:y="0.083cm"><text:p/><draw:enhanced-geometry svg:viewBox="0 0 461 774" draw:type="non-primitive" draw:enhanced-path="M 303 279  L 322 243  L 342 208  L 362 173  L 382 139  L 401 104  L 420 69  L 441 35  L 461 0  L 458 0  L 405 90  L 353 181  L 300 274  L 248 368  L 194 460  L 142 554  L 88 648  L 36 744  L 303 279  Z M 334 0  L 291 72  L 249 144  L 207 216  L 166 289  L 124 360  L 83 432  L 41 504  L 0 576  L 0 553  L 39 483  L 80 414  L 120 344  L 161 275  L 199 206  L 240 136  L 279 68  L 319 0  L 334 0  Z M 368 0  L 322 80  L 276 159  L 230 239  L 184 320  L 138 400  L 92 479  L 46 559  L 0 640  L 0 617  L 45 539  L 89 460  L 134 383  L 179 306  L 222 229  L 267 153  L 312 76  L 357 0  L 368 0  Z M 396 0  L 346 86  L 296 172  L 247 258  L 197 346  L 147 431  L 98 518  L 48 603  L 0 690  L 0 674  L 48 587  L 97 503  L 146 418  L 194 333  L 241 248  L 290 166  L 339 82  L 387 0  L 396 0  Z M 418 0  L 364 91  L 313 184  L 259 275  L 208 368  L 156 459  L 103 550  L 51 641  L 0 734  L 0 724  L 51 631  L 103 539  L 156 447  L 208 357  L 259 267  L 310 177  L 362 89  L 413 0  L 418 0  Z M 441 0  L 385 96  L 330 193  L 273 289  L 220 387  L 163 483  L 109 580  L 54 676  L 0 774  L 0 767  L 55 668  L 110 572  L 165 476  L 220 379  L 273 283  L 328 188  L 382 92  L 437 0  L 441 0  Z N"/></draw:custom-shape></draw:g></text:span><text:span text:style-name="T4"> <text:s/></text:span></text:p>
      <text:p text:style-name="P6"><text:s text:c="4"/>klipart</text:p>
      <text:p text:style-name="P5"/>
      <text:p text:style-name="P5"/>
      <text:p text:style-name="P5"/>
      <text:p text:style-name="P5"/>
      <text:p text:style-name="P7"><draw:custom-shape text:anchor-type="char" draw:z-index="3" draw:style-name="gr9" draw:text-style-name="P27" svg:width="4.446cm" svg:height="2.541cm" svg:x="0.953cm" svg:y="0.39cm"><text:p/><draw:enhanced-geometry svg:viewBox="0 0 21600 21600" draw:type="rectangle" draw:enhanced-path="M 0 0 L 21600 0 21600 21600 0 21600 0 0 Z N"/></draw:custom-shape></text:p>
      <text:p text:style-name="P5"/>
      <text:p text:style-name="P5"/>
      <text:p text:style-name="P5"/>
      <text:p text:style-name="P5"/>
      <text:p text:style-name="P7"><draw:custom-shape text:anchor-type="char" draw:z-index="2" draw:style-name="gr9" draw:text-style-name="P27" svg:width="11.748cm" svg:height="1.687cm" svg:x="5.715cm" svg:y="0.277cm"><text:p/><draw:enhanced-geometry svg:viewBox="0 0 21600 21600" draw:glue-points="?f6 0 10800 ?f8 ?f11 10800 ?f9 21600 10800 ?f10 ?f5 10800" draw:text-areas="?f3 ?f3 ?f4 ?f4" draw:type="parallelogram" draw:modifiers="1010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5"/>
      <text:p text:style-name="P5"/>
      <text:p text:style-name="P5"/>
      <text:p text:style-name="P5"/>
      <text:p text:style-name="P8"/>
      <text:p text:style-name="P8"/>
      <text:p text:style-name="P8">1) Vyber z daných n-úhelníků kosočtverec a kosodélník, popiš vrcholy, strany, úhlopříčky a vnitřní úhly.</text:p>
      <text:p text:style-name="P8"/>
      <text:p text:style-name="P8">2) Změř a zapiš velikosti stran, úhlopříček a úhlů.</text:p>
      <text:p text:style-name="Standard"><text:span text:style-name="T4">………………………………………………………..</text:span></text:p>
      <text:p text:style-name="Standard"><text:span text:style-name="T4">………………………………………………………..</text:span></text:p>
      <text:p text:style-name="Standard"><text:span text:style-name="T4">………………………………………………………..</text:span></text:p>
      <text:p text:style-name="Standard"><text:span text:style-name="T4">………………………………………………………..</text:span></text:p>
      <text:p text:style-name="P8"/>
      <text:p text:style-name="Standard"><text:span text:style-name="T4">3) Vyznač průsečíky úhlopříček. Co můžeš říci o úhlopříčkách v kosočtverci a v kosodélníku?.........................................................………………………………………..</text:span></text:p>
      <text:p text:style-name="P8">Jaké obrazce vzniknou z rovnoběžníku, jestliže jej rozdělíš úhlopříčkou?</text:p>
      <text:p text:style-name="Standard"><text:span text:style-name="T4">………………………………………………………………………………………………….</text:span></text:p>
      <text:p text:style-name="P8"/>
      <text:p text:style-name="Standard"><text:span text:style-name="T4">Co bude platit o součtu vnitřních úhlů ve čtyřúhelníku – proč? Zdůvodni. ………………………………………………………………………………………………….</text:span></text:p>
      <text:p text:style-name="Standard"><text:span text:style-name="T4">………………………………………………………………………………………………….</text:span></text:p>
      <text:p text:style-name="P8"/>
      <text:p text:style-name="P8"/>
      <text:p text:style-name="P8"/>
      <text:p text:style-name="P8"/>
      <text:p text:style-name="P8"><text:s text:c="2"/></text:p>
      <text:p text:style-name="Standard"><text:soft-page-break/><text:span text:style-name="T1">Příklad 1: </text:span><text:span text:style-name="T4">Jak velké jsou úhly kosodélníku, jsou-li v poměru 3 : 9 ; 5 : 7?</text:span></text:p>
      <text:p text:style-name="P8"/>
      <text:p text:style-name="P8"/>
      <text:p text:style-name="P8"/>
      <text:p text:style-name="P12"><draw:custom-shape text:anchor-type="char" draw:z-index="12" draw:style-name="gr9" draw:text-style-name="P27" svg:width="4.763cm" svg:height="1.271cm" svg:x="0cm" svg:y="-0.02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14"/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Standard"><text:span text:style-name="T4">4) Porovnej vlastnosti čtverce a kosočtverce a pokus se určit, čemu se rovná obvod </text:span></text:p>
      <text:p text:style-name="Standard"><text:span text:style-name="T4"><text:s text:c="5"/>kosočtverce ____________________________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4"><text:s text:c="5"/>Porovnej vlastnosti obdélníku a kosodélníku a pokus se určit, čemu se rovná <text:s text:c="4"/></text:span></text:p>
      <text:p text:style-name="Standard"><text:span text:style-name="T4"><text:s text:c="5"/>obvod kosodélníku _______________________.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Default"><text:span text:style-name="T1">Příklad 2: </text:span><text:span text:style-name="T4">Vypočti obvod rovnoběžníku, jehož strany mají délku</text:span></text:p>
      <text:p text:style-name="Standard"><text:span text:style-name="T4"><text:s text:c="19"/>a = 13 cm, b = 6 cm. (Porovnej!)</text:span></text:p>
      <text:p text:style-name="P8"/>
      <text:p text:style-name="Standard"><text:span text:style-name="T4">a) …………………………. <text:s text:c="31"/>b) …………………………….</text:span></text:p>
      <text:p text:style-name="P15"><draw:custom-shape text:anchor-type="char" draw:z-index="9" draw:style-name="gr9" draw:text-style-name="P27" svg:width="4.763cm" svg:height="1.271cm" svg:x="9.208cm" svg:y="0.19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char" draw:z-index="8" draw:style-name="gr9" draw:text-style-name="P27" svg:width="3.176cm" svg:height="1.271cm" svg:x="0.318cm" svg:y="0.196cm"><text:p/><draw:enhanced-geometry svg:viewBox="0 0 21600 21600" draw:type="rectangle" draw:enhanced-path="M 0 0 L 21600 0 21600 21600 0 21600 0 0 Z N"/></draw:custom-shape></text:p>
      <text:p text:style-name="P14"><text:s text:c="74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oft-page-break/><text:span text:style-name="T4">5) Změř strany a vnitřní úhly kosočtverce – kosodélníku, sestroj výšku (v bodě B a L) a narýsuj stejné obrazce na barevný papír. Tyto vystřihni, pak rozstřihni podél výšky a vlep tak, abys získal/a čtverec – obdélník. </text:span></text:p>
      <text:p text:style-name="P8"/>
      <text:p text:style-name="P8"><draw:custom-shape text:anchor-type="char" draw:z-index="6" draw:style-name="gr9" draw:text-style-name="P27" svg:width="6.033cm" svg:height="2.858cm" svg:x="0.635cm" svg:y="0.3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 <text:s text:c="32"/>D</text:p>
      <text:p text:style-name="Standard"><draw:custom-shape text:anchor-type="char" draw:z-index="7" draw:style-name="gr9" draw:text-style-name="P27" svg:width="8.256cm" svg:height="1.906cm" svg:x="7.303cm" svg:y="0.45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text:span text:style-name="T4"> <text:s text:c="73"/>N <text:s text:c="39"/></text:span><text:span text:style-name="T4"><text:s text:c="16"/>M <text:s/></text:span></text:p>
      <text:p text:style-name="P8"/>
      <text:p text:style-name="P8"><text:s/>A <text:s text:c="53"/>C <text:s text:c="7"/></text:p>
      <text:p text:style-name="P8"/>
      <text:p text:style-name="P8"><text:s text:c="79"/></text:p>
      <text:p text:style-name="P8"><text:s text:c="23"/>B <text:s text:c="34"/>K <text:s text:c="49"/>L <text:s text:c="2"/></text:p>
      <text:p text:style-name="P8"/>
      <text:p text:style-name="P8"/>
      <text:p text:style-name="P8"/>
      <text:p text:style-name="P8"><text:s text:c="3"/></text:p>
      <text:p text:style-name="P8"><text:s/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Standard"><text:span text:style-name="T4">6) Pozoruj svou práci a snaž se vyvodit vzorec pro výpočet obsahu daných </text:span></text:p>
      <text:p text:style-name="P8"><text:s text:c="5"/>rovnoběžníků.</text:p>
      <text:p text:style-name="Standard"><text:span text:style-name="T4">Obsah kosočtverce ________________________________________</text:span></text:p>
      <text:p text:style-name="P8"/>
      <text:p text:style-name="Standard"><text:span text:style-name="T4">Obsah kosodélníku ________________________________________</text:span></text:p>
      <text:p text:style-name="P8"/>
      <text:p text:style-name="P2"/>
      <text:p text:style-name="Standard"><text:span text:style-name="T1">Příklad 3: </text:span><text:span text:style-name="T4">Vypočti obsah rovnoběžníku, který má stranu a = 3 cm a výška <text:s/></text:span></text:p>
      <text:p text:style-name="Standard"><text:span text:style-name="T4"><text:s text:c="18"/>příslušná <text:s/>k této straně měří 5 cm.</text:span></text:p>
      <text:p text:style-name="P14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oft-page-break/><text:span text:style-name="T4">7) Řeš další příklady samostatně, výsledky porovnej s výsledky v tabulce, ohodnoť svou práci slovně.</text:span></text:p>
      <text:p text:style-name="P8"/>
      <text:p text:style-name="Default"><text:span text:style-name="T1">Příklad 4: </text:span><text:span text:style-name="T4">Vypočti obvod rovnoběžníku, jehož strany mají délku: </text:span></text:p>
      <text:list text:style-name="WW8Num1">
        <text:list-item>
          <text:p text:style-name="P22"><text:span text:style-name="T4">a = 32,5 cm, b = 14,7 cm </text:span></text:p>
        </text:list-item>
      </text:list>
      <text:p text:style-name="P23"><draw:custom-shape text:anchor-type="char" draw:z-index="10" draw:style-name="gr9" draw:text-style-name="P27" svg:width="1.906cm" svg:height="0.953cm" svg:x="0.953cm" svg:y="0.423cm"><text:p/><draw:enhanced-geometry svg:viewBox="0 0 21600 21600" draw:type="rectangle" draw:enhanced-path="M 0 0 L 21600 0 21600 21600 0 21600 0 0 Z N"/></draw:custom-shape> <text:s text:c="33"/>____________________________________________</text:p>
      <text:p text:style-name="P23"/>
      <text:p text:style-name="P23"><text:s text:c="34"/>____________________________________________</text:p>
      <text:p text:style-name="P23"/>
      <text:p text:style-name="P23"><text:s text:c="34"/>____________________________________________</text:p>
      <text:p text:style-name="P24"><draw:custom-shape text:anchor-type="char" draw:z-index="11" draw:style-name="gr9" draw:text-style-name="P27" svg:width="3.176cm" svg:height="0.953cm" svg:x="0.635cm" svg:y="0.06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text:p>
      <text:p text:style-name="P23"><text:s text:c="34"/>____________________________________________</text:p>
      <text:p text:style-name="P23"/>
      <text:p text:style-name="P20"/>
      <text:list text:style-name="WW8Num1" text:continue-numbering="true">
        <text:list-item>
          <text:p text:style-name="P21">a = 6,2 m, b = 12 dm _______________________________________________</text:p>
        </text:list-item>
      </text:list>
      <text:p text:style-name="P23"/>
      <text:p text:style-name="P23"/>
      <text:p text:style-name="P23"/>
      <text:p text:style-name="P23"/>
      <text:p text:style-name="P23"/>
      <text:p text:style-name="P20"><text:s/></text:p>
      <text:p text:style-name="Default"><text:span text:style-name="T1">Příklad 5: </text:span><text:span text:style-name="T4">Vypočítej obsah kosodélníku, jehož strana a příslušná výška má délku:</text:span></text:p>
      <text:p text:style-name="Default"><text:span text:style-name="T4">a) a = 23 cm, v = 7 cm <text:s text:c="39"/>b) b = 14,6 dm, v = 8,2 dm</text:span></text:p>
      <text:p text:style-name="P20"><text:s text:c="5"/>…………………………………………. <text:s text:c="16"/>……………………………………….</text:p>
      <text:p text:style-name="P20"><text:s text:c="5"/>…………………………………………. <text:s text:c="16"/>……………………………………….</text:p>
      <text:p text:style-name="P20"><text:s text:c="5"/>…………………………………………. <text:s text:c="16"/>……………………………………….</text:p>
      <text:p text:style-name="P20"/>
      <text:p text:style-name="Default"><text:span text:style-name="T4">c) a = 0,64 m, v = 35 cm</text:span></text:p>
      <text:p text:style-name="P20"><text:s text:c="5"/>………………………………………….</text:p>
      <text:p text:style-name="P20"><text:s text:c="5"/>………………………………………….</text:p>
      <text:p text:style-name="P20"><text:s text:c="5"/>………………………………………….</text:p>
      <text:p text:style-name="P20"><text:s/></text:p>
      <text:p text:style-name="Default"><text:span text:style-name="T1">Příklad 6: </text:span><text:span text:style-name="T4">Obsah kosočtverce se rovná 10,24 m</text:span><text:span text:style-name="T7">2</text:span><text:span text:style-name="T4">. Vypočítej výšku příslušnou ke <text:s/>straně, jenž měří 25,6 m.</text:span></text:p>
      <text:p text:style-name="P20"><text:s/>…………………………………………. <text:s text:c="18"/>………………………………………</text:p>
      <text:p text:style-name="P20"><text:s/>…………………………………………. <text:s text:c="18"/>………………………………………</text:p>
      <text:p text:style-name="P20"><text:s/>…………………………………………. <text:s text:c="18"/>………………………………………</text:p>
      <text:p text:style-name="P20"/>
      <text:p text:style-name="Standard"><text:span text:style-name="T1">Příklad 7: </text:span><text:span text:style-name="T4">Obsah kosodélníku se rovná 38,88 cm</text:span><text:span text:style-name="T7">2</text:span><text:span text:style-name="T4">. Vypočítej jeho stranu, jestliže příslušná výška měří 5,4 cm. </text:span></text:p>
      <text:p text:style-name="Default"><text:span text:style-name="T4"><text:s/>…………………………………………. <text:s text:c="18"/>………………………………………</text:span></text:p>
      <text:p text:style-name="P20"><text:s/>…………………………………………. <text:s text:c="18"/>………………………………………</text:p>
      <text:p text:style-name="P20"><text:s/>…………………………………………. <text:s text:c="18"/>………………………………………</text:p>
      <text:p text:style-name="P8"><text:s text:c="2"/></text:p>
      <text:p text:style-name="P8"/>
      <text:p text:style-name="P8"/>
      <text:p text:style-name="P8"/>
      <text:p text:style-name="P8"/>
      <text:p text:style-name="P8"/>
      <text:p text:style-name="P8"/>
      <text:p text:style-name="P1"><text:soft-page-break/>Tabulka řešení s body</text:p>
      <text:p text:style-name="P8"/>
      <table:table table:name="Tabulka1" table:style-name="Tabulka1">
        <table:table-column table:style-name="Tabulka1.A" table:number-columns-repeated="4"/>
        <table:table-column table:style-name="Tabulka1.E" table:number-columns-repeated="3"/>
        <table:table-column table:style-name="Tabulka1.H"/>
        <table:table-row table:style-name="Tabulka1.1">
          <table:table-cell table:style-name="Tabulka1.A1" office:value-type="string">
            <text:p text:style-name="P4">Příklad</text:p>
            <text:p text:style-name="P3"/>
          </table:table-cell>
          <table:table-cell table:style-name="Tabulka1.B1" office:value-type="string">
            <text:p text:style-name="P4">4a</text:p>
          </table:table-cell>
          <table:table-cell table:style-name="Tabulka1.C1" office:value-type="string">
            <text:p text:style-name="P4">4b</text:p>
          </table:table-cell>
          <table:table-cell table:style-name="Tabulka1.C1" office:value-type="string">
            <text:p text:style-name="P4">5a</text:p>
          </table:table-cell>
          <table:table-cell table:style-name="Tabulka1.C1" office:value-type="string">
            <text:p text:style-name="P4">5b</text:p>
          </table:table-cell>
          <table:table-cell table:style-name="Tabulka1.C1" office:value-type="string">
            <text:p text:style-name="P4">5c</text:p>
          </table:table-cell>
          <table:table-cell table:style-name="Tabulka1.C1" office:value-type="string">
            <text:p text:style-name="P4">6</text:p>
          </table:table-cell>
          <table:table-cell table:style-name="Tabulka1.H1" office:value-type="string">
            <text:p text:style-name="P4">7</text:p>
          </table:table-cell>
        </table:table-row>
        <table:table-row table:style-name="Tabulka1.2">
          <table:table-cell table:style-name="Tabulka1.A2" office:value-type="string">
            <text:p text:style-name="P13"/>
            <text:p text:style-name="P1">Řešení </text:p>
          </table:table-cell>
          <table:table-cell table:style-name="Tabulka1.B2" office:value-type="string">
            <text:p text:style-name="P16"><text:span text:style-name="T4">94,4 cm</text:span></text:p>
          </table:table-cell>
          <table:table-cell table:style-name="Tabulka1.C2" office:value-type="string">
            <text:p text:style-name="P16"><text:span text:style-name="T4">14,8 m</text:span></text:p>
          </table:table-cell>
          <table:table-cell table:style-name="Tabulka1.C2" office:value-type="string">
            <text:p text:style-name="P16"><text:span text:style-name="T4">161 cm</text:span><text:span text:style-name="T8">2</text:span></text:p>
          </table:table-cell>
          <table:table-cell table:style-name="Tabulka1.C2" office:value-type="string">
            <text:p text:style-name="P16"><text:span text:style-name="T4">119,72 cm</text:span><text:span text:style-name="T8">2</text:span></text:p>
          </table:table-cell>
          <table:table-cell table:style-name="Tabulka1.C2" office:value-type="string">
            <text:p text:style-name="P16"><text:span text:style-name="T4">2 240 cm</text:span><text:span text:style-name="T8">2</text:span></text:p>
          </table:table-cell>
          <table:table-cell table:style-name="Tabulka1.C2" office:value-type="string">
            <text:p text:style-name="P16"><text:span text:style-name="T4">0,4 m</text:span><text:span text:style-name="T8">2</text:span></text:p>
          </table:table-cell>
          <table:table-cell table:style-name="Tabulka1.H2" office:value-type="string">
            <text:p text:style-name="P16"><text:span text:style-name="T4">7,2 cm</text:span><text:span text:style-name="T8">2</text:span></text:p>
          </table:table-cell>
        </table:table-row>
        <table:table-row table:style-name="Tabulka1.3">
          <table:table-cell table:style-name="Tabulka1.A3" office:value-type="string">
            <text:p text:style-name="P10"/>
            <text:p text:style-name="P1">Body:</text:p>
          </table:table-cell>
          <table:table-cell table:style-name="Tabulka1.B3" office:value-type="string">
            <text:p text:style-name="P11">2</text:p>
          </table:table-cell>
          <table:table-cell table:style-name="Tabulka1.C3" office:value-type="string">
            <text:p text:style-name="P11">2</text:p>
          </table:table-cell>
          <table:table-cell table:style-name="Tabulka1.C3" office:value-type="string">
            <text:p text:style-name="P11">2</text:p>
          </table:table-cell>
          <table:table-cell table:style-name="Tabulka1.C3" office:value-type="string">
            <text:p text:style-name="P11">2</text:p>
          </table:table-cell>
          <table:table-cell table:style-name="Tabulka1.C3" office:value-type="string">
            <text:p text:style-name="P11">2</text:p>
          </table:table-cell>
          <table:table-cell table:style-name="Tabulka1.C3" office:value-type="string">
            <text:p text:style-name="P11">3</text:p>
          </table:table-cell>
          <table:table-cell table:style-name="Tabulka1.H3" office:value-type="string">
            <text:p text:style-name="P11">3</text:p>
          </table:table-cell>
        </table:table-row>
      </table:table>
      <text:p text:style-name="P8"/>
      <text:p text:style-name="P8"/>
      <text:p text:style-name="P8">Vlastní hodnocení:</text:p>
      <text:p text:style-name="Standard"><text:span text:style-name="T4">Jak jsem si poradil/a s problémovými úkoly? Na co jsem přišel/přišla zcela sám/sama?</text:span></text:p>
      <text:p text:style-name="P8">Kolik příkladů jsem řešil/a sama? Co jsem se takto naučil/a nového?</text:p>
      <text:p text:style-name="P8">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.</text:p>
      <text:p text:style-name="P8"/>
      <text:p text:style-name="P8">………………………………………………………………………………………………….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NewRomanPS-ItalicMT" svg:font-family="TimesNewRomanPS-Italic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106cm" text:min-label-width="0.635cm"/>
      </text:list-level-style-number>
      <text:list-level-style-number text:level="2" style:num-suffix=".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333333" style:font-name="Calibri" fo:font-size="11pt" fo:font-style="italic" style:font-size-asian="11pt" style:font-style-asian="italic" style:font-name-complex="TimesNewRomanPS-ItalicMT" style:font-size-complex="11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color="#333333" style:font-name="Calibri" fo:font-size="11pt" fo:font-style="italic" style:font-size-asian="11pt" style:font-style-asian="italic" style:font-name-complex="TimesNewRomanPS-ItalicMT" style:font-size-complex="11pt" style:font-style-complex="italic"/>
    </style:style>
    <style:page-layout style:name="pm1">
      <style:page-layout-properties fo:page-width="20.999cm" fo:page-height="29.699cm" style:num-format="1" style:print-orientation="portrait" fo:margin-top="2.501cm" fo:margin-bottom="0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</text:p>
        <text:p text:style-name="P2"><text:span text:style-name="T1">rozpočtu ČR. Provozováno Výzkumným ústavem pedagogickým v Praze.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Kosočtverec, kosodélník</dc:title>
    <dc:description>Dostupné z Metodického portálu www.rvp.cz, ISSN: 1802-4785, financovaného z ESF a státního rozpočtu ČR. Provozováno Výzkumným ústavem pedagogickým v Praze.</dc:description>
    <meta:initial-creator>Alena Ščuková</meta:initial-creator>
    <meta:creation-date>2009-04-06T07:43:00</meta:creation-date>
    <dc:creator>Svejdova</dc:creator>
    <dc:date>2009-04-06T09:28:00</dc:date>
    <meta:editing-cycles>4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02" meta:word-count="398" meta:character-count="4463"/>
  </office:meta>
</office:document-meta>
</file>