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3.193cm" table:align="margins" style:writing-mode="lr-tb"/>
    </style:style>
    <style:style style:name="Tabulka1.A" style:family="table-column">
      <style:table-column-properties style:column-width="1.584cm" style:rel-column-width="898*"/>
    </style:style>
    <style:style style:name="Tabulka1.B" style:family="table-column">
      <style:table-column-properties style:column-width="1.609cm" style:rel-column-width="912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3.193cm" table:align="margins" style:writing-mode="lr-tb"/>
    </style:style>
    <style:style style:name="Tabulka2.A" style:family="table-column">
      <style:table-column-properties style:column-width="1.584cm" style:rel-column-width="898*"/>
    </style:style>
    <style:style style:name="Tabulka2.B" style:family="table-column">
      <style:table-column-properties style:column-width="1.609cm" style:rel-column-width="912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3.193cm" table:align="margins" style:writing-mode="lr-tb"/>
    </style:style>
    <style:style style:name="Tabulka3.A" style:family="table-column">
      <style:table-column-properties style:column-width="1.584cm" style:rel-column-width="898*"/>
    </style:style>
    <style:style style:name="Tabulka3.B" style:family="table-column">
      <style:table-column-properties style:column-width="1.609cm" style:rel-column-width="912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3.193cm" table:align="margins" style:writing-mode="lr-tb"/>
    </style:style>
    <style:style style:name="Tabulka4.A" style:family="table-column">
      <style:table-column-properties style:column-width="1.584cm" style:rel-column-width="898*"/>
    </style:style>
    <style:style style:name="Tabulka4.B" style:family="table-column">
      <style:table-column-properties style:column-width="1.609cm" style:rel-column-width="912*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3.193cm" table:align="margins" style:writing-mode="lr-tb"/>
    </style:style>
    <style:style style:name="Tabulka5.A" style:family="table-column">
      <style:table-column-properties style:column-width="1.584cm" style:rel-column-width="898*"/>
    </style:style>
    <style:style style:name="Tabulka5.B" style:family="table-column">
      <style:table-column-properties style:column-width="1.609cm" style:rel-column-width="912*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3.193cm" table:align="margins" style:writing-mode="lr-tb"/>
    </style:style>
    <style:style style:name="Tabulka6.A" style:family="table-column">
      <style:table-column-properties style:column-width="1.584cm" style:rel-column-width="898*"/>
    </style:style>
    <style:style style:name="Tabulka6.B" style:family="table-column">
      <style:table-column-properties style:column-width="1.609cm" style:rel-column-width="912*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3.193cm" table:align="margins" style:writing-mode="lr-tb"/>
    </style:style>
    <style:style style:name="Tabulka7.A" style:family="table-column">
      <style:table-column-properties style:column-width="1.584cm" style:rel-column-width="898*"/>
    </style:style>
    <style:style style:name="Tabulka7.B" style:family="table-column">
      <style:table-column-properties style:column-width="1.609cm" style:rel-column-width="912*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3.193cm" table:align="margins" style:writing-mode="lr-tb"/>
    </style:style>
    <style:style style:name="Tabulka8.A" style:family="table-column">
      <style:table-column-properties style:column-width="1.584cm" style:rel-column-width="898*"/>
    </style:style>
    <style:style style:name="Tabulka8.B" style:family="table-column">
      <style:table-column-properties style:column-width="1.609cm" style:rel-column-width="912*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3.193cm" table:align="margins" style:writing-mode="lr-tb"/>
    </style:style>
    <style:style style:name="Tabulka9.A" style:family="table-column">
      <style:table-column-properties style:column-width="1.584cm" style:rel-column-width="898*"/>
    </style:style>
    <style:style style:name="Tabulka9.B" style:family="table-column">
      <style:table-column-properties style:column-width="1.609cm" style:rel-column-width="912*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2" style:family="paragraph" style:parent-style-name="Odstavec_20_se_20_seznamem">
      <style:paragraph-properties fo:margin-left="0cm" fo:margin-right="0cm" fo:text-indent="0cm" style:auto-text-indent="false"/>
      <style:text-properties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>
      <style:text-properties style:font-name="Verdana"/>
    </style:style>
    <style:style style:name="P7" style:family="paragraph" style:parent-style-name="Standard">
      <style:text-properties style:font-name="Verdana" fo:font-weight="bold" style:font-weight-asian="bold"/>
    </style:style>
    <style:style style:name="P8" style:family="paragraph" style:parent-style-name="Standard">
      <style:text-properties style:font-name="Verdana" fo:font-weight="bold" style:font-weight-asian="bold" style:font-weight-complex="bold"/>
    </style:style>
    <style:style style:name="P9" style:family="paragraph" style:parent-style-name="Standard">
      <style:text-properties style:font-name="Verdana" style:font-weight-complex="bold"/>
    </style:style>
    <style:style style:name="P10" style:family="paragraph" style:parent-style-name="Standard" style:list-style-name="WW8Num3">
      <style:paragraph-properties fo:margin-left="0.635cm" fo:margin-right="0cm" fo:text-indent="-0.635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fo:font-size="16pt" fo:font-weight="bold" style:font-size-asian="16pt" style:font-weight-asian="bold" style:font-size-complex="16pt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text-position="super 58%" style:font-weight-complex="bold"/>
    </style:style>
    <style:style style:name="T6" style:family="text">
      <style:text-properties style:text-position="sub 58%" style:font-weight-complex="bold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cm" style:wrap="dynamic" style:number-wrapped-paragraphs="no-limit" style:vertical-pos="middle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racovní list k učivu Redoxní reakce</text:span></text:p>
      <text:p text:style-name="P5"><draw:frame draw:style-name="fr1" draw:name="Rámec1" text:anchor-type="paragraph" svg:y="0.365cm" svg:width="3.193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4">4</text:p></table:table-cell><table:table-cell table:style-name="Tabulka1.B1" office:value-type="string"><text:p text:style-name="P3"/></table:table-cell></table:table-row></table:table></draw:text-box></draw:frame></text:p>
      <text:p text:style-name="Standard"><text:span text:style-name="T3">Úkol 1:</text:span></text:p>
      <text:p text:style-name="Standard"><text:span text:style-name="T3">Napiš a uprav rovnice uvedených reakcí:</text:span></text:p>
      <text:p text:style-name="P8"/>
      <text:p text:style-name="P8"/>
      <text:p text:style-name="P8"/>
      <text:p text:style-name="P8"><text:s text:c="74"/></text:p>
      <text:p text:style-name="Standard"><draw:frame draw:style-name="fr1" draw:name="Rámec2" text:anchor-type="paragraph" svg:y="-0.12cm" svg:width="3.193cm" draw:z-index="1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4">6</text:p></table:table-cell><table:table-cell table:style-name="Tabulka2.B1" office:value-type="string"><text:p text:style-name="P3"/></table:table-cell></table:table-row></table:table></draw:text-box></draw:frame><text:span text:style-name="T3">Úkol 2: <text:s text:c="76"/></text:span></text:p>
      <text:p text:style-name="Standard"><text:span text:style-name="T3">Ke všem prvkům v rovnicích úkolu 1 doplň oxidační čísla:</text:span></text:p>
      <text:p text:style-name="P8"/>
      <text:p text:style-name="P8"/>
      <text:p text:style-name="Standard"><draw:frame draw:style-name="fr2" draw:name="Rámec3" text:anchor-type="paragraph" svg:width="3.193cm" draw:z-index="2"><draw:text-box fo:min-height="0.37cm"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4">2</text:p></table:table-cell><table:table-cell table:style-name="Tabulka3.B1" office:value-type="string"><text:p text:style-name="P3"/></table:table-cell></table:table-row></table:table></draw:text-box></draw:frame><text:span text:style-name="T3">Úkol 3: <text:s text:c="76"/></text:span></text:p>
      <text:p text:style-name="Standard"><text:span text:style-name="T3">a) Podtrhni rovnici, ve které se mění oxidační čísla reaktantů:</text:span></text:p>
      <text:p text:style-name="P8"/>
      <text:p text:style-name="P8"/>
      <text:p text:style-name="Standard"><text:span text:style-name="T3">b) Uveď, které prvky mění oxidační číslo:</text:span></text:p>
      <text:p text:style-name="P5"/>
      <text:p text:style-name="P5"/>
      <text:p text:style-name="P5"/>
      <text:p text:style-name="P5"><draw:frame draw:style-name="fr1" draw:name="Rámec4" text:anchor-type="paragraph" svg:y="0.439cm" svg:width="3.193cm" draw:z-index="3"><draw:text-box fo:min-height="0.37cm"><table:table table:name="Tabulka4" table:style-name="Tabulka4"><table:table-column table:style-name="Tabulka4.A"/><table:table-column table:style-name="Tabulka4.B"/><table:table-row table:style-name="Tabulka4.1"><table:table-cell table:style-name="Tabulka4.A1" office:value-type="string"><text:p text:style-name="P4">2</text:p></table:table-cell><table:table-cell table:style-name="Tabulka4.B1" office:value-type="string"><text:p text:style-name="P3"/></table:table-cell></table:table-row></table:table></draw:text-box></draw:frame></text:p>
      <text:p text:style-name="Standard"><text:span text:style-name="T3">Úkol 4: </text:span></text:p>
      <text:p text:style-name="Standard"><text:span text:style-name="T3">Doplň v zápisech oxidační čísla u obou prvků a napiš, který z prvků zvyšuje a který snižuje oxidační číslo:</text:span></text:p>
      <text:p text:style-name="P8"/>
      <text:p text:style-name="Standard"><text:span text:style-name="T4">Zn <text:s text:c="3"/>→ <text:s text:c="2"/>Zn</text:span></text:p>
      <text:p text:style-name="P5"/>
      <text:p text:style-name="Standard"><text:span text:style-name="T4">H <text:s text:c="4"/>→ <text:s text:c="2"/>H</text:span></text:p>
      <text:p text:style-name="P8"><text:s text:c="76"/></text:p>
      <text:p text:style-name="P9"><draw:frame draw:style-name="fr1" draw:name="Rámec5" text:anchor-type="paragraph" svg:y="0.123cm" svg:width="3.193cm" draw:z-index="4"><draw:text-box fo:min-height="0.37cm"><table:table table:name="Tabulka5" table:style-name="Tabulka5"><table:table-column table:style-name="Tabulka5.A"/><table:table-column table:style-name="Tabulka5.B"/><table:table-row table:style-name="Tabulka5.1"><table:table-cell table:style-name="Tabulka5.A1" office:value-type="string"><text:p text:style-name="P4">6</text:p></table:table-cell><table:table-cell table:style-name="Tabulka5.B1" office:value-type="string"><text:p text:style-name="P3"/></table:table-cell></table:table-row></table:table></draw:text-box></draw:frame></text:p>
      <text:p text:style-name="Standard"><text:span text:style-name="T3">Úkol 5: <text:s text:c="78"/></text:span></text:p>
      <text:p text:style-name="Standard"><text:span text:style-name="T3">Uveď v poloreakcích počet přijatých či odevzdaných elektronů </text:span></text:p>
      <text:p text:style-name="Standard"><text:span text:style-name="T3">a správně doplň chybějící slova do vět:</text:span></text:p>
      <text:p text:style-name="P8"/>
      <text:p text:style-name="Standard"><text:span text:style-name="T4">Zn</text:span><text:span text:style-name="T5">0</text:span><text:span text:style-name="T4"> <text:s text:c="3"/>→ <text:s text:c="2"/>Zn</text:span><text:span text:style-name="T5">II</text:span></text:p>
      <text:p text:style-name="P5"/>
      <text:p text:style-name="Standard"><text:span text:style-name="T4">H</text:span><text:span text:style-name="T5">I</text:span><text:span text:style-name="T4"> <text:s text:c="5"/>→ <text:s text:c="2"/>H</text:span><text:span text:style-name="T5">0</text:span></text:p>
      <text:p text:style-name="P8"><text:s text:c="2"/></text:p>
      <text:p text:style-name="Standard"><text:span text:style-name="T4">Atom, který se oxiduje, …………….….. oxidační číslo a …………….……. elektrony. Atom,</text:span></text:p>
      <text:p text:style-name="P5"/>
      <text:p text:style-name="Standard"><text:span text:style-name="T4">který se redukuje, …………………… oxidační číslo a ……………………… elektrony.</text:span></text:p>
      <text:p text:style-name="P8"/>
      <text:p text:style-name="P8"><draw:frame draw:style-name="fr1" draw:name="Rámec6" text:anchor-type="paragraph" svg:y="0.321cm" svg:width="3.193cm" draw:z-index="5"><draw:text-box fo:min-height="0.37cm"><table:table table:name="Tabulka6" table:style-name="Tabulka6"><table:table-column table:style-name="Tabulka6.A"/><table:table-column table:style-name="Tabulka6.B"/><table:table-row table:style-name="Tabulka6.1"><table:table-cell table:style-name="Tabulka6.A1" office:value-type="string"><text:p text:style-name="P4">2</text:p></table:table-cell><table:table-cell table:style-name="Tabulka6.B1" office:value-type="string"><text:p text:style-name="P3"/></table:table-cell></table:table-row></table:table></draw:text-box></draw:frame></text:p>
      <text:p text:style-name="Standard"><text:span text:style-name="T3">Úkol 6:</text:span></text:p>
      <text:p text:style-name="P8">Doplň větu:</text:p>
      <text:p text:style-name="Standard"><text:span text:style-name="T4">K nejznámějším redoxním reakcím patří ………………. (obr.1 ) a …………………. (obr. 2).</text:span></text:p>
      <text:p text:style-name="Standard"><text:span text:style-name="T4"/></text:p>
      <text:p text:style-name="P5"><draw:frame draw:style-name="fr1" draw:name="Rámec7" text:anchor-type="paragraph" svg:y="0.272cm" svg:width="3.193cm" draw:z-index="6"><draw:text-box fo:min-height="0.37cm"><table:table table:name="Tabulka7" table:style-name="Tabulka7"><table:table-column table:style-name="Tabulka7.A"/><table:table-column table:style-name="Tabulka7.B"/><table:table-row table:style-name="Tabulka7.1"><table:table-cell table:style-name="Tabulka7.A1" office:value-type="string"><text:p text:style-name="P4">4</text:p></table:table-cell><table:table-cell table:style-name="Tabulka7.B1" office:value-type="string"><text:p text:style-name="P3"/></table:table-cell></table:table-row></table:table></draw:text-box></draw:frame><text:soft-page-break/></text:p>
      <text:p text:style-name="Standard"><text:span text:style-name="T3">Úkol 7: <text:s text:c="77"/></text:span></text:p>
      <text:p text:style-name="P8">Hoření uhlí</text:p>
      <text:p text:style-name="P8"/>
      <text:p text:style-name="P5">Hoření uhlí lze vyjádřit jednoduchou chemickou rovnicí:</text:p>
      <text:p text:style-name="P5"/>
      <text:p text:style-name="Standard"><text:span text:style-name="T4">C <text:s/>+ <text:s/>O</text:span><text:span text:style-name="T6">2 </text:span><text:span text:style-name="T4"><text:s/>→ <text:s/>C O</text:span><text:span text:style-name="T6">2</text:span></text:p>
      <text:p text:style-name="P5"/>
      <text:p text:style-name="Standard"><text:span text:style-name="T4">a) Napiš oxidační čísla u reaktantů a produktů.</text:span></text:p>
      <text:p text:style-name="P5"/>
      <text:p text:style-name="Standard"><text:span text:style-name="T4">b) Doplň oxidační čísla v poloreakcích: <text:s/>C <text:s text:c="4"/>→ C</text:span></text:p>
      <text:p text:style-name="Standard"><text:span text:style-name="T4"><text:s text:c="39"/></text:span></text:p>
      <text:p text:style-name="Standard"><text:span text:style-name="T4"><text:s text:c="65"/>O <text:s text:c="4"/>→ O</text:span></text:p>
      <text:p text:style-name="P5"/>
      <text:p text:style-name="Standard"><text:span text:style-name="T4">c) Uveď, který prvek se oxiduje a který redukuje.</text:span></text:p>
      <text:p text:style-name="P5"/>
      <text:p text:style-name="P8"/>
      <text:p text:style-name="P8"/>
      <text:p text:style-name="P8"><draw:frame draw:style-name="fr1" draw:name="Rámec8" text:anchor-type="paragraph" svg:y="0.261cm" svg:width="3.193cm" draw:z-index="7"><draw:text-box fo:min-height="0.37cm"><table:table table:name="Tabulka8" table:style-name="Tabulka8"><table:table-column table:style-name="Tabulka8.A"/><table:table-column table:style-name="Tabulka8.B"/><table:table-row table:style-name="Tabulka8.1"><table:table-cell table:style-name="Tabulka8.A1" office:value-type="string"><text:p text:style-name="P4">6</text:p></table:table-cell><table:table-cell table:style-name="Tabulka8.B1" office:value-type="string"><text:p text:style-name="P3"/></table:table-cell></table:table-row></table:table></draw:text-box></draw:frame></text:p>
      <text:p text:style-name="Standard"><text:span text:style-name="T3">Úkol 8: <text:s text:c="77"/></text:span></text:p>
      <text:p text:style-name="P8">Úprava redoxní reakce</text:p>
      <text:p text:style-name="P8"/>
      <text:p text:style-name="Standard"><text:span text:style-name="T4">Al</text:span><text:span text:style-name="T6">2</text:span><text:span text:style-name="T4">O</text:span><text:span text:style-name="T6">3 </text:span><text:span text:style-name="T4"><text:s/>+ <text:s/>C <text:s text:c="2"/>→ <text:s text:c="2"/>Al <text:s text:c="2"/>+ <text:s/>C O</text:span></text:p>
      <text:p text:style-name="P5"/>
      <text:p text:style-name="Standard"><text:span text:style-name="T4">a) Napiš oxidační čísla ke všem prvkům.</text:span></text:p>
      <text:p text:style-name="P5"/>
      <text:p text:style-name="Standard"><text:span text:style-name="T4">b) Podle snímku 16 napiš, který prvek se oxiduje a který redukuje.</text:span></text:p>
      <text:p text:style-name="P5"/>
      <text:p text:style-name="P5"/>
      <text:p text:style-name="P5"/>
      <text:p text:style-name="P5"/>
      <text:p text:style-name="Standard"><text:span text:style-name="T4">c) Vyčísli rovnici.</text:span></text:p>
      <text:p text:style-name="P5"><text:s/></text:p>
      <text:p text:style-name="P5"/>
      <text:p text:style-name="P8"><draw:frame draw:style-name="fr1" draw:name="Rámec9" text:anchor-type="paragraph" svg:y="0.319cm" svg:width="3.193cm" draw:z-index="8"><draw:text-box fo:min-height="0.37cm"><table:table table:name="Tabulka9" table:style-name="Tabulka9"><table:table-column table:style-name="Tabulka9.A"/><table:table-column table:style-name="Tabulka9.B"/><table:table-row table:style-name="Tabulka9.1"><table:table-cell table:style-name="Tabulka9.A1" office:value-type="string"><text:p text:style-name="P4">13 + 5</text:p></table:table-cell><table:table-cell table:style-name="Tabulka9.B1" office:value-type="string"><text:p text:style-name="P3"/></table:table-cell></table:table-row></table:table></draw:text-box></draw:frame></text:p>
      <text:p text:style-name="Standard"><text:span text:style-name="T3">Úkol 9: <text:s text:c="77"/></text:span></text:p>
      <text:p text:style-name="P8">Příklady k procvičení</text:p>
      <text:p text:style-name="P5"/>
      <text:p text:style-name="Standard"><text:span text:style-name="T4">Fe <text:s text:c="2"/>+ Cu S O</text:span><text:span text:style-name="T6">4 </text:span><text:span text:style-name="T4"><text:s/>→ <text:s/>Cu <text:s text:c="2"/>+ Fe S O</text:span><text:span text:style-name="T6">4</text:span></text:p>
      <text:p text:style-name="P5"/>
      <text:p text:style-name="Standard"><text:span text:style-name="T4">a) Napiš k atomům Fe a Cu v rovnici oxidační čísla a uveď, který prvek se oxiduje a který <text:line-break/> <text:s text:c="3"/>redukuje:</text:span></text:p>
      <text:p text:style-name="P5"/>
      <text:p text:style-name="P5"/>
      <text:p text:style-name="P5"/>
      <text:p text:style-name="Standard"><text:span text:style-name="T4">b) Zapiš oxidační čísla nesloučených prvků i sloučenin:</text:span></text:p>
      <text:p text:style-name="P5"/>
      <text:p text:style-name="Standard"><text:span text:style-name="T4">P</text:span><text:span text:style-name="T6">2 <text:s/></text:span><text:span text:style-name="T4">O</text:span><text:span text:style-name="T6">5 </text:span><text:span text:style-name="T4">, <text:s/>Hg , <text:s/>Ca (O H )</text:span><text:span text:style-name="T6">2</text:span><text:span text:style-name="T4">, <text:s/>5P</text:span><text:span text:style-name="T6">4 </text:span><text:span text:style-name="T4">, <text:s/>H</text:span><text:span text:style-name="T6">2 </text:span><text:span text:style-name="T4">S O</text:span><text:span text:style-name="T6">4</text:span></text:p>
      <text:p text:style-name="P5"/>
      <text:p text:style-name="P5"/>
      <text:p text:style-name="Standard"><text:soft-page-break/><text:span text:style-name="T4">c) U reakce:</text:span></text:p>
      <text:p text:style-name="P5"/>
      <text:p text:style-name="Standard"><text:span text:style-name="T4">Pb S <text:s/>+ <text:s/>H</text:span><text:span text:style-name="T6">2</text:span><text:span text:style-name="T4"> O</text:span><text:span text:style-name="T6">2</text:span><text:span text:style-name="T5">-I</text:span><text:span text:style-name="T4"> <text:s/>→ <text:s/>Pb S O</text:span><text:span text:style-name="T6">4</text:span><text:span text:style-name="T4"> <text:s/>+ <text:s/>H</text:span><text:span text:style-name="T6">2</text:span><text:span text:style-name="T4"> O</text:span></text:p>
      <text:p text:style-name="P5"/>
      <text:list xml:id="list43653101" text:style-name="WW8Num3">
        <text:list-item>
          <text:p text:style-name="P10"><text:span text:style-name="T4">napiš oxidační čísla ke všem prvkům:</text:span></text:p>
        </text:list-item>
      </text:list>
      <text:p text:style-name="P5"/>
      <text:list xml:id="list43670151" text:continue-numbering="true" text:style-name="WW8Num3">
        <text:list-item>
          <text:p text:style-name="P10"><text:span text:style-name="T4">napiš, který prvek se oxiduje a který redukuje:</text:span></text:p>
        </text:list-item>
      </text:list>
      <text:p text:style-name="P2"/>
      <text:p text:style-name="P5"/>
      <text:p text:style-name="P2"/>
      <text:list xml:id="list43666948" text:continue-numbering="true" text:style-name="WW8Num3">
        <text:list-item>
          <text:p text:style-name="P10"><text:span text:style-name="T4">vyčísli rovnici (nepovinné):</text:span></text:p>
        </text:list-item>
      </text:list>
      <text:p text:style-name="P5"/>
      <text:p text:style-name="P5"/>
      <text:p text:style-name="P7"/>
      <text:p text:style-name="P7">Můj výsledek:</text:p>
      <text:p text:style-name="Standard"/>
      <text:p text:style-name="Standard"><text:span text:style-name="T1">Maximální počet bodů: 45 + 5</text:span></text:p>
      <text:p text:style-name="P6"/>
      <text:p text:style-name="P6">Dosažený počet bodů:</text:p>
      <text:p text:style-name="P6"/>
      <text:p text:style-name="P6">Úspěšnost v %:</text:p>
      <text:p text:style-name="P6"/>
      <text:p text:style-name="Standard"><text:span text:style-name="T1">Své hodnocení zakroužkuj(te):</text:span></text:p>
      <text:p text:style-name="Standard"/>
      <text:p text:style-name="P7">Výborný <text:s text:c="2"/>velmi dobrý <text:s text:c="2"/>průměrný <text:s text:c="2"/>slabší průměr <text:s text:c="2"/>slab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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- <text:page-number text:select-page="current">3</text:page-number> -</text:p>
      </style:header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<text:bookmark-start text:name="OLE_LINK16"/><text:bookmark-start text:name="OLE_LINK17"/><text:bookmark-start text:name="OLE_LINK18"/><text:bookmark-start text:name="OLE_LINK19"/><text:bookmark-start text:name="OLE_LINK22"/><text:bookmark-start text:name="OLE_LINK23"/><text:bookmark-start text:name="OLE_LINK24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text:bookmark-end text:name="OLE_LINK16"/><text:bookmark-end text:name="OLE_LINK17"/><text:bookmark-end text:name="OLE_LINK18"/><text:bookmark-end text:name="OLE_LINK19"/><text:bookmark-end text:name="OLE_LINK22"/><text:bookmark-end text:name="OLE_LINK23"/><text:bookmark-end text:name="OLE_LINK2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edoxní reakce</dc:title>
    <dc:description>Dostupné z Metodického portálu www.rvp.cz, ISSN: 1802-4785, financovaného z ESF a státního rozpočtu ČR. Provozováno Výzkumným ústavem pedagogickým v Praze.</dc:description>
    <meta:initial-creator>Vlastimil Vaněk</meta:initial-creator>
    <meta:creation-date>2010-02-15T07:14:00</meta:creation-date>
    <dc:creator>Štěpánka Švejdová</dc:creator>
    <dc:date>2010-02-15T23:54:22.09</dc:date>
    <meta:print-date>2008-12-03T18:09:00</meta:print-date>
    <meta:editing-cycles>4</meta:editing-cycles>
    <meta:editing-duration>PT00H12M00S</meta:editing-duration>
    <meta:document-statistic meta:table-count="9" meta:image-count="0" meta:object-count="0" meta:page-count="3" meta:paragraph-count="69" meta:word-count="367" meta:character-count="2676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