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tyle="italic" style:font-style-asian="italic" fo:font-size="16pt" style:font-size-asian="16pt" style:font-size-complex="16pt"/>
    </style:style>
    <style:style style:name="P4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5" style:parent-style-name="Bezmezer" style:family="paragraph">
      <style:paragraph-properties fo:line-height="115%"/>
      <style:text-properties fo:font-size="14pt" style:font-size-asian="14pt" style:font-size-complex="14pt"/>
    </style:style>
    <style:style style:name="P6" style:parent-style-name="Bezmezer" style:family="paragraph">
      <style:paragraph-properties fo:line-height="115%"/>
      <style:text-properties fo:font-style="italic" style:font-style-asian="italic"/>
    </style:style>
    <style:style style:name="P7" style:parent-style-name="Normální" style:family="paragraph">
      <style:paragraph-properties fo:line-height="115%"/>
      <style:text-properties fo:font-style="italic" style:font-style-asian="italic" fo:font-size="13pt" style:font-size-asian="13pt" style:font-size-complex="13pt"/>
    </style:style>
    <style:style style:name="P8" style:parent-style-name="Normální" style:family="paragraph">
      <style:paragraph-properties fo:text-align="end" fo:line-height="115%"/>
      <style:text-properties fo:font-style="italic" style:font-style-asian="italic" fo:font-size="10pt" style:font-size-asian="10pt"/>
    </style:style>
    <style:style style:name="P9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10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1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fo:font-size="14pt" style:font-size-asian="14pt" style:font-size-complex="14pt"/>
    </style:style>
    <style:style style:name="P1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5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17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18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19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20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24" style:parent-style-name="Normální" style:family="paragraph">
      <style:paragraph-properties fo:line-height="115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25" style:parent-style-name="Normální" style:family="paragraph">
      <style:paragraph-properties fo:line-height="115%"/>
      <style:text-properties fo:font-size="14pt" style:font-size-asian="14pt" style:font-size-complex="14pt"/>
    </style:style>
    <style:style style:name="P26" style:parent-style-name="Normální" style:family="paragraph">
      <style:paragraph-properties fo:line-height="115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2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8" style:parent-style-name="Normální" style:family="paragraph">
      <style:paragraph-properties fo:break-before="page" fo:line-height="150%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line-height="115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34" style:parent-style-name="Normální" style:family="paragraph">
      <style:paragraph-properties fo:line-height="115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35" style:parent-style-name="Normální" style:family="paragraph">
      <style:paragraph-properties fo:line-height="115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36" style:parent-style-name="Normální" style:family="paragraph">
      <style:paragraph-properties fo:line-height="115%" fo:margin-left="0.1972in" fo:text-indent="-0.1972in">
        <style:tab-stops/>
      </style:paragraph-properties>
      <style:text-properties fo:font-size="14pt" style:font-size-asian="14pt" style:font-size-complex="14pt"/>
    </style:style>
    <style:style style:name="T37" style:parent-style-name="Standardnípísmoodstavce" style:family="text">
      <style:text-properties fo:font-style="italic" style:font-style-asian="italic"/>
    </style:style>
    <style:style style:name="T38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Doba kamenná</text:p>
      <text:p text:style-name="P4"/>
      <text:p text:style-name="P5">Výchozí text</text:p>
      <text:p text:style-name="P6"/>
      <text:p text:style-name="P7">Kopčem byl ihned uznán za strážce ohně. Jeho zásluhou má tlupa zase oheň. Směl odstrkovat od ohně, koho chtěl. Malé děti brečely, že chtějí k ohni. Když však šláply na žhavé oharky, roztroušené kolem ohniště, zalezly za mámy a vykukovaly jim přes ramena k vábícímu ohni. Dnes bude v jeskyni teplo. Větrem vyšlehaní a prokřehlí lovci si libovali, když vstoupili do vyhřáté jeskyně a ženy jim podaly čerstvě opečené maso. Jaké blaho! Už<text:s/><text:line-break/>se nemusí bát medvědí návštěvy. Žádné zvíře jim do jeskyně nevleze. Kopčem sedí<text:s/><text:line-break/>u praskajícího ohně, v ruce drží prut, kterým rovná dříví. Hledí upřeně do ohně a nic neslyší. Je šťasten.</text:p>
      <text:p text:style-name="P8">Eduard Štorch, Lovci mamutů</text:p>
      <text:p text:style-name="P9"/>
      <text:p text:style-name="P10"/>
      <text:p text:style-name="P11">1. Nahraď slovní spojení „žhavé oharky“ jiným slovem stejného významu.</text:p>
      <text:p text:style-name="P12"/>
      <text:p text:style-name="P13"/>
      <text:p text:style-name="P14"/>
      <text:p text:style-name="P15">2. Který význam ohně není v úryvku jmenován?</text:p>
      <text:p text:style-name="P16">a) Oheň dával lidem teplo.</text:p>
      <text:p text:style-name="P17">b) Oheň umožňoval tepelnou úpravu potravin.</text:p>
      <text:p text:style-name="P18">c) Oheň ochraňoval lidi před divokými zvířaty.</text:p>
      <text:p text:style-name="P19">d) Oheň dával lidem světlo.</text:p>
      <text:p text:style-name="P20"/>
      <text:p text:style-name="P21"/>
      <text:p text:style-name="P22">3. Která věta není souvětí?</text:p>
      <text:p text:style-name="P23">a)<text:s/>Kopčem byl ihned uznán za strážce ohně.</text:p>
      <text:p text:style-name="P24">b)<text:s/>Když však šláply na žhavé oharky,<text:s/>roztroušené kolem ohniště, zalezly za mámy<text:s/><text:line-break/>a vykukovaly jim přes ramena k vábícímu ohni.<text:s/></text:p>
      <text:p text:style-name="P25">c)<text:s/>Kopčem sedí u praskajícího ohně, v roce drží prut, kterým rovná dříví.</text:p>
      <text:p text:style-name="P26">d)<text:s/>Větrem vyšlehaní a prokřehlí lovci si libovali, když vstoupili do vyhřáté jeskyně a ženy jim podaly čerstvě opečené maso.</text:p>
      <text:p text:style-name="P27"/>
      <text:soft-page-break/>
      <text:p text:style-name="P28"><text:span text:style-name="T29">4</text:span><text:span text:style-name="T30">. Ve které větě je podstatné jméno rodu středního ve 2. p. č.<text:s/></text:span><text:span text:style-name="T31">j</text:span><text:span text:style-name="T32">.?</text:span></text:p>
      <text:p text:style-name="P33">a)<text:s/>Kopčem byl ihned uznán za strážce ohně.</text:p>
      <text:p text:style-name="P34">b)<text:s/>Malé děti brečely, že chtějí k ohni.</text:p>
      <text:p text:style-name="P35">c)<text:s/>Dnes bude v jeskyni teplo.</text:p>
      <text:p text:style-name="P36">d)<text:s/>Žádné zvíře jim do jeskyně nevleze.</text:p>
      <text:p text:style-name="Normální"/>
      <text:p text:style-name="Normální"/>
      <text:p text:style-name="Normální"/>
      <text:p text:style-name="Normální">Literatura:<text:s/></text:p>
      <text:p text:style-name="Normální">ŠTORCH, E.<text:s/><text:span text:style-name="T37">Lovci mamutů</text:span>. 18. vydání (10. v Albatrosu).<text:span text:style-name="T38"><text:s/></text:span>Praha<text:s/>: Albatros, 1969.<text:s/>s. 8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text-properties style:font-name-asian="Calibri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701in"/>
      </style:footer-style>
    </style:page-layout>
    <style:style style:name="P2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  <style:style style:name="P3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Autorem materiálu a všech jeho částí, není-li uvedeno jinak, je<text:s/>Mgr. Vlasta Foltová.</text:p>
        <text:p text:style-name="P3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zev materiálu</dc:title>
    <dc:description>Autorem materiálu a všech jeho částí, není-li uvedeno jinak, je Mgr. Vlasta Foltová. Dostupné z Metodického portálu www.rvp.cz, ISSN: 1802-4785, financovaného z ESF a státního rozpočtu ČR. Provozováno Výzkumným ústavem pedagogickým v Praze.</dc:description>
    <meta:initial-creator>Tereza Bížová</meta:initial-creator>
    <dc:creator>hanka</dc:creator>
    <meta:creation-date>2011-05-01T16:06:00Z</meta:creation-date>
    <dc:date>2011-05-01T16:0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67" meta:row-count="11" meta:non-whitespace-character-count="1428"/>
  </office:meta>
</office:document-meta>
</file>