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auto" table:align="left" style:writing-mode="lr-tb"/>
    </style:style>
    <style:style style:name="Tabulka1.A" style:family="table-column">
      <style:table-column-properties style:column-width="5.112cm"/>
    </style:style>
    <style:style style:name="Tabulka1.B" style:family="table-column">
      <style:table-column-properties style:column-width="2.581cm"/>
    </style:style>
    <style:style style:name="Tabulka1.C" style:family="table-column">
      <style:table-column-properties style:column-width="3.293cm"/>
    </style:style>
    <style:style style:name="Tabulka1.D" style:family="table-column">
      <style:table-column-properties style:column-width="2.81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" style:font-name-complex="Calibri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ing_20_2" style:list-style-name="WW8Num4">
      <style:paragraph-properties fo:text-align="justify" style:justify-single-word="false"/>
    </style:style>
    <style:style style:name="P5" style:family="paragraph" style:parent-style-name="Heading_20_2" style:list-style-name="WW8Num4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Heading_20_2" style:list-style-name="WW8Num2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color="#ff0000"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fo:color="#ff0000" style:font-name="Calibri" fo:font-size="12pt" style:font-size-asian="12pt" style:font-name-complex="Calibri" style:font-size-complex="12pt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">Jméno:</text:p>
          </table:table-cell>
          <table:table-cell table:style-name="Tabulka1.A1" office:value-type="string">
            <text:p text:style-name="P1">Třída: </text:p>
          </table:table-cell>
          <table:table-cell table:style-name="Tabulka1.A1" office:value-type="string">
            <text:p text:style-name="P1">Datum:</text:p>
          </table:table-cell>
          <table:table-cell table:style-name="Tabulka1.A1" office:value-type="string">
            <text:p text:style-name="P1">Body:</text:p>
          </table:table-cell>
          <table:table-cell table:style-name="Tabulka1.E1" office:value-type="string">
            <text:p text:style-name="P1">Hodnocení:</text:p>
          </table:table-cell>
        </table:table-row>
      </table:table>
      <text:p text:style-name="Standard"/>
      <text:p text:style-name="P2">Typy přípravy průvodce</text:p>
      <text:list xml:id="list2282427902056511592" text:style-name="WW8Num4">
        <text:list-item>
          <text:h text:style-name="P5" text:outline-level="2">Na co se zaměřuje chronologická příprava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h text:style-name="P8" text:outline-level="2">…………………………………………………………………………………………………………………………………………………………</text:h>
      <text:list xml:id="list35270195" text:continue-numbering="true" text:style-name="WW8Num4">
        <text:list-item>
          <text:h text:style-name="P4" text:outline-level="2"><text:span text:style-name="T1">S čím souvisí chronologická příprava?</text:span>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h text:style-name="P8" text:outline-level="2">…………………………………………………………………………………………………………………………………………………………</text:h>
      <text:list xml:id="list35265720" text:continue-numbering="true" text:style-name="WW8Num4">
        <text:list-item>
          <text:h text:style-name="P5" text:outline-level="2">Co patří mezi konkrétní zdroje informací chronologické přípravy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list xml:id="list35257641" text:continue-numbering="true" text:style-name="WW8Num4">
        <text:list-item>
          <text:h text:style-name="P5" text:outline-level="2">Na jakém základě se vypracovává harmonogram zájezdu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list xml:id="list35245385" text:continue-numbering="true" text:style-name="WW8Num4">
        <text:list-item>
          <text:h text:style-name="P5" text:outline-level="2">Co to je komunikace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list xml:id="list35252286" text:continue-numbering="true" text:style-name="WW8Num4">
        <text:list-item>
          <text:h text:style-name="P5" text:outline-level="2">Jaké znáte druhy komunikace?</text:h>
        </text:list-item>
      </text:list>
      <text:h text:style-name="P7" text:outline-level="2"><text:span text:style-name="T1">…………………………………………………………………………………………………………………………………………………………</text:span></text:h>
      <text:list xml:id="list35264084" text:continue-numbering="true" text:style-name="WW8Num4">
        <text:list-item>
          <text:h text:style-name="P5" text:outline-level="2">Kde se především uskutečňuje výklad formou přednášky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list xml:id="list35253346" text:continue-numbering="true" text:style-name="WW8Num4">
        <text:list-item>
          <text:h text:style-name="P5" text:outline-level="2">Jaké jsou výhody výkladu formou přednášky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h text:style-name="P7" text:outline-level="2"><text:span text:style-name="T1">…………………………………………………………………………………………………………………………………………………………</text:span></text:h>
      <text:h text:style-name="P8" text:outline-level="2">…………………………………………………………………………………………………………………………………………………………</text:h>
      <text:list xml:id="list35254715" text:continue-numbering="true" text:style-name="WW8Num4">
        <text:list-item>
          <text:h text:style-name="P5" text:outline-level="2">Jaké jsou nevýhody výkladu formou přednášky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list xml:id="list35262944" text:continue-numbering="true" text:style-name="WW8Num4">
        <text:list-item>
          <text:h text:style-name="P5" text:outline-level="2">Co je neverbální komunikace?</text:h>
        </text:list-item>
      </text:list>
      <text:h text:style-name="P7" text:outline-level="2"><text:span text:style-name="T1">…………………………………………………………………………………………………………………………………………………………</text:span></text:h>
      <text:list xml:id="list35261667" text:continue-numbering="true" text:style-name="WW8Num4">
        <text:list-item>
          <text:h text:style-name="P5" text:outline-level="2">Na jaká místa se zaměřuje topografická příprava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list xml:id="list35259830" text:continue-numbering="true" text:style-name="WW8Num4">
        <text:list-item>
          <text:h text:style-name="P5" text:outline-level="2">Co musí znát průvodce na počátku topografické přípravy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h text:style-name="P7" text:outline-level="2"><text:span text:style-name="T1">…………………………………………………………………………………………………………………………………………………………</text:span></text:h>
      <text:list xml:id="list35268890" text:continue-numbering="true" text:style-name="WW8Num4">
        <text:list-item>
          <text:h text:style-name="P5" text:outline-level="2">Co to jsou excerpční lístky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list xml:id="list35255051" text:continue-numbering="true" text:style-name="WW8Num4">
        <text:list-item>
          <text:h text:style-name="P5" text:outline-level="2">Jakým způsobem může průvodce obohatit výklad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list xml:id="list35266513" text:continue-numbering="true" text:style-name="WW8Num4">
        <text:list-item>
          <text:h text:style-name="P5" text:outline-level="2">Na jakém základě vzniká excerpční lístek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list xml:id="list35243234" text:continue-numbering="true" text:style-name="WW8Num4">
        <text:list-item>
          <text:h text:style-name="P5" text:outline-level="2">Jak průvodce pracuje s excerpčním lístkem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h text:style-name="P8" text:outline-level="2">…………………………………………………………………………………………………………………………………………………………</text:h>
      <text:h text:style-name="P7" text:outline-level="2"><text:span text:style-name="T1">…………………………………………………………………………………………………………………………………………………………</text:span></text:h>
      <text:list xml:id="list35271152" text:continue-numbering="true" text:style-name="WW8Num4">
        <text:list-item>
          <text:h text:style-name="P5" text:outline-level="2">Jaký význam má systém obálek s excerpčními lístky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h text:style-name="P8" text:outline-level="2">…………………………………………………………………………………………………………………………………………………………</text:h>
      <text:list xml:id="list35257013" text:continue-numbering="true" text:style-name="WW8Num4">
        <text:list-item>
          <text:h text:style-name="P5" text:outline-level="2"><text:soft-page-break/>Jaký je význam psychologické přípravy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h text:style-name="P8" text:outline-level="2">…………………………………………………………………………………………………………………………………………………………</text:h>
      <text:h text:style-name="P8" text:outline-level="2">…………………………………………………………………………………………………………………………………………………………</text:h>
      <text:list xml:id="list35242645" text:continue-numbering="true" text:style-name="WW8Num4">
        <text:list-item>
          <text:h text:style-name="P5" text:outline-level="2">Co je cílem psychologické přípravy?</text:h>
        </text:list-item>
      </text:list>
      <text:h text:style-name="P7" text:outline-level="2"><text:span text:style-name="T1">…………………………………………………………………………………………………………………………………………………………</text:span></text:h>
      <text:list xml:id="list35245726" text:continue-numbering="true" text:style-name="WW8Num4">
        <text:list-item>
          <text:h text:style-name="P5" text:outline-level="2">Kde průvodce získá konkrétní informace pro psychologickou přípravu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h text:style-name="P8" text:outline-level="2">…………………………………………………………………………………………………………………………………………………………</text:h>
      <text:h text:style-name="P7" text:outline-level="2"><text:span text:style-name="T1">…………………………………………………………………………………………………………………………………………………………</text:span></text:h>
      <text:list xml:id="list35250423" text:continue-numbering="true" text:style-name="WW8Num4">
        <text:list-item>
          <text:h text:style-name="P5" text:outline-level="2">Co patří mezi všeobecné informace potřebné pro psychologickou přípravu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ypy přípravy průvodce</text:p>
      <text:list xml:id="list2652129481776128112" text:style-name="WW8Num2">
        <text:list-item>
          <text:h text:style-name="P6" text:outline-level="2">Na co se zaměřuje chronologická příprava?</text:h>
        </text:list-item>
      </text:list>
      <text:h text:style-name="P7" text:outline-level="2"><text:span text:style-name="T2">na období a dobu pracovní činnosti průvodce</text:span></text:h>
      <text:list xml:id="list35267141" text:continue-numbering="true" text:style-name="WW8Num2">
        <text:list-item>
          <text:h text:style-name="P6" text:outline-level="2">S čím souvisí chronologická příprava?</text:h>
        </text:list-item>
      </text:list>
      <text:h text:style-name="P9" text:outline-level="2">s vedením pracovního deníku průvodce a se sestavením časového harmonogramu zájezdu</text:h>
      <text:list xml:id="list35250766" text:continue-numbering="true" text:style-name="WW8Num2">
        <text:list-item>
          <text:h text:style-name="P6" text:outline-level="2">Co patří mezi konkrétní zdroje informací chronologické přípravy?</text:h>
        </text:list-item>
      </text:list>
      <text:h text:style-name="P9" text:outline-level="2">služební program, kalendář zájezdů, seznam účastníků</text:h>
      <text:list xml:id="list35262368" text:continue-numbering="true" text:style-name="WW8Num2">
        <text:list-item>
          <text:h text:style-name="P6" text:outline-level="2">Na jakém základě se vypracovává harmonogram zájezdu?</text:h>
        </text:list-item>
      </text:list>
      <text:h text:style-name="P9" text:outline-level="2">na základě přípravy topografické, psychologické a chronologické </text:h>
      <text:list xml:id="list35263452" text:continue-numbering="true" text:style-name="WW8Num2">
        <text:list-item>
          <text:h text:style-name="P6" text:outline-level="2">Co to je komunikace?</text:h>
        </text:list-item>
      </text:list>
      <text:h text:style-name="P9" text:outline-level="2">dorozumívání</text:h>
      <text:list xml:id="list35267909" text:continue-numbering="true" text:style-name="WW8Num2">
        <text:list-item>
          <text:h text:style-name="P6" text:outline-level="2">Jaké znáte druhy komunikace?</text:h>
        </text:list-item>
      </text:list>
      <text:h text:style-name="P9" text:outline-level="2">verbální a neverbální </text:h>
      <text:list xml:id="list35262114" text:continue-numbering="true" text:style-name="WW8Num2">
        <text:list-item>
          <text:h text:style-name="P6" text:outline-level="2">Kde se především uskutečňuje výklad formou přednášky?</text:h>
        </text:list-item>
      </text:list>
      <text:h text:style-name="P9" text:outline-level="2">lodní zájezdy, pobytové zájezdy</text:h>
      <text:list xml:id="list35246578" text:continue-numbering="true" text:style-name="WW8Num2">
        <text:list-item>
          <text:h text:style-name="P6" text:outline-level="2">Jaké jsou výhody výkladu formou přednášky?</text:h>
        </text:list-item>
      </text:list>
      <text:h text:style-name="P9" text:outline-level="2">použití prostředků prezentační techniky, libovolný počet posluchačů, předem připravený text <text:line-break/>od kolektivu průvodců, sledování reakce posluchačů, přizpůsobení výkladu zájmu posluchačů</text:h>
      <text:list xml:id="list35242301" text:continue-numbering="true" text:style-name="WW8Num2">
        <text:list-item>
          <text:h text:style-name="P6" text:outline-level="2">Jaké jsou nevýhody výkladu formou přednášky?</text:h>
        </text:list-item>
      </text:list>
      <text:h text:style-name="P9" text:outline-level="2">nepřímá prezentace skutečnosti </text:h>
      <text:list xml:id="list35250523" text:continue-numbering="true" text:style-name="WW8Num2">
        <text:list-item>
          <text:h text:style-name="P6" text:outline-level="2">Co je neverbální komunikace?</text:h>
        </text:list-item>
      </text:list>
      <text:h text:style-name="P9" text:outline-level="2">mimoslovní komunikace/řeč těla“</text:h>
      <text:list xml:id="list35269104" text:continue-numbering="true" text:style-name="WW8Num2">
        <text:list-item>
          <text:h text:style-name="P6" text:outline-level="2">Na jaká místa se zaměřuje topografická příprava?</text:h>
        </text:list-item>
      </text:list>
      <text:h text:style-name="P9" text:outline-level="2">na jednotlivá místa na trase zájezdu</text:h>
      <text:h text:style-name="P9" text:outline-level="2">na pobytové místo</text:h>
      <text:list xml:id="list35273874" text:continue-numbering="true" text:style-name="WW8Num2">
        <text:list-item>
          <text:h text:style-name="P6" text:outline-level="2">Co musí znát průvodce na počátku topografické přípravy?</text:h>
        </text:list-item>
      </text:list>
      <text:h text:style-name="P9" text:outline-level="2">osu trasy, jednotlivá místa na trase, při přepravě autokarem kilometrové vzdálenosti, dobu trvání přepravy, rozdělení trasy na úseky</text:h>
      <text:list xml:id="list35244539" text:continue-numbering="true" text:style-name="WW8Num2">
        <text:list-item>
          <text:h text:style-name="P6" text:outline-level="2">Co to jsou excerpční lístky?</text:h>
        </text:list-item>
      </text:list>
      <text:h text:style-name="P9" text:outline-level="2">informační lístky na zpracování výpisků z vhodných informačních zdrojů</text:h>
      <text:list xml:id="list35254912" text:continue-numbering="true" text:style-name="WW8Num2">
        <text:list-item>
          <text:h text:style-name="P6" text:outline-level="2">Jakým způsobem může průvodce obohatit výklad?</text:h>
        </text:list-item>
      </text:list>
      <text:h text:style-name="P9" text:outline-level="2">literární, výtvarné, hudební ukázky, audiokazety, videokazety</text:h>
      <text:list xml:id="list35251372" text:continue-numbering="true" text:style-name="WW8Num2">
        <text:list-item>
          <text:h text:style-name="P6" text:outline-level="2">Na jakém základě vzniká excerpční lístek?</text:h>
        </text:list-item>
      </text:list>
      <text:h text:style-name="P9" text:outline-level="2">na základě přehledu o jednotlivých místech na trase jako celku</text:h>
      <text:list xml:id="list35254591" text:continue-numbering="true" text:style-name="WW8Num2">
        <text:list-item>
          <text:h text:style-name="P6" text:outline-level="2">Jak průvodce pracuje s excerpčním lístkem?</text:h>
        </text:list-item>
      </text:list>
      <text:h text:style-name="P7" text:outline-level="2"><text:span text:style-name="T2">vložení lístků do obálek označených názvem sídla a jeho pořadovým číslem na trase, seřazení obálek podle čísel, vložení obálek souvisejících s denními úseky trasy do obálky na příslušný den</text:span></text:h>
      <text:list xml:id="list35254199" text:continue-numbering="true" text:style-name="WW8Num2">
        <text:list-item>
          <text:h text:style-name="P6" text:outline-level="2">Jaký význam má systém obálek s excerpčními lístky?</text:h>
        </text:list-item>
      </text:list>
      <text:h text:style-name="P7" text:outline-level="2"><text:span text:style-name="T2">možnost použít lístky podle potřeby, možnost změny pořadí lístků, přemisťování lístků <text:line-break/>na jednotlivé trasy, možnost doplňování aktuálních informací a výměny lístků mezi průvodci</text:span></text:h>
      <text:list xml:id="list35250023" text:continue-numbering="true" text:style-name="WW8Num2">
        <text:list-item>
          <text:h text:style-name="P6" text:outline-level="2">Jaký je význam psychologické přípravy?</text:h>
        </text:list-item>
      </text:list>
      <text:h text:style-name="P9" text:outline-level="2">informace ovlivňují: výklad, společenskou etiku, zvládání nepředvídaných situací, činnost <text:line-break/>při poskytování jednotlivých služeb (např. rozsazení klientů v dopravním prostředku)</text:h>
      <text:list xml:id="list35260412" text:continue-numbering="true" text:style-name="WW8Num2">
        <text:list-item>
          <text:h text:style-name="P6" text:outline-level="2">Co je cílem psychologické přípravy?</text:h>
        </text:list-item>
      </text:list>
      <text:h text:style-name="P9" text:outline-level="2">poznání návštěvníků provázené skupiny</text:h>
      <text:list xml:id="list35273859" text:continue-numbering="true" text:style-name="WW8Num2">
        <text:list-item>
          <text:h text:style-name="P6" text:outline-level="2"><text:soft-page-break/>Kde průvodce získá konkrétní informace pro psychologickou přípravu?</text:h>
        </text:list-item>
      </text:list>
      <text:h text:style-name="P7" text:outline-level="2"><text:span text:style-name="T2">písemné materiály CK (cestovní smlouva, objednávka služeb), osobní doklady návštěvníků, komunikace s účastníky, pozorování chování návštěvníků</text:span></text:h>
      <text:list xml:id="list35263629" text:continue-numbering="true" text:style-name="WW8Num2">
        <text:list-item>
          <text:h text:style-name="P6" text:outline-level="2">Co patří mezi všeobecné informace potřebné pro psychologickou přípravu?</text:h>
        </text:list-item>
      </text:list>
      <text:h text:style-name="P9" text:outline-level="2">národní zvyky, mentalita národa, tradice</text:h>
      <text:h text:style-name="P8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476cm" fo:margin-right="0cm" fo:orphans="2" fo:widows="2" fo:hyphenation-ladder-count="no-limit" fo:text-indent="-0.476cm" style:auto-text-indent="false" style:punctuation-wrap="hanging" style:vertical-align="auto"/>
      <style:text-properties fo:font-size="16pt" style:letter-kerning="true" style:font-size-asian="16pt" style:font-name-complex="Calibri" style:font-size-complex="16pt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5792152" text:id="ct8579215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792256" text:id="ct8579225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792360" text:id="ct8579236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Zuzana Pauserová. <text:line-break/>Dostupné z Metodického portálu www.rvp.cz, ISSN: 1802-4785. <text:line-break/>Provozuje Národní ústav pro vzdělávání, </text:span><text:change-start text:change-id="ct85792152"/><text:span text:style-name="MT2">školské poradenské zařízen</text:span><text:change-end text:change-id="ct85792152"/><text:span text:style-name="MT2">í <text:line-break/></text:span><text:change-start text:change-id="ct85792256"/><text:span text:style-name="MT2">a zařízení pro další vzdělávání</text:span><text:change-end text:change-id="ct85792256"/><text:span text:style-name="MT2"> </text:span><text:change-start text:change-id="ct85792360"/><text:span text:style-name="MT2">pedagogických pracovníků (NÚV)</text:span><text:change-end text:change-id="ct85792360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Autorem materiálu a všech jeho částí, není-li uvedeno jinak, je Zuzana Pauserová. 
Dostupné z Metodického portálu www.rvp.cz, ISSN: 1802-4785. 
Provozuje Národní ústav pro vzdělávání, školské poradenské zařízení 
a zařízení pro další vzdělávání pedagogických pracovníků (NÚV).</dc:description>
    <meta:initial-creator>Tereza Bížová</meta:initial-creator>
    <meta:creation-date>2013-04-09T15:10:00</meta:creation-date>
    <dc:creator>Krobot Ivo</dc:creator>
    <dc:date>2013-04-09T15:10:00</dc:date>
    <meta:editing-cycles>2</meta:editing-cycles>
    <meta:editing-duration>P15824DT17H31M44S</meta:editing-duration>
    <meta:document-statistic meta:table-count="1" meta:image-count="0" meta:object-count="0" meta:page-count="4" meta:paragraph-count="105" meta:word-count="594" meta:character-count="5922"/>
    <meta:generator>OpenOffice.org/3.4.1$Win32 OpenOffice.org_project/341m1$Build-9593</meta:generator>
  </office:meta>
</office:document-meta>
</file>