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e1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91e3fd" presentation:display-footer="true" presentation:display-page-number="false" presentation:display-date-time="true"/>
    </style:style>
    <style:style style:name="gr1" style:family="graphic">
      <style:graphic-properties draw:stroke="solid" svg:stroke-width="0.035cm" svg:stroke-color="#000080" draw:stroke-linejoin="miter" draw:fill="gradient" draw:fill-color="#9400ed" draw:fill-gradient-name="Gradient_20_7"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graphic-properties draw:stroke="solid" svg:stroke-width="0.071cm" svg:stroke-color="#0000ff"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draw:stroke="solid" svg:stroke-width="0.071cm" svg:stroke-color="#008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6"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7" style:family="graphic">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9"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0" style:family="graphic">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graphic-properties draw:stroke="solid" svg:stroke-width="0.071cm" svg:stroke-color="#0000f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color="#808080"/>
    </style:style>
    <style:style style:name="gr13" style:family="graphic">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no-wrap" draw:shadow-color="#808080"/>
    </style:style>
    <style:style style:name="gr14"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15" style:family="graphic">
      <style:graphic-properties draw:stroke="solid" svg:stroke-width="0.026cm" svg:stroke-color="#000000" draw:stroke-linejoin="miter" draw:fill="solid" draw:fill-color="#993300" draw:textarea-horizontal-align="left" draw:textarea-vertical-align="middle" draw:auto-grow-height="false" fo:padding-top="0.13cm" fo:padding-bottom="0.13cm" fo:padding-left="0.25cm" fo:padding-right="0.25cm" fo:wrap-option="no-wrap" draw:shadow-color="#808080"/>
    </style:style>
    <style:style style:name="gr16" style:family="graphic">
      <style:graphic-properties draw:stroke="solid" svg:stroke-width="0.071cm" svg:stroke-color="#ff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7" style:family="graphic">
      <style:graphic-properties draw:stroke="solid" svg:stroke-width="0.071cm" svg:stroke-color="#339966"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8"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9" style:family="graphic">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color="#808080"/>
    </style:style>
    <style:style style:name="gr20" style:family="graphic">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color="#808080"/>
    </style:style>
    <style:style style:name="gr21" style:family="graphic">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color="#808080"/>
    </style:style>
    <style:style style:name="gr22"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graphic-properties draw:stroke="solid" svg:stroke-width="0.026cm" svg:stroke-color="#000000" draw:stroke-linejoin="miter" draw:fill="solid" draw:fill-color="#ff66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4" style:family="graphic">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25" style:family="graphic">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color="#808080"/>
    </style:style>
    <style:style style:name="gr26" style:family="graphic">
      <style:graphic-properties draw:stroke="solid" svg:stroke-width="0.026cm" svg:stroke-color="#000000" draw:stroke-linejoin="miter" draw:fill="solid" draw:fill-color="#ff0000" draw:textarea-horizontal-align="center" draw:textarea-vertical-align="top" draw:auto-grow-height="false" draw:fit-to-size="false" fo:padding-top="0.13cm" fo:padding-bottom="0.13cm" fo:padding-left="0.25cm" fo:padding-right="0.25cm" fo:wrap-option="wrap" draw:shadow-color="#868686"/>
    </style:style>
    <style:style style:name="gr27" style:family="graphic">
      <style:graphic-properties draw:stroke="solid" svg:stroke-width="0.053cm" svg:stroke-color="#99ccff" draw:stroke-linejoin="miter" draw:fill="solid" draw:fill-color="#0000ff"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990000"/>
    </style:style>
    <style:style style:name="pr1" style:family="presentation" style:parent-style-name="Výchozí-notes">
      <style:graphic-properties draw:fill-color="#ffffff" fo:min-height="12.19cm"/>
    </style:style>
    <style:style style:name="P1" style:family="paragraph">
      <style:paragraph-properties style:writing-mode="lr-tb"/>
      <style:text-properties fo:font-family="'Arial Black'" style:font-family-generic="roman" fo:font-size="44pt" fo:letter-spacing="0.001cm" fo:font-style="normal" fo:font-weight="normal" style:font-family-asian="'Arial Black'" style:font-family-generic-asian="roman" style:font-family-complex="'Arial Black'" style:font-family-generic-complex="roman"/>
    </style:style>
    <style:style style:name="P2" style:family="paragraph">
      <style:paragraph-properties style:writing-mode="lr-tb" style:font-independent-line-spacing="true"/>
      <style:text-properties fo:font-family="'Arial Black'" style:font-family-generic="roman" fo:font-size="44pt" fo:letter-spacing="0.001cm" fo:font-style="normal" fo:font-weight="normal" style:font-family-asian="'Arial Black'" style:font-family-generic-asian="roman" style:font-family-complex="'Arial Black'" style:font-family-generic-complex="roman"/>
    </style:style>
    <style:style style:name="P3" style:family="paragraph">
      <style:paragraph-properties fo:margin-left="0cm" fo:margin-right="0cm" fo:text-align="center" fo:text-indent="0cm"/>
    </style:style>
    <style:style style:name="P4" style:family="paragraph">
      <style:paragraph-properties style:writing-mode="lr-tb" style:font-independent-line-spacing="true"/>
    </style:style>
    <style:style style:name="P5" style:family="paragraph">
      <style:paragraph-properties fo:margin-left="0cm" fo:margin-right="0cm" fo:text-indent="0cm"/>
    </style:style>
    <style:style style:name="P6" style:family="paragraph">
      <style:paragraph-properties fo:margin-left="0cm" fo:margin-right="0cm" fo:margin-top="0.352cm" fo:margin-bottom="0cm" fo:text-indent="0cm"/>
    </style:style>
    <style:style style:name="P7" style:family="paragraph">
      <style:paragraph-properties fo:text-align="center" style:writing-mode="lr-tb"/>
    </style:style>
    <style:style style:name="P8" style:family="paragraph">
      <style:paragraph-properties style:writing-mode="tb-rl" style:font-independent-line-spacing="true"/>
    </style:style>
    <style:style style:name="P9" style:family="paragraph">
      <style:paragraph-properties style:writing-mode="lr-tb"/>
      <style:text-properties fo:font-family="'Arial Black'" style:font-family-generic="roman" fo:font-size="54pt" fo:letter-spacing="0.001cm" fo:font-style="normal" fo:font-weight="normal" style:font-family-asian="'Arial Black'" style:font-family-generic-asian="roman" style:font-family-complex="'Arial Black'" style:font-family-generic-complex="roman"/>
    </style:style>
    <style:style style:name="P10" style:family="paragraph">
      <style:paragraph-properties style:writing-mode="lr-tb" style:font-independent-line-spacing="true"/>
      <style:text-properties fo:font-family="'Arial Black'" style:font-family-generic="roman" fo:font-size="54pt" fo:letter-spacing="0.001cm" fo:font-style="normal" fo:font-weight="normal" style:font-family-asian="'Arial Black'" style:font-family-generic-asian="roman" style:font-family-complex="'Arial Black'" style:font-family-generic-complex="roman"/>
    </style:style>
    <style:style style:name="P11" style:family="paragraph">
      <style:paragraph-properties style:writing-mode="lr-tb"/>
      <style:text-properties fo:font-family="Impact" style:font-family-generic="roman" fo:font-size="54pt" fo:letter-spacing="0.001cm" fo:font-style="normal" fo:font-weight="normal" style:font-family-asian="Impact" style:font-family-generic-asian="roman" style:font-family-complex="Impact" style:font-family-generic-complex="roman"/>
    </style:style>
    <style:style style:name="P12" style:family="paragraph">
      <style:paragraph-properties style:writing-mode="lr-tb" style:font-independent-line-spacing="true"/>
      <style:text-properties fo:font-family="Impact" style:font-family-generic="roman" fo:font-size="54pt" fo:letter-spacing="0.001cm" fo:font-style="normal" fo:font-weight="normal" style:font-family-asian="Impact" style:font-family-generic-asian="roman" style:font-family-complex="Impact" style:font-family-generic-complex="roman"/>
    </style:style>
    <style:style style:name="T1" style:family="text">
      <style:text-properties fo:color="#1c1c1c" fo:font-size="11pt" fo:language="cs" fo:country="CZ" fo:font-style="italic" style:font-size-asian="11pt" style:font-style-asian="italic" style:font-size-complex="11pt" style:font-style-complex="italic"/>
    </style:style>
    <style:style style:name="T2" style:family="text">
      <style:text-properties fo:font-size="16pt" fo:language="cs" fo:country="CZ" style:font-size-asian="16pt" style:font-size-complex="16pt"/>
    </style:style>
    <style:style style:name="T3"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custom-shape draw:style-name="gr1" draw:text-style-name="P2" draw:layer="layout" svg:width="14.817cm" svg:height="6.001cm" svg:x="5.499cm" svg:y="5.323cm">
          <text:list text:style-name="L1">
            <text:list-header>
              <text:p text:style-name="P1">PROSTOROVÁ</text:p>
              <text:p text:style-name="P1">ORIENTAC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4" draw:layer="layout" svg:width="23.645cm" svg:height="1.656cm" svg:x="0.9cm" svg:y="17.326cm">
          <text:list text:style-name="L2">
            <text:list-header>
              <text:p text:style-name="P3"><text:span text:style-name="T1">Autorem materiálu a všech jeho částí, není-li uvedeno jinak, je Ing. Lenka Čekalová.</text:span><text:span text:style-name="T1"><text:line-break/></text:span><text:span text:style-name="T1">Dostupné z Metodického portálu www.rvp.cz, ISSN: 1802-4785, financovaného z ESF a státního rozpočtu ČR.</text:span><text:span text:style-name="T1"><text:line-break/></text:span><text:span text:style-name="T1">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10.157cm" svg:x="5.953cm" svg:y="2.058cm" draw:page-number="1" presentation:class="page"/>
          <draw:frame presentation:style-name="pr1" draw:layer="layout" svg:width="15.239cm" svg:height="12.19cm" svg:x="1.905cm" svg:y="12.867cm" presentation:class="notes" presentation:placeholder="true">
            <draw:text-box/>
          </draw:frame>
        </presentation:notes>
      </draw:page>
      <draw:page draw:name="page2" draw:style-name="dp3" draw:master-page-name="Výchozí">
        <draw:custom-shape draw:style-name="gr4" draw:text-style-name="P4" draw:layer="layout" svg:width="10.098cm" svg:height="8.418cm" svg:x="4.498cm" svg:y="7.726cm">
          <text:p/>
          <draw:enhanced-geometry svg:viewBox="0 0 21600 21600" draw:type="rectangle" draw:enhanced-path="M 0 0 L 21600 0 21600 21600 0 21600 0 0 Z N"/>
        </draw:custom-shape>
        <draw:custom-shape draw:style-name="gr5" draw:text-style-name="P4" draw:layer="layout" svg:width="16.003cm" svg:height="8.921cm" draw:transform="skewX (1.04358865967825E-016) rotate (0.950331777710733) translate (6.48cm 13.24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4" draw:layer="layout" svg:width="1.42cm" svg:height="1.239cm" svg:x="16.1cm" svg:y="8.12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draw:layer="layout" svg:width="1.42cm" svg:height="1.239cm" svg:x="15.901cm" svg:y="11.3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7" draw:text-style-name="P4" draw:layer="layout" svg:width="0.9cm" svg:height="0.904cm" svg:x="12.7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layer="layout" svg:width="0.899cm" svg:height="0.904cm" svg:x="13.3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42cm" svg:height="1.239cm" svg:x="19.703cm" svg:y="6.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8" draw:text-style-name="P4" draw:layer="layout" svg:width="1.01cm" svg:height="1.006cm" svg:x="5.9cm" svg:y="9.9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01cm" svg:height="1.006cm" svg:x="6.698cm" svg:y="12.7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009cm" svg:height="1.005cm" svg:x="9.102cm" svg:y="8.7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009cm" svg:height="1.006cm" svg:x="10.5cm" svg:y="13.1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4" draw:layer="layout" svg:width="18.312cm" svg:height="1.613cm" svg:x="0.66cm" svg:y="0.247cm">
          <text:list text:style-name="L3">
            <text:list-header>
              <text:p text:style-name="P5"><text:span text:style-name="T2">Řekni, které obrázky leží pouze ve čtverci a které pouze v trojúhelníku. </text:span></text:p>
              <text:p text:style-name="P5"><text:span text:style-name="T2">Které obrázky leží uvnitř čtverce a trojúhelníku?</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10.157cm" svg:x="5.953cm" svg:y="2.058cm" draw:page-number="2" presentation:class="page"/>
          <draw:frame presentation:style-name="pr1" draw:layer="layout" svg:width="15.239cm" svg:height="12.19cm" svg:x="1.905cm" svg:y="12.867cm" presentation:class="notes" presentation:placeholder="true">
            <draw:text-box/>
          </draw:frame>
        </presentation:notes>
      </draw:page>
      <draw:page draw:name="page3" draw:style-name="dp3" draw:master-page-name="Výchozí">
        <draw:custom-shape draw:style-name="gr10" draw:text-style-name="P4" draw:layer="layout" svg:width="10.266cm" svg:height="9.397cm" svg:x="8.899cm" svg:y="8.524cm">
          <text:p/>
          <draw:enhanced-geometry svg:viewBox="0 0 21600 21600" draw:type="rectangle" draw:enhanced-path="M 0 0 L 21600 0 21600 21600 0 21600 0 0 Z N"/>
        </draw:custom-shape>
        <draw:custom-shape draw:style-name="gr11" draw:text-style-name="P4" draw:layer="layout" svg:width="9.199cm" svg:height="9.199cm" svg:x="10.901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13.401cm" svg:height="9.199cm" svg:x="4.701cm" svg:y="3.726cm">
          <text:p/>
          <draw:enhanced-geometry svg:viewBox="0 0 21600 21600" draw:glue-points="10800 0 ?f1 10800 0 21600 10800 21600 21600 21600 ?f7 10800" draw:text-areas="?f1 10800 ?f2 18000 ?f3 7200 ?f4 21600" draw:type="isosceles-triangle" draw:modifiers="1080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4" draw:layer="layout" svg:width="24.364cm" svg:height="2.289cm" svg:x="0.498cm" svg:y="0cm">
          <text:list text:style-name="L3">
            <text:list-header>
              <text:p text:style-name="P6"><text:span text:style-name="T3">Řekni, které obrázky leží pouze v trojúhelníku, které pouze v kruhu a které pouze ve čtverci. Které obrázky leží uvnitř kruhu a čtverce? <text:s text:c="78"/>Které obrázky leží uvnitř kruhu, trojúhelníku a čtverce? Všechny obrázky spočítej.</text:span></text:p>
            </text:list-header>
          </text:list>
          <draw:enhanced-geometry svg:viewBox="0 0 21600 21600" draw:type="mso-spt202" draw:enhanced-path="M 0 0 L 21600 0 21600 21600 0 21600 0 0 Z N"/>
        </draw:custom-shape>
        <draw:custom-shape draw:style-name="gr8" draw:text-style-name="P4" draw:layer="layout" svg:width="1.199cm" svg:height="1.137cm" svg:x="6.5cm" svg:y="11.12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layer="layout" svg:width="1.2cm" svg:height="1.137cm" svg:x="7.298cm" svg:y="9.32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layer="layout" svg:width="1.199cm" svg:height="1.137cm" svg:x="9.9cm" svg:y="6.3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4" draw:layer="layout" svg:width="1.08cm" svg:height="0.939cm" svg:x="14.702cm" svg:y="6.1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draw:layer="layout" svg:width="1.08cm" svg:height="0.944cm" svg:x="16.7cm" svg:y="7.1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7" draw:text-style-name="P4" draw:layer="layout" svg:width="0.798cm" svg:height="0.798cm" svg:x="10.901cm" svg:y="15.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layer="layout" svg:width="0.798cm" svg:height="0.798cm" svg:x="12.7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layer="layout" svg:width="0.798cm" svg:height="0.798cm" svg:x="15.099cm" svg:y="15.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799cm" svg:height="0.798cm" svg:x="15.901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798cm" svg:height="0.799cm" svg:x="17.5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799cm" svg:height="0.798cm" svg:x="17.2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0.798cm" svg:height="0.798cm" svg:x="15.302cm" svg:y="11.527cm">
          <text:p/>
          <draw:enhanced-geometry svg:viewBox="0 0 21600 21600" draw:type="rectangle" draw:enhanced-path="M 0 0 L 21600 0 21600 21600 0 21600 0 0 Z N"/>
        </draw:custom-shape>
        <draw:custom-shape draw:style-name="gr13" draw:text-style-name="P4" draw:layer="layout" svg:width="0.798cm" svg:height="0.799cm" svg:x="13.701cm" svg:y="9.723cm">
          <text:p/>
          <draw:enhanced-geometry svg:viewBox="0 0 21600 21600" draw:type="rectangle" draw:enhanced-path="M 0 0 L 21600 0 21600 21600 0 21600 0 0 Z N"/>
        </draw:custom-shape>
        <draw:custom-shape draw:style-name="gr13" draw:text-style-name="P4" draw:layer="layout" svg:width="0.798cm" svg:height="0.798cm" svg:x="12.502cm" svg:y="11.126cm">
          <text:p/>
          <draw:enhanced-geometry svg:viewBox="0 0 21600 21600" draw:type="rectangle" draw:enhanced-path="M 0 0 L 21600 0 21600 21600 0 21600 0 0 Z N"/>
        </draw:custom-shape>
        <presentation:notes draw:style-name="dp2">
          <draw:page-thumbnail draw:style-name="gr3" draw:layer="layout" svg:width="7.142cm" svg:height="10.157cm" svg:x="5.953cm" svg:y="2.058cm" draw:page-number="3" presentation:class="page"/>
          <draw:frame presentation:style-name="pr1" draw:layer="layout" svg:width="15.239cm" svg:height="12.19cm" svg:x="1.905cm" svg:y="12.867cm" presentation:class="notes" presentation:placeholder="true">
            <draw:text-box/>
          </draw:frame>
        </presentation:notes>
      </draw:page>
      <draw:page draw:name="page4" draw:style-name="dp3" draw:master-page-name="Výchozí">
        <draw:custom-shape draw:style-name="gr4" draw:text-style-name="P4" draw:layer="layout" svg:width="9.997cm" svg:height="9.997cm" svg:x="3.1cm" svg:y="7.726cm">
          <text:p/>
          <draw:enhanced-geometry svg:viewBox="0 0 21600 21600" draw:type="rectangle" draw:enhanced-path="M 0 0 L 21600 0 21600 21600 0 21600 0 0 Z N"/>
        </draw:custom-shape>
        <draw:custom-shape draw:style-name="gr10" draw:text-style-name="P4" draw:layer="layout" svg:width="16.602cm" svg:height="8cm" svg:x="7.1cm" svg:y="8.925cm">
          <text:p/>
          <draw:enhanced-geometry svg:viewBox="0 0 21600 21600" draw:type="rectangle" draw:enhanced-path="M 0 0 L 21600 0 21600 21600 0 21600 0 0 Z N"/>
        </draw:custom-shape>
        <draw:custom-shape draw:style-name="gr5" draw:text-style-name="P4" draw:layer="layout" svg:width="9.997cm" svg:height="10.001cm" svg:x="9.3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24.404cm" svg:height="2.965cm" svg:x="0.498cm" svg:y="0.644cm">
          <text:list text:style-name="L3">
            <text:list-header>
              <text:p text:style-name="P5"><text:span text:style-name="T2">Zmáčkni klávesu Esc a do obdélníku přemísti tři žlutá kolečka, do kruhu jedno červené srdíčko a do čtverce dva hnědé trojúhelníky. Do čtverce a obdélníku přemísti dvě oranžové hvězdičky, do kruhu a obdélníku tři zelené kostičky. Do čtverce, obdélníku a kruhu přemísti sluníčko. Po dokončení zmáčkni Shift + F5.</text:span></text:p>
            </text:list-header>
          </text:list>
          <draw:enhanced-geometry svg:viewBox="0 0 21600 21600" draw:type="mso-spt202" draw:enhanced-path="M 0 0 L 21600 0 21600 21600 0 21600 0 0 Z N"/>
        </draw:custom-shape>
        <draw:custom-shape draw:style-name="gr8" draw:text-style-name="P4" draw:layer="layout" svg:width="0.799cm" svg:height="0.798cm" svg:x="2.297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798cm" svg:height="0.798cm" svg:x="3.7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798cm" svg:height="0.798cm" svg:x="0.9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4" draw:layer="layout" svg:width="0.798cm" svg:height="0.798cm" svg:x="1.098cm" svg:y="5.927cm">
          <text:p/>
          <draw:enhanced-geometry svg:viewBox="0 0 21600 21600" draw:type="rectangle" draw:enhanced-path="M 0 0 L 21600 0 21600 21600 0 21600 0 0 Z N"/>
        </draw:custom-shape>
        <draw:custom-shape draw:style-name="gr15" draw:text-style-name="P4" draw:layer="layout" svg:width="1.01cm" svg:height="1.006cm" svg:x="8.7cm" svg:y="4.1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4" draw:layer="layout" svg:width="1.009cm" svg:height="1.006cm" svg:x="7.1cm" svg:y="4.1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4" draw:layer="layout" svg:width="1.19cm" svg:height="1.041cm" svg:x="5.098cm" svg:y="4.12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4" draw:text-style-name="P4" draw:layer="layout" svg:width="0.798cm" svg:height="0.798cm" svg:x="2.699cm" svg:y="5.927cm">
          <text:p/>
          <draw:enhanced-geometry svg:viewBox="0 0 21600 21600" draw:type="rectangle" draw:enhanced-path="M 0 0 L 21600 0 21600 21600 0 21600 0 0 Z N"/>
        </draw:custom-shape>
        <draw:custom-shape draw:style-name="gr14" draw:text-style-name="P4" draw:layer="layout" svg:width="0.798cm" svg:height="0.798cm" svg:x="4.498cm" svg:y="5.927cm">
          <text:p/>
          <draw:enhanced-geometry svg:viewBox="0 0 21600 21600" draw:type="rectangle" draw:enhanced-path="M 0 0 L 21600 0 21600 21600 0 21600 0 0 Z N"/>
        </draw:custom-shape>
        <draw:custom-shape draw:style-name="gr12" draw:text-style-name="P4" draw:layer="layout" svg:width="1.199cm" svg:height="1.138cm" svg:x="7.898cm" svg:y="5.5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4" draw:layer="layout" svg:width="1.199cm" svg:height="1.138cm" svg:x="6.099cm" svg:y="5.5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layer="layout" svg:width="1.641cm" svg:height="1.64cm" svg:x="10.301cm" svg:y="3.92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3" draw:layer="layout" svg:width="7.142cm" svg:height="10.157cm" svg:x="5.953cm" svg:y="2.058cm" draw:page-number="4" presentation:class="page"/>
          <draw:frame presentation:style-name="pr1" draw:layer="layout" svg:width="15.239cm" svg:height="12.19cm" svg:x="1.905cm" svg:y="12.867cm" presentation:class="notes" presentation:placeholder="true">
            <draw:text-box/>
          </draw:frame>
        </presentation:notes>
      </draw:page>
      <draw:page draw:name="page5" draw:style-name="dp4" draw:master-page-name="Výchozí">
        <draw:custom-shape draw:style-name="gr16" draw:text-style-name="P4" draw:layer="layout" svg:width="14.403cm" svg:height="8.004cm" svg:x="5.3cm" svg:y="8.9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4" draw:layer="layout" svg:width="15.998cm" svg:height="5.199cm" svg:x="4.701cm" svg:y="8.925cm">
          <text:p/>
          <draw:enhanced-geometry svg:viewBox="0 0 21600 21600" draw:type="rectangle" draw:enhanced-path="M 0 0 L 21600 0 21600 21600 0 21600 0 0 Z N"/>
        </draw:custom-shape>
        <draw:custom-shape draw:style-name="gr17" draw:text-style-name="P4" draw:layer="layout" svg:width="10.398cm" svg:height="10.399cm" svg:x="7.2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24.404cm" svg:height="4.317cm" svg:x="0.498cm" svg:y="0.247cm">
          <text:list text:style-name="L3">
            <text:list-header>
              <text:p text:style-name="P5"><text:span text:style-name="T2">Zmáčkni klávesu Esc a do kruhu přemísti tři modré kostičky, do levé části obdélníku dvě žluté hvězdičky a do pravé části obdélníku tři zelené kostičky. Do levé části trojúhelníku přemísti jedno červené kolečko a do pravé části trojúhelníku jedno černé kolečko. Do levé části kruhu</text:span><text:span text:style-name="T2"><text:line-break/></text:span><text:span text:style-name="T2">a obdélníku přemísti tři oranžová srdíčka, do pravé části kruhu a obdélníku dva hnědé trojúhelníky. Do kruhu, obdélníku a trojúhelníku přemísti tři žluté kostičky. Pověz, která společná část dvou obrazců zůstala prázdná. Po dokončení zmáčkni Shift + F5.</text:span></text:p>
            </text:list-header>
          </text:list>
          <draw:enhanced-geometry svg:viewBox="0 0 21600 21600" draw:type="mso-spt202" draw:enhanced-path="M 0 0 L 21600 0 21600 21600 0 21600 0 0 Z N"/>
        </draw:custom-shape>
        <draw:custom-shape draw:style-name="gr7" draw:text-style-name="P4" draw:layer="layout" svg:width="0.798cm" svg:height="0.798cm" svg:x="1.301cm" svg:y="9.124cm">
          <text:p/>
          <draw:enhanced-geometry svg:viewBox="0 0 21600 21600" draw:type="rectangle" draw:enhanced-path="M 0 0 L 21600 0 21600 21600 0 21600 0 0 Z N"/>
        </draw:custom-shape>
        <draw:custom-shape draw:style-name="gr7" draw:text-style-name="P4" draw:layer="layout" svg:width="0.798cm" svg:height="0.799cm" svg:x="1.301cm" svg:y="10.724cm">
          <text:p/>
          <draw:enhanced-geometry svg:viewBox="0 0 21600 21600" draw:type="rectangle" draw:enhanced-path="M 0 0 L 21600 0 21600 21600 0 21600 0 0 Z N"/>
        </draw:custom-shape>
        <draw:custom-shape draw:style-name="gr7" draw:text-style-name="P4" draw:layer="layout" svg:width="0.798cm" svg:height="0.798cm" svg:x="1.301cm" svg:y="12.127cm">
          <text:p/>
          <draw:enhanced-geometry svg:viewBox="0 0 21600 21600" draw:type="rectangle" draw:enhanced-path="M 0 0 L 21600 0 21600 21600 0 21600 0 0 Z N"/>
        </draw:custom-shape>
        <draw:custom-shape draw:style-name="gr8" draw:text-style-name="P4" draw:layer="layout" svg:width="1.199cm" svg:height="1.138cm" svg:x="2.699cm" svg:y="13.12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layer="layout" svg:width="1.199cm" svg:height="1.138cm" svg:x="1.098cm" svg:y="13.12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4" draw:layer="layout" svg:width="0.798cm" svg:height="0.798cm" svg:x="2.897cm" svg:y="9.124cm">
          <text:p/>
          <draw:enhanced-geometry svg:viewBox="0 0 21600 21600" draw:type="rectangle" draw:enhanced-path="M 0 0 L 21600 0 21600 21600 0 21600 0 0 Z N"/>
        </draw:custom-shape>
        <draw:custom-shape draw:style-name="gr14" draw:text-style-name="P4" draw:layer="layout" svg:width="0.798cm" svg:height="0.799cm" svg:x="2.897cm" svg:y="10.724cm">
          <text:p/>
          <draw:enhanced-geometry svg:viewBox="0 0 21600 21600" draw:type="rectangle" draw:enhanced-path="M 0 0 L 21600 0 21600 21600 0 21600 0 0 Z N"/>
        </draw:custom-shape>
        <draw:custom-shape draw:style-name="gr14" draw:text-style-name="P4" draw:layer="layout" svg:width="0.798cm" svg:height="0.798cm" svg:x="2.897cm" svg:y="12.127cm">
          <text:p/>
          <draw:enhanced-geometry svg:viewBox="0 0 21600 21600" draw:type="rectangle" draw:enhanced-path="M 0 0 L 21600 0 21600 21600 0 21600 0 0 Z N"/>
        </draw:custom-shape>
        <draw:custom-shape draw:style-name="gr6" draw:text-style-name="P4" draw:layer="layout" svg:width="0.798cm" svg:height="0.798cm" svg:x="1.301cm" svg:y="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98cm" svg:height="0.799cm" svg:x="1.3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081cm" svg:height="0.939cm" svg:x="2.897cm" svg:y="7.7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4" draw:layer="layout" svg:width="1.081cm" svg:height="0.939cm" svg:x="2.897cm" svg:y="5.32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4" draw:layer="layout" svg:width="1.081cm" svg:height="0.94cm" svg:x="2.897cm" svg:y="6.5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5" draw:text-style-name="P4" draw:layer="layout" svg:width="1.01cm" svg:height="1.005cm" svg:x="2.897cm" svg:y="15.9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4" draw:layer="layout" svg:width="1.01cm" svg:height="1.005cm" svg:x="2.897cm" svg:y="14.5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798cm" svg:height="0.799cm" svg:x="1.301cm" svg:y="6.526cm">
          <text:p/>
          <draw:enhanced-geometry svg:viewBox="0 0 21600 21600" draw:type="rectangle" draw:enhanced-path="M 0 0 L 21600 0 21600 21600 0 21600 0 0 Z N"/>
        </draw:custom-shape>
        <draw:custom-shape draw:style-name="gr8" draw:text-style-name="P4" draw:layer="layout" svg:width="0.798cm" svg:height="0.798cm" svg:x="1.301cm" svg:y="5.323cm">
          <text:p/>
          <draw:enhanced-geometry svg:viewBox="0 0 21600 21600" draw:type="rectangle" draw:enhanced-path="M 0 0 L 21600 0 21600 21600 0 21600 0 0 Z N"/>
        </draw:custom-shape>
        <draw:custom-shape draw:style-name="gr8" draw:text-style-name="P4" draw:layer="layout" svg:width="0.798cm" svg:height="0.798cm" svg:x="1.301cm" svg:y="7.726cm">
          <text:p/>
          <draw:enhanced-geometry svg:viewBox="0 0 21600 21600" draw:type="rectangle" draw:enhanced-path="M 0 0 L 21600 0 21600 21600 0 21600 0 0 Z N"/>
        </draw:custom-shape>
        <presentation:notes draw:style-name="dp2">
          <draw:page-thumbnail draw:style-name="gr3" draw:layer="layout" svg:width="7.142cm" svg:height="10.157cm" svg:x="5.953cm" svg:y="2.058cm" draw:page-number="5" presentation:class="page"/>
          <draw:frame presentation:style-name="pr1" draw:layer="layout" svg:width="15.239cm" svg:height="12.19cm" svg:x="1.905cm" svg:y="12.867cm" presentation:class="notes" presentation:placeholder="true">
            <draw:text-box/>
          </draw:frame>
        </presentation:notes>
      </draw:page>
      <draw:page draw:name="page6" draw:style-name="dp3" draw:master-page-name="Výchozí">
        <draw:custom-shape draw:style-name="gr9" draw:text-style-name="P4" draw:layer="layout" svg:width="12.271cm" svg:height="0.937cm" svg:x="0.646cm" svg:y="0.644cm">
          <text:list text:style-name="L3">
            <text:list-header>
              <text:p text:style-name="P5"><text:span text:style-name="T3">Klikni na obrázek, který leží pouze v obdélníku.</text:span></text:p>
            </text:list-header>
          </text:list>
          <draw:enhanced-geometry svg:viewBox="0 0 21600 21600" draw:type="mso-spt202" draw:enhanced-path="M 0 0 L 21600 0 21600 21600 0 21600 0 0 Z N"/>
        </draw:custom-shape>
        <draw:custom-shape draw:style-name="gr5" draw:text-style-name="P4" draw:layer="layout" svg:width="14.2cm" svg:height="7.602cm" svg:x="4.299cm" svg:y="9.124cm">
          <text:p/>
          <draw:enhanced-geometry svg:viewBox="0 0 21600 21600" draw:type="rectangle" draw:enhanced-path="M 0 0 L 21600 0 21600 21600 0 21600 0 0 Z N"/>
        </draw:custom-shape>
        <draw:custom-shape draw:style-name="gr16" draw:text-style-name="P4" draw:layer="layout" svg:width="8cm" svg:height="8cm" svg:x="7.699cm" svg:y="4.524cm">
          <text:p/>
          <draw:enhanced-geometry svg:viewBox="0 0 21600 21600" draw:type="rectangle" draw:enhanced-path="M 0 0 L 21600 0 21600 21600 0 21600 0 0 Z N"/>
        </draw:custom-shape>
        <draw:custom-shape draw:style-name="gr4" draw:text-style-name="P4" draw:layer="layout" svg:width="13.203cm" svg:height="11.404cm" draw:transform="rotate (3.1415926535892) translate (22.502cm 18.3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 draw:text-style-name="P4" draw:layer="layout" svg:width="2.399cm" svg:height="1.711cm" svg:x="6.5cm" svg:y="14.124cm">
          <office:event-listeners>
            <presentation:event-listener script:event-name="dom:click" presentation:action="show" xlink:href="#page7" xlink:type="simple" xlink:show="embed" xlink:actuate="onRequest"/>
          </office:event-listeners>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9" draw:text-style-name="P4" draw:layer="layout" svg:width="1.997cm" svg:height="2.002cm" svg:x="8.899cm" svg:y="10.125cm">
          <office:event-listeners>
            <presentation:event-listener script:event-name="dom:click" presentation:action="show" xlink:href="#page8"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1.548cm" svg:height="2.487cm" svg:x="16.298cm" svg:y="10.125cm">
          <office:event-listeners>
            <presentation:event-listener script:event-name="dom:click" presentation:action="show" xlink:href="#page8" xlink:type="simple" xlink:show="embed" xlink:actuate="onRequest"/>
          </office:event-listeners>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4" draw:layer="layout" svg:width="1.403cm" svg:height="1.402cm" svg:x="13.899cm" svg:y="9.525cm">
          <office:event-listeners>
            <presentation:event-listener script:event-name="dom:click" presentation:action="show" xlink:href="#page8"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1.601cm" svg:height="1.698cm" svg:x="12.7cm" svg:y="7.126cm">
          <office:event-listeners>
            <presentation:event-listener script:event-name="dom:click" presentation:action="show" xlink:href="#page8" xlink:type="simple" xlink:show="embed" xlink:actuate="onRequest"/>
          </office:event-listeners>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3" draw:layer="layout" svg:width="7.142cm" svg:height="10.157cm" svg:x="5.953cm" svg:y="2.058cm" draw:page-number="6" presentation:class="page"/>
          <draw:frame presentation:style-name="pr1" draw:layer="layout" svg:width="15.239cm" svg:height="12.19cm" svg:x="1.905cm" svg:y="12.867cm" presentation:class="notes" presentation:placeholder="true">
            <draw:text-box/>
          </draw:frame>
        </presentation:notes>
      </draw:page>
      <draw:page draw:name="page7" draw:style-name="dp5" draw:master-page-name="Výchozí">
        <draw:line draw:style-name="gr22" draw:text-style-name="P7" xml:id="id3" draw:id="id3" draw:layer="layout" svg:x1="6.5cm" svg:y1="7.924cm" svg:x2="9.499cm" svg:y2="10.323cm">
          <text:p/>
        </draw:line>
        <draw:line draw:style-name="gr22" draw:text-style-name="P7" xml:id="id4" draw:id="id4" draw:layer="layout" svg:x1="15.5cm" svg:y1="10.322cm" svg:x2="19.103cm" svg:y2="7.923cm">
          <text:p/>
        </draw:line>
        <draw:custom-shape draw:style-name="gr6" draw:text-style-name="P4" xml:id="id1" draw:id="id1" draw:layer="layout" svg:width="3.598cm" svg:height="3.003cm" svg:x="13.3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xml:id="id2" draw:id="id2" draw:layer="layout" svg:width="3.598cm" svg:height="3.003cm" svg:x="8.299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xml:id="id5" draw:id="id5">
          <draw:g>
            <draw:custom-shape draw:style-name="gr8" draw:text-style-name="P4" draw:layer="layout" svg:width="5.997cm" svg:height="5.997cm" svg:x="9.4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599cm" svg:height="0.648cm" svg:x="11.298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6cm" svg:height="0.648cm" svg:x="13.09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6cm" svg:height="2.8cm" draw:transform="rotate (1.5707963267946) translate (11.099cm 7.523cm)">
              <text:list text:style-name="L3">
                <text:list-header>
                  <text:p text:style-name="P3"/>
                </text:list-header>
              </text:list>
              <draw:enhanced-geometry svg:viewBox="0 0 21600 21600" draw:glue-points="21600 0 0 10800 21600 21600 ?f0 10800" draw:text-areas="?f9 ?f8 ?f0 ?f10"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24" draw:text-style-name="P4" draw:layer="layout" svg:width="1.204cm" svg:height="0.829cm" svg:x="10.901cm" svg:y="3.726cm">
            <text:p/>
            <draw:enhanced-geometry svg:viewBox="0 0 273 188" draw:type="non-primitive" draw:enhanced-path="M 0 143  C 91 71 182 0 227 7  C 272 14 265 158 273 188  N"/>
          </draw:custom-shape>
          <draw:custom-shape draw:style-name="gr24" draw:text-style-name="P4" draw:layer="layout" svg:width="1.204cm" svg:height="0.829cm" svg:x="12.898cm" svg:y="3.726cm">
            <text:p/>
            <draw:enhanced-geometry svg:viewBox="0 0 273 188" draw:mirror-horizontal="true" draw:type="non-primitive" draw:enhanced-path="M 0 143  C 91 71 182 0 227 7  C 272 14 265 158 273 188  N"/>
          </draw:custom-shape>
        </draw:g>
        <draw:custom-shape draw:style-name="gr20" draw:text-style-name="P4" draw:layer="layout" svg:width="5.402cm" svg:height="2.5cm" svg:x="18.102cm" svg:y="15.928cm">
          <office:event-listeners>
            <presentation:event-listener script:event-name="dom:click" presentation:action="show" xlink:href="#page9"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with-previous" presentation:preset-class="motion-path" presentation:preset-id="ppt_motionpath_0">
                  <anim:animateMotion smil:dur="3s" smil:fill="hold" smil:targetElement="id1" svg:path="M -0.00781 -0.10428 C 0.125 -0.05758 0.2665 -0.05873 0.31615 -0.10428 C 0.3658 -0.14983 0.28559 -0.28393 0.28976 -0.37758 C 0.29393 -0.47122 0.36511 -0.6185 0.3415 -0.66659 C 0.31789 -0.71469 0.1823 -0.70706 0.14775 -0.66659 C 0.1132 -0.62613 0.13698 -0.47445 0.13421 -0.42405"/>
                </anim:par>
                <anim:par smil:begin="0s" smil:fill="hold" smil:accelerate="0.5" smil:decelerate="0.5" presentation:node-type="with-previous" presentation:preset-class="motion-path" presentation:preset-id="ppt_motionpath_0">
                  <anim:animateMotion smil:dur="3s" smil:fill="hold" smil:targetElement="id2" svg:path="M -0.00486 -0.09688 C -0.02396 -0.09365 -0.06892 -0.0733 -0.11927 -0.07769 C -0.16927 -0.08232 -0.28212 -0.07145 -0.30642 -0.12417 C -0.33073 -0.17688 -0.2651 -0.30775 -0.2651 -0.39469 C -0.2651 -0.48162 -0.30938 -0.59307 -0.30642 -0.64625 C -0.30347 -0.69943 -0.28073 -0.6985 -0.24757 -0.71399 C -0.21441 -0.72948 -0.13698 -0.74983 -0.10816 -0.73919 C -0.07951 -0.72856 -0.07292 -0.70197 -0.07465 -0.65041 C -0.07639 -0.59885 -0.10938 -0.47607 -0.1184 -0.43029"/>
                </anim:par>
                <anim:par smil:begin="0s" smil:fill="hold" presentation:node-type="with-previous" presentation:preset-class="entrance" presentation:preset-id="ooo-entrance-peek-in" presentation:preset-sub-type="from-bottom">
                  <anim:set smil:begin="0s" smil:dur="0.001s" smil:fill="hold" smil:targetElement="id3" smil:attributeName="visibility" smil:to="visible"/>
                  <anim:transitionFilter smil:dur="3s" smil:targetElement="id3"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 smil:attributeName="visibility" smil:to="visible"/>
                  <anim:transitionFilter smil:dur="3s" smil:targetElement="id4" smil:type="slideWipe" smil:subtype="fromBottom"/>
                </anim:par>
                <anim:par smil:begin="0s" smil:fill="hold" smil:accelerate="0.5" smil:decelerate="0.5" presentation:node-type="with-previous" presentation:preset-class="motion-path" presentation:preset-id="ooo-motionpath-down">
                  <anim:animateMotion smil:dur="3s" smil:fill="hold" smil:targetElement="id5" svg:path="M 2.5 -6 -9.82659 -7 L 2.5 -6 0.22012"/>
                </anim:par>
              </anim:par>
            </anim:par>
          </anim:seq>
        </anim:par>
        <presentation:notes draw:style-name="dp2">
          <draw:page-thumbnail draw:style-name="gr3" draw:layer="layout" svg:width="7.142cm" svg:height="10.157cm" svg:x="5.953cm" svg:y="2.058cm" draw:page-number="7" presentation:class="page"/>
          <draw:frame presentation:style-name="pr1" draw:layer="layout" svg:width="15.239cm" svg:height="12.19cm" svg:x="1.905cm" svg:y="12.867cm" presentation:class="notes" presentation:placeholder="true">
            <draw:text-box/>
          </draw:frame>
        </presentation:notes>
      </draw:page>
      <draw:page draw:name="page8" draw:style-name="dp5" draw:master-page-name="Výchozí">
        <draw:g>
          <draw:custom-shape draw:style-name="gr8" draw:text-style-name="P4" draw:layer="layout" svg:width="5.997cm" svg:height="5.997cm" svg:x="9.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99cm" svg:height="0.649cm" svg:x="11.297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599cm" svg:height="0.649cm" svg:x="12.496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798cm" svg:height="2.398cm" draw:transform="rotate (1.5707963267946) translate (11.098cm 14.124cm)">
            <text:list text:style-name="L3">
              <text:list-header>
                <text:p text:style-name="P3"/>
              </text:list-header>
            </text:list>
            <draw:enhanced-geometry svg:viewBox="0 0 21600 21600" draw:glue-points="21600 0 0 10800 21600 21600 ?f0 10800" draw:text-areas="?f9 ?f8 ?f0 ?f10" draw:mirror-vertical="true"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4" draw:layer="layout" svg:width="1.203cm" svg:height="0.829cm" svg:x="10.697cm" svg:y="10.922cm">
            <text:p/>
            <draw:enhanced-geometry svg:viewBox="0 0 273 188" draw:type="non-primitive" draw:enhanced-path="M 0 143  C 91 71 182 0 227 7  C 272 14 265 158 273 188  N"/>
          </draw:custom-shape>
          <draw:custom-shape draw:style-name="gr24" draw:text-style-name="P4" draw:layer="layout" svg:width="1.203cm" svg:height="0.829cm" svg:x="12.494cm" svg:y="10.922cm">
            <text:p/>
            <draw:enhanced-geometry svg:viewBox="0 0 273 188" draw:mirror-horizontal="true" draw:type="non-primitive" draw:enhanced-path="M 0 143  C 91 71 182 0 227 7  C 272 14 265 158 273 188  N"/>
          </draw:custom-shape>
        </draw:g>
        <draw:custom-shape draw:style-name="gr6" draw:text-style-name="P4" draw:layer="layout" svg:width="5.402cm" svg:height="2.5cm" svg:x="18.102cm" svg:y="15.324cm">
          <office:event-listeners>
            <presentation:event-listener script:event-name="dom:click" presentation:action="show" xlink:href="#page6"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0" draw:layer="layout" svg:width="15.955cm" svg:height="2.302cm" svg:x="5.3cm" svg:y="5.525cm">
          <text:list text:style-name="L1">
            <text:list-header>
              <text:p text:style-name="P9">ZKUS TO JEŠTĚ JEDNO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10.157cm" svg:x="5.953cm" svg:y="2.058cm" draw:page-number="8" presentation:class="page"/>
          <draw:frame presentation:style-name="pr1" draw:layer="layout" svg:width="15.239cm" svg:height="12.19cm" svg:x="1.905cm" svg:y="12.867cm" presentation:class="notes" presentation:placeholder="true">
            <draw:text-box/>
          </draw:frame>
        </presentation:notes>
      </draw:page>
      <draw:page draw:name="page9" draw:style-name="dp3" draw:master-page-name="Výchozí">
        <draw:custom-shape draw:style-name="gr9" draw:text-style-name="P4" draw:layer="layout" svg:width="14.121cm" svg:height="0.937cm" svg:x="0.65cm" svg:y="0.644cm">
          <text:list text:style-name="L3">
            <text:list-header>
              <text:p text:style-name="P5"><text:span text:style-name="T3">Klikni na obrázek, který leží uvnitř obdélníku a čtverce.</text:span></text:p>
            </text:list-header>
          </text:list>
          <draw:enhanced-geometry svg:viewBox="0 0 21600 21600" draw:type="mso-spt202" draw:enhanced-path="M 0 0 L 21600 0 21600 21600 0 21600 0 0 Z N"/>
        </draw:custom-shape>
        <draw:custom-shape draw:style-name="gr5" draw:text-style-name="P4" draw:layer="layout" svg:width="14.2cm" svg:height="7.602cm" svg:x="4.299cm" svg:y="9.124cm">
          <text:p/>
          <draw:enhanced-geometry svg:viewBox="0 0 21600 21600" draw:type="rectangle" draw:enhanced-path="M 0 0 L 21600 0 21600 21600 0 21600 0 0 Z N"/>
        </draw:custom-shape>
        <draw:custom-shape draw:style-name="gr16" draw:text-style-name="P4" draw:layer="layout" svg:width="8cm" svg:height="8cm" svg:x="7.699cm" svg:y="4.524cm">
          <text:p/>
          <draw:enhanced-geometry svg:viewBox="0 0 21600 21600" draw:type="rectangle" draw:enhanced-path="M 0 0 L 21600 0 21600 21600 0 21600 0 0 Z N"/>
        </draw:custom-shape>
        <draw:custom-shape draw:style-name="gr4" draw:text-style-name="P4" draw:layer="layout" svg:width="13.203cm" svg:height="11.404cm" draw:transform="rotate (3.1415926535892) translate (22.502cm 18.3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 draw:text-style-name="P4" draw:layer="layout" svg:width="2.399cm" svg:height="1.711cm" svg:x="6.5cm" svg:y="14.124cm">
          <office:event-listeners>
            <presentation:event-listener script:event-name="dom:click" presentation:action="show" xlink:href="#page11" xlink:type="simple" xlink:show="embed" xlink:actuate="onRequest"/>
          </office:event-listeners>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9" draw:text-style-name="P4" draw:layer="layout" svg:width="1.799cm" svg:height="1.803cm" svg:x="8.899cm" svg:y="10.125cm">
          <office:event-listeners>
            <presentation:event-listener script:event-name="dom:click" presentation:action="show" xlink:href="#page10"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1.548cm" svg:height="2.487cm" svg:x="16.501cm" svg:y="10.323cm">
          <office:event-listeners>
            <presentation:event-listener script:event-name="dom:click" presentation:action="show" xlink:href="#page11" xlink:type="simple" xlink:show="embed" xlink:actuate="onRequest"/>
          </office:event-listeners>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4" draw:layer="layout" svg:width="1.601cm" svg:height="1.698cm" svg:x="12.7cm" svg:y="7.126cm">
          <office:event-listeners>
            <presentation:event-listener script:event-name="dom:click" presentation:action="show" xlink:href="#page11" xlink:type="simple" xlink:show="embed" xlink:actuate="onRequest"/>
          </office:event-listeners>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4" draw:layer="layout" svg:width="1.403cm" svg:height="1.402cm" svg:x="13.899cm" svg:y="9.525cm">
          <office:event-listeners>
            <presentation:event-listener script:event-name="dom:click" presentation:action="show" xlink:href="#page1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7.142cm" svg:height="10.157cm" svg:x="5.953cm" svg:y="2.058cm" draw:page-number="9" presentation:class="page"/>
          <draw:frame presentation:style-name="pr1" draw:layer="layout" svg:width="15.239cm" svg:height="12.19cm" svg:x="1.905cm" svg:y="12.867cm" presentation:class="notes" presentation:placeholder="true">
            <draw:text-box/>
          </draw:frame>
        </presentation:notes>
      </draw:page>
      <draw:page draw:name="page10" draw:style-name="dp5" draw:master-page-name="Výchozí">
        <draw:line draw:style-name="gr22" draw:text-style-name="P7" xml:id="id8" draw:id="id8" draw:layer="layout" svg:x1="6.5cm" svg:y1="7.924cm" svg:x2="9.499cm" svg:y2="10.323cm">
          <text:p/>
        </draw:line>
        <draw:line draw:style-name="gr22" draw:text-style-name="P7" xml:id="id9" draw:id="id9" draw:layer="layout" svg:x1="15.5cm" svg:y1="10.322cm" svg:x2="19.103cm" svg:y2="7.923cm">
          <text:p/>
        </draw:line>
        <draw:custom-shape draw:style-name="gr6" draw:text-style-name="P4" xml:id="id6" draw:id="id6" draw:layer="layout" svg:width="3.598cm" svg:height="3.003cm" svg:x="13.3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xml:id="id7" draw:id="id7" draw:layer="layout" svg:width="3.598cm" svg:height="3.003cm" svg:x="8.299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xml:id="id10" draw:id="id10">
          <draw:g>
            <draw:custom-shape draw:style-name="gr8" draw:text-style-name="P4" draw:layer="layout" svg:width="5.997cm" svg:height="5.997cm" svg:x="9.4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599cm" svg:height="0.648cm" svg:x="11.298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6cm" svg:height="0.648cm" svg:x="13.09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6cm" svg:height="2.8cm" draw:transform="rotate (1.5707963267946) translate (11.099cm 7.523cm)">
              <text:list text:style-name="L3">
                <text:list-header>
                  <text:p text:style-name="P3"/>
                </text:list-header>
              </text:list>
              <draw:enhanced-geometry svg:viewBox="0 0 21600 21600" draw:glue-points="21600 0 0 10800 21600 21600 ?f0 10800" draw:text-areas="?f9 ?f8 ?f0 ?f10"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24" draw:text-style-name="P4" draw:layer="layout" svg:width="1.204cm" svg:height="0.829cm" svg:x="10.901cm" svg:y="3.726cm">
            <text:p/>
            <draw:enhanced-geometry svg:viewBox="0 0 273 188" draw:type="non-primitive" draw:enhanced-path="M 0 143  C 91 71 182 0 227 7  C 272 14 265 158 273 188  N"/>
          </draw:custom-shape>
          <draw:custom-shape draw:style-name="gr24" draw:text-style-name="P4" draw:layer="layout" svg:width="1.204cm" svg:height="0.829cm" svg:x="12.898cm" svg:y="3.726cm">
            <text:p/>
            <draw:enhanced-geometry svg:viewBox="0 0 273 188" draw:mirror-horizontal="true" draw:type="non-primitive" draw:enhanced-path="M 0 143  C 91 71 182 0 227 7  C 272 14 265 158 273 188  N"/>
          </draw:custom-shape>
        </draw:g>
        <draw:custom-shape draw:style-name="gr20" draw:text-style-name="P4" draw:layer="layout" svg:width="5.402cm" svg:height="2.5cm" svg:x="18.102cm" svg:y="15.928cm">
          <office:event-listeners>
            <presentation:event-listener script:event-name="dom:click" presentation:action="show" xlink:href="#page1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with-previous" presentation:preset-class="motion-path" presentation:preset-id="ppt_motionpath_0">
                  <anim:animateMotion smil:dur="3s" smil:fill="hold" smil:targetElement="id6" svg:path="M -0.00781 -0.10428 C 0.125 -0.05758 0.2665 -0.05873 0.31615 -0.10428 C 0.3658 -0.14983 0.28559 -0.28393 0.28976 -0.37758 C 0.29393 -0.47122 0.36511 -0.6185 0.3415 -0.66659 C 0.31789 -0.71469 0.1823 -0.70706 0.14775 -0.66659 C 0.1132 -0.62613 0.13698 -0.47445 0.13421 -0.42405"/>
                </anim:par>
                <anim:par smil:begin="0s" smil:fill="hold" smil:accelerate="0.5" smil:decelerate="0.5" presentation:node-type="with-previous" presentation:preset-class="motion-path" presentation:preset-id="ppt_motionpath_0">
                  <anim:animateMotion smil:dur="3s" smil:fill="hold" smil:targetElement="id7" svg:path="M -0.00486 -0.09688 C -0.02396 -0.09365 -0.06892 -0.0733 -0.11927 -0.07769 C -0.16927 -0.08232 -0.28212 -0.07145 -0.30642 -0.12417 C -0.33073 -0.17688 -0.2651 -0.30775 -0.2651 -0.39469 C -0.2651 -0.48162 -0.30938 -0.59307 -0.30642 -0.64625 C -0.30347 -0.69943 -0.28073 -0.6985 -0.24757 -0.71399 C -0.21441 -0.72948 -0.13698 -0.74983 -0.10816 -0.73919 C -0.07951 -0.72856 -0.07292 -0.70197 -0.07465 -0.65041 C -0.07639 -0.59885 -0.10938 -0.47607 -0.1184 -0.43029"/>
                </anim:par>
                <anim:par smil:begin="0s" smil:fill="hold" presentation:node-type="with-previous" presentation:preset-class="entrance" presentation:preset-id="ooo-entrance-peek-in" presentation:preset-sub-type="from-bottom">
                  <anim:set smil:begin="0s" smil:dur="0.001s" smil:fill="hold" smil:targetElement="id8" smil:attributeName="visibility" smil:to="visible"/>
                  <anim:transitionFilter smil:dur="3s" smil:targetElement="id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 smil:attributeName="visibility" smil:to="visible"/>
                  <anim:transitionFilter smil:dur="3s" smil:targetElement="id9" smil:type="slideWipe" smil:subtype="fromBottom"/>
                </anim:par>
                <anim:par smil:begin="0s" smil:fill="hold" smil:accelerate="0.5" smil:decelerate="0.5" presentation:node-type="with-previous" presentation:preset-class="motion-path" presentation:preset-id="ooo-motionpath-down">
                  <anim:animateMotion smil:dur="3s" smil:fill="hold" smil:targetElement="id10" svg:path="M 2.5 -6 -9.82659 -7 L 2.5 -6 0.22012"/>
                </anim:par>
              </anim:par>
            </anim:par>
          </anim:seq>
        </anim:par>
        <presentation:notes draw:style-name="dp2">
          <draw:page-thumbnail draw:style-name="gr3" draw:layer="layout" svg:width="7.142cm" svg:height="10.157cm" svg:x="5.953cm" svg:y="2.058cm" draw:page-number="10" presentation:class="page"/>
          <draw:frame presentation:style-name="pr1" draw:layer="layout" svg:width="15.239cm" svg:height="12.19cm" svg:x="1.905cm" svg:y="12.867cm" presentation:class="notes" presentation:placeholder="true">
            <draw:text-box/>
          </draw:frame>
        </presentation:notes>
      </draw:page>
      <draw:page draw:name="page11" draw:style-name="dp5" draw:master-page-name="Výchozí">
        <draw:g>
          <draw:custom-shape draw:style-name="gr8" draw:text-style-name="P4" draw:layer="layout" svg:width="5.997cm" svg:height="5.997cm" svg:x="9.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99cm" svg:height="0.649cm" svg:x="11.297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599cm" svg:height="0.649cm" svg:x="12.496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798cm" svg:height="2.398cm" draw:transform="rotate (1.5707963267946) translate (11.098cm 14.124cm)">
            <text:list text:style-name="L3">
              <text:list-header>
                <text:p text:style-name="P3"/>
              </text:list-header>
            </text:list>
            <draw:enhanced-geometry svg:viewBox="0 0 21600 21600" draw:glue-points="21600 0 0 10800 21600 21600 ?f0 10800" draw:text-areas="?f9 ?f8 ?f0 ?f10" draw:mirror-vertical="true"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4" draw:layer="layout" svg:width="1.203cm" svg:height="0.829cm" svg:x="10.697cm" svg:y="10.922cm">
            <text:p/>
            <draw:enhanced-geometry svg:viewBox="0 0 273 188" draw:type="non-primitive" draw:enhanced-path="M 0 143  C 91 71 182 0 227 7  C 272 14 265 158 273 188  N"/>
          </draw:custom-shape>
          <draw:custom-shape draw:style-name="gr24" draw:text-style-name="P4" draw:layer="layout" svg:width="1.203cm" svg:height="0.829cm" svg:x="12.494cm" svg:y="10.922cm">
            <text:p/>
            <draw:enhanced-geometry svg:viewBox="0 0 273 188" draw:mirror-horizontal="true" draw:type="non-primitive" draw:enhanced-path="M 0 143  C 91 71 182 0 227 7  C 272 14 265 158 273 188  N"/>
          </draw:custom-shape>
        </draw:g>
        <draw:custom-shape draw:style-name="gr6" draw:text-style-name="P4" draw:layer="layout" svg:width="5.402cm" svg:height="2.5cm" svg:x="18.102cm" svg:y="15.324cm">
          <office:event-listeners>
            <presentation:event-listener script:event-name="dom:click" presentation:action="show" xlink:href="#page9"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0" draw:layer="layout" svg:width="15.955cm" svg:height="2.302cm" svg:x="5.3cm" svg:y="5.525cm">
          <text:list text:style-name="L1">
            <text:list-header>
              <text:p text:style-name="P9">ZKUS TO JEŠTĚ JEDNO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10.157cm" svg:x="5.953cm" svg:y="2.058cm" draw:page-number="11" presentation:class="page"/>
          <draw:frame presentation:style-name="pr1" draw:layer="layout" svg:width="15.239cm" svg:height="12.19cm" svg:x="1.905cm" svg:y="12.867cm" presentation:class="notes" presentation:placeholder="true">
            <draw:text-box/>
          </draw:frame>
        </presentation:notes>
      </draw:page>
      <draw:page draw:name="page12" draw:style-name="dp3" draw:master-page-name="Výchozí">
        <draw:custom-shape draw:style-name="gr9" draw:text-style-name="P4" draw:layer="layout" svg:width="15.217cm" svg:height="0.937cm" svg:x="0.649cm" svg:y="0.644cm">
          <text:list text:style-name="L3">
            <text:list-header>
              <text:p text:style-name="P5"><text:span text:style-name="T3">Klikni na obrázek, který leží uvnitř obdélníku a trojúhelníku.</text:span></text:p>
            </text:list-header>
          </text:list>
          <draw:enhanced-geometry svg:viewBox="0 0 21600 21600" draw:type="mso-spt202" draw:enhanced-path="M 0 0 L 21600 0 21600 21600 0 21600 0 0 Z N"/>
        </draw:custom-shape>
        <draw:custom-shape draw:style-name="gr5" draw:text-style-name="P4" draw:layer="layout" svg:width="14.2cm" svg:height="7.602cm" svg:x="4.299cm" svg:y="9.124cm">
          <text:p/>
          <draw:enhanced-geometry svg:viewBox="0 0 21600 21600" draw:type="rectangle" draw:enhanced-path="M 0 0 L 21600 0 21600 21600 0 21600 0 0 Z N"/>
        </draw:custom-shape>
        <draw:custom-shape draw:style-name="gr16" draw:text-style-name="P4" draw:layer="layout" svg:width="8cm" svg:height="8cm" svg:x="7.699cm" svg:y="4.524cm">
          <text:p/>
          <draw:enhanced-geometry svg:viewBox="0 0 21600 21600" draw:type="rectangle" draw:enhanced-path="M 0 0 L 21600 0 21600 21600 0 21600 0 0 Z N"/>
        </draw:custom-shape>
        <draw:custom-shape draw:style-name="gr4" draw:text-style-name="P4" draw:layer="layout" svg:width="13.203cm" svg:height="11.404cm" draw:transform="rotate (3.1415926535892) translate (22.502cm 18.3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 draw:text-style-name="P4" draw:layer="layout" svg:width="2.399cm" svg:height="1.711cm" svg:x="6.5cm" svg:y="14.124cm">
          <office:event-listeners>
            <presentation:event-listener script:event-name="dom:click" presentation:action="show" xlink:href="#page14" xlink:type="simple" xlink:show="embed" xlink:actuate="onRequest"/>
          </office:event-listeners>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9" draw:text-style-name="P4" draw:layer="layout" svg:width="1.799cm" svg:height="1.803cm" svg:x="8.899cm" svg:y="10.125cm">
          <office:event-listeners>
            <presentation:event-listener script:event-name="dom:click" presentation:action="show" xlink:href="#page14"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1.548cm" svg:height="2.487cm" svg:x="16.501cm" svg:y="10.323cm">
          <office:event-listeners>
            <presentation:event-listener script:event-name="dom:click" presentation:action="show" xlink:href="#page13" xlink:type="simple" xlink:show="embed" xlink:actuate="onRequest"/>
          </office:event-listeners>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4" draw:layer="layout" svg:width="1.601cm" svg:height="1.698cm" svg:x="12.7cm" svg:y="7.126cm">
          <office:event-listeners>
            <presentation:event-listener script:event-name="dom:click" presentation:action="show" xlink:href="#page14" xlink:type="simple" xlink:show="embed" xlink:actuate="onRequest"/>
          </office:event-listeners>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4" draw:layer="layout" svg:width="1.403cm" svg:height="1.402cm" svg:x="13.899cm" svg:y="9.525cm">
          <office:event-listeners>
            <presentation:event-listener script:event-name="dom:click" presentation:action="show" xlink:href="#page14"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7.142cm" svg:height="10.157cm" svg:x="5.953cm" svg:y="2.058cm" draw:page-number="12" presentation:class="page"/>
          <draw:frame presentation:style-name="pr1" draw:layer="layout" svg:width="15.239cm" svg:height="12.19cm" svg:x="1.905cm" svg:y="12.867cm" presentation:class="notes" presentation:placeholder="true">
            <draw:text-box/>
          </draw:frame>
        </presentation:notes>
      </draw:page>
      <draw:page draw:name="page13" draw:style-name="dp5" draw:master-page-name="Výchozí">
        <draw:line draw:style-name="gr22" draw:text-style-name="P7" xml:id="id13" draw:id="id13" draw:layer="layout" svg:x1="6.5cm" svg:y1="7.924cm" svg:x2="9.499cm" svg:y2="10.323cm">
          <text:p/>
        </draw:line>
        <draw:line draw:style-name="gr22" draw:text-style-name="P7" xml:id="id14" draw:id="id14" draw:layer="layout" svg:x1="15.5cm" svg:y1="10.322cm" svg:x2="19.103cm" svg:y2="7.923cm">
          <text:p/>
        </draw:line>
        <draw:custom-shape draw:style-name="gr6" draw:text-style-name="P4" xml:id="id11" draw:id="id11" draw:layer="layout" svg:width="3.598cm" svg:height="3.003cm" svg:x="13.3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xml:id="id12" draw:id="id12" draw:layer="layout" svg:width="3.598cm" svg:height="3.003cm" svg:x="8.299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xml:id="id15" draw:id="id15">
          <draw:g>
            <draw:custom-shape draw:style-name="gr8" draw:text-style-name="P4" draw:layer="layout" svg:width="5.997cm" svg:height="5.997cm" svg:x="9.4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599cm" svg:height="0.648cm" svg:x="11.298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6cm" svg:height="0.648cm" svg:x="13.09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6cm" svg:height="2.8cm" draw:transform="rotate (1.5707963267946) translate (11.099cm 7.523cm)">
              <text:list text:style-name="L3">
                <text:list-header>
                  <text:p text:style-name="P3"/>
                </text:list-header>
              </text:list>
              <draw:enhanced-geometry svg:viewBox="0 0 21600 21600" draw:glue-points="21600 0 0 10800 21600 21600 ?f0 10800" draw:text-areas="?f9 ?f8 ?f0 ?f10"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24" draw:text-style-name="P4" draw:layer="layout" svg:width="1.204cm" svg:height="0.829cm" svg:x="10.901cm" svg:y="3.726cm">
            <text:p/>
            <draw:enhanced-geometry svg:viewBox="0 0 273 188" draw:type="non-primitive" draw:enhanced-path="M 0 143  C 91 71 182 0 227 7  C 272 14 265 158 273 188  N"/>
          </draw:custom-shape>
          <draw:custom-shape draw:style-name="gr24" draw:text-style-name="P4" draw:layer="layout" svg:width="1.204cm" svg:height="0.829cm" svg:x="12.898cm" svg:y="3.726cm">
            <text:p/>
            <draw:enhanced-geometry svg:viewBox="0 0 273 188" draw:mirror-horizontal="true" draw:type="non-primitive" draw:enhanced-path="M 0 143  C 91 71 182 0 227 7  C 272 14 265 158 273 188  N"/>
          </draw:custom-shape>
        </draw:g>
        <draw:custom-shape draw:style-name="gr20" draw:text-style-name="P4" draw:layer="layout" svg:width="5.402cm" svg:height="2.5cm" svg:x="18.102cm" svg:y="15.928cm">
          <office:event-listeners>
            <presentation:event-listener script:event-name="dom:click" presentation:action="show" xlink:href="#page15"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with-previous" presentation:preset-class="motion-path" presentation:preset-id="ppt_motionpath_0">
                  <anim:animateMotion smil:dur="3s" smil:fill="hold" smil:targetElement="id11" svg:path="M -0.00781 -0.10428 C 0.125 -0.05758 0.2665 -0.05873 0.31615 -0.10428 C 0.3658 -0.14983 0.28559 -0.28393 0.28976 -0.37758 C 0.29393 -0.47122 0.36511 -0.6185 0.3415 -0.66659 C 0.31789 -0.71469 0.1823 -0.70706 0.14775 -0.66659 C 0.1132 -0.62613 0.13698 -0.47445 0.13421 -0.42405"/>
                </anim:par>
                <anim:par smil:begin="0s" smil:fill="hold" smil:accelerate="0.5" smil:decelerate="0.5" presentation:node-type="with-previous" presentation:preset-class="motion-path" presentation:preset-id="ppt_motionpath_0">
                  <anim:animateMotion smil:dur="3s" smil:fill="hold" smil:targetElement="id12" svg:path="M -0.00486 -0.09688 C -0.02396 -0.09365 -0.06892 -0.0733 -0.11927 -0.07769 C -0.16927 -0.08232 -0.28212 -0.07145 -0.30642 -0.12417 C -0.33073 -0.17688 -0.2651 -0.30775 -0.2651 -0.39469 C -0.2651 -0.48162 -0.30938 -0.59307 -0.30642 -0.64625 C -0.30347 -0.69943 -0.28073 -0.6985 -0.24757 -0.71399 C -0.21441 -0.72948 -0.13698 -0.74983 -0.10816 -0.73919 C -0.07951 -0.72856 -0.07292 -0.70197 -0.07465 -0.65041 C -0.07639 -0.59885 -0.10938 -0.47607 -0.1184 -0.43029"/>
                </anim:par>
                <anim:par smil:begin="0s" smil:fill="hold" presentation:node-type="with-previous" presentation:preset-class="entrance" presentation:preset-id="ooo-entrance-peek-in" presentation:preset-sub-type="from-bottom">
                  <anim:set smil:begin="0s" smil:dur="0.001s" smil:fill="hold" smil:targetElement="id13" smil:attributeName="visibility" smil:to="visible"/>
                  <anim:transitionFilter smil:dur="3s" smil:targetElement="id13"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4" smil:attributeName="visibility" smil:to="visible"/>
                  <anim:transitionFilter smil:dur="3s" smil:targetElement="id14" smil:type="slideWipe" smil:subtype="fromBottom"/>
                </anim:par>
                <anim:par smil:begin="0s" smil:fill="hold" smil:accelerate="0.5" smil:decelerate="0.5" presentation:node-type="with-previous" presentation:preset-class="motion-path" presentation:preset-id="ooo-motionpath-down">
                  <anim:animateMotion smil:dur="3s" smil:fill="hold" smil:targetElement="id15" svg:path="M 2.5 -6 -9.82659 -7 L 2.5 -6 0.22012"/>
                </anim:par>
              </anim:par>
            </anim:par>
          </anim:seq>
        </anim:par>
        <presentation:notes draw:style-name="dp2">
          <draw:page-thumbnail draw:style-name="gr3" draw:layer="layout" svg:width="7.142cm" svg:height="10.157cm" svg:x="5.953cm" svg:y="2.058cm" draw:page-number="13" presentation:class="page"/>
          <draw:frame presentation:style-name="pr1" draw:layer="layout" svg:width="15.239cm" svg:height="12.19cm" svg:x="1.905cm" svg:y="12.867cm" presentation:class="notes" presentation:placeholder="true">
            <draw:text-box/>
          </draw:frame>
        </presentation:notes>
      </draw:page>
      <draw:page draw:name="page14" draw:style-name="dp5" draw:master-page-name="Výchozí">
        <draw:g>
          <draw:custom-shape draw:style-name="gr8" draw:text-style-name="P4" draw:layer="layout" svg:width="5.997cm" svg:height="5.997cm" svg:x="9.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99cm" svg:height="0.649cm" svg:x="11.297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599cm" svg:height="0.649cm" svg:x="12.496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798cm" svg:height="2.398cm" draw:transform="rotate (1.5707963267946) translate (11.098cm 14.124cm)">
            <text:list text:style-name="L3">
              <text:list-header>
                <text:p text:style-name="P3"/>
              </text:list-header>
            </text:list>
            <draw:enhanced-geometry svg:viewBox="0 0 21600 21600" draw:glue-points="21600 0 0 10800 21600 21600 ?f0 10800" draw:text-areas="?f9 ?f8 ?f0 ?f10" draw:mirror-vertical="true"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4" draw:layer="layout" svg:width="1.203cm" svg:height="0.829cm" svg:x="10.697cm" svg:y="10.922cm">
            <text:p/>
            <draw:enhanced-geometry svg:viewBox="0 0 273 188" draw:type="non-primitive" draw:enhanced-path="M 0 143  C 91 71 182 0 227 7  C 272 14 265 158 273 188  N"/>
          </draw:custom-shape>
          <draw:custom-shape draw:style-name="gr24" draw:text-style-name="P4" draw:layer="layout" svg:width="1.203cm" svg:height="0.829cm" svg:x="12.494cm" svg:y="10.922cm">
            <text:p/>
            <draw:enhanced-geometry svg:viewBox="0 0 273 188" draw:mirror-horizontal="true" draw:type="non-primitive" draw:enhanced-path="M 0 143  C 91 71 182 0 227 7  C 272 14 265 158 273 188  N"/>
          </draw:custom-shape>
        </draw:g>
        <draw:custom-shape draw:style-name="gr6" draw:text-style-name="P4" draw:layer="layout" svg:width="5.402cm" svg:height="2.5cm" svg:x="18.102cm" svg:y="15.324cm">
          <office:event-listeners>
            <presentation:event-listener script:event-name="dom:click" presentation:action="show" xlink:href="#page1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0" draw:layer="layout" svg:width="15.955cm" svg:height="2.302cm" svg:x="5.3cm" svg:y="5.525cm">
          <text:list text:style-name="L1">
            <text:list-header>
              <text:p text:style-name="P9">ZKUS TO JEŠTĚ JEDNO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10.157cm" svg:x="5.953cm" svg:y="2.058cm" draw:page-number="14" presentation:class="page"/>
          <draw:frame presentation:style-name="pr1" draw:layer="layout" svg:width="15.239cm" svg:height="12.19cm" svg:x="1.905cm" svg:y="12.867cm" presentation:class="notes" presentation:placeholder="true">
            <draw:text-box/>
          </draw:frame>
        </presentation:notes>
      </draw:page>
      <draw:page draw:name="page15" draw:style-name="dp3" draw:master-page-name="Výchozí">
        <draw:custom-shape draw:style-name="gr9" draw:text-style-name="P4" draw:layer="layout" svg:width="17.351cm" svg:height="0.937cm" svg:x="0.651cm" svg:y="0.644cm">
          <text:list text:style-name="L3">
            <text:list-header>
              <text:p text:style-name="P5"><text:span text:style-name="T3">Klikni na obrázek, který leží uvnitř obdélníku, čtverce a trojúhelníku.</text:span></text:p>
            </text:list-header>
          </text:list>
          <draw:enhanced-geometry svg:viewBox="0 0 21600 21600" draw:type="mso-spt202" draw:enhanced-path="M 0 0 L 21600 0 21600 21600 0 21600 0 0 Z N"/>
        </draw:custom-shape>
        <draw:custom-shape draw:style-name="gr5" draw:text-style-name="P4" draw:layer="layout" svg:width="14.2cm" svg:height="7.602cm" svg:x="4.299cm" svg:y="9.124cm">
          <text:p/>
          <draw:enhanced-geometry svg:viewBox="0 0 21600 21600" draw:type="rectangle" draw:enhanced-path="M 0 0 L 21600 0 21600 21600 0 21600 0 0 Z N"/>
        </draw:custom-shape>
        <draw:custom-shape draw:style-name="gr16" draw:text-style-name="P4" draw:layer="layout" svg:width="8cm" svg:height="8cm" svg:x="7.699cm" svg:y="4.524cm">
          <text:p/>
          <draw:enhanced-geometry svg:viewBox="0 0 21600 21600" draw:type="rectangle" draw:enhanced-path="M 0 0 L 21600 0 21600 21600 0 21600 0 0 Z N"/>
        </draw:custom-shape>
        <draw:custom-shape draw:style-name="gr4" draw:text-style-name="P4" draw:layer="layout" svg:width="13.203cm" svg:height="11.404cm" draw:transform="rotate (3.1415926535892) translate (22.502cm 18.3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 draw:text-style-name="P4" draw:layer="layout" svg:width="2.399cm" svg:height="1.711cm" svg:x="6.5cm" svg:y="14.124cm">
          <office:event-listeners>
            <presentation:event-listener script:event-name="dom:click" presentation:action="show" xlink:href="#page17" xlink:type="simple" xlink:show="embed" xlink:actuate="onRequest"/>
          </office:event-listeners>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9" draw:text-style-name="P4" draw:layer="layout" svg:width="1.799cm" svg:height="1.803cm" svg:x="8.899cm" svg:y="10.125cm">
          <office:event-listeners>
            <presentation:event-listener script:event-name="dom:click" presentation:action="show" xlink:href="#page17"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1.548cm" svg:height="2.487cm" svg:x="16.501cm" svg:y="10.323cm">
          <office:event-listeners>
            <presentation:event-listener script:event-name="dom:click" presentation:action="show" xlink:href="#page17" xlink:type="simple" xlink:show="embed" xlink:actuate="onRequest"/>
          </office:event-listeners>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4" draw:layer="layout" svg:width="1.601cm" svg:height="1.698cm" svg:x="12.7cm" svg:y="7.126cm">
          <office:event-listeners>
            <presentation:event-listener script:event-name="dom:click" presentation:action="show" xlink:href="#page17" xlink:type="simple" xlink:show="embed" xlink:actuate="onRequest"/>
          </office:event-listeners>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4" draw:layer="layout" svg:width="1.403cm" svg:height="1.402cm" svg:x="13.899cm" svg:y="9.525cm">
          <office:event-listeners>
            <presentation:event-listener script:event-name="dom:click" presentation:action="show" xlink:href="#page16"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7.142cm" svg:height="10.157cm" svg:x="5.953cm" svg:y="2.058cm" draw:page-number="15" presentation:class="page"/>
          <draw:frame presentation:style-name="pr1" draw:layer="layout" svg:width="15.239cm" svg:height="12.19cm" svg:x="1.905cm" svg:y="12.867cm" presentation:class="notes" presentation:placeholder="true">
            <draw:text-box/>
          </draw:frame>
        </presentation:notes>
      </draw:page>
      <draw:page draw:name="page16" draw:style-name="dp5" draw:master-page-name="Výchozí">
        <draw:line draw:style-name="gr22" draw:text-style-name="P7" xml:id="id18" draw:id="id18" draw:layer="layout" svg:x1="6.5cm" svg:y1="7.924cm" svg:x2="9.499cm" svg:y2="10.323cm">
          <text:p/>
        </draw:line>
        <draw:line draw:style-name="gr22" draw:text-style-name="P7" xml:id="id19" draw:id="id19" draw:layer="layout" svg:x1="15.5cm" svg:y1="10.322cm" svg:x2="19.103cm" svg:y2="7.923cm">
          <text:p/>
        </draw:line>
        <draw:custom-shape draw:style-name="gr6" draw:text-style-name="P4" xml:id="id16" draw:id="id16" draw:layer="layout" svg:width="3.598cm" svg:height="3.003cm" svg:x="13.3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xml:id="id17" draw:id="id17" draw:layer="layout" svg:width="3.598cm" svg:height="3.003cm" svg:x="8.299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xml:id="id20" draw:id="id20">
          <draw:g>
            <draw:custom-shape draw:style-name="gr8" draw:text-style-name="P4" draw:layer="layout" svg:width="5.997cm" svg:height="5.997cm" svg:x="9.4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599cm" svg:height="0.648cm" svg:x="11.298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6cm" svg:height="0.648cm" svg:x="13.09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6cm" svg:height="2.8cm" draw:transform="rotate (1.5707963267946) translate (11.099cm 7.523cm)">
              <text:list text:style-name="L3">
                <text:list-header>
                  <text:p text:style-name="P3"/>
                </text:list-header>
              </text:list>
              <draw:enhanced-geometry svg:viewBox="0 0 21600 21600" draw:glue-points="21600 0 0 10800 21600 21600 ?f0 10800" draw:text-areas="?f9 ?f8 ?f0 ?f10"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24" draw:text-style-name="P4" draw:layer="layout" svg:width="1.204cm" svg:height="0.829cm" svg:x="10.901cm" svg:y="3.726cm">
            <text:p/>
            <draw:enhanced-geometry svg:viewBox="0 0 273 188" draw:type="non-primitive" draw:enhanced-path="M 0 143  C 91 71 182 0 227 7  C 272 14 265 158 273 188  N"/>
          </draw:custom-shape>
          <draw:custom-shape draw:style-name="gr24" draw:text-style-name="P4" draw:layer="layout" svg:width="1.204cm" svg:height="0.829cm" svg:x="12.898cm" svg:y="3.726cm">
            <text:p/>
            <draw:enhanced-geometry svg:viewBox="0 0 273 188" draw:mirror-horizontal="true" draw:type="non-primitive" draw:enhanced-path="M 0 143  C 91 71 182 0 227 7  C 272 14 265 158 273 188  N"/>
          </draw:custom-shape>
        </draw:g>
        <draw:custom-shape draw:style-name="gr20" draw:text-style-name="P4" draw:layer="layout" svg:width="5.402cm" svg:height="2.5cm" svg:x="18.102cm" svg:y="15.928cm">
          <office:event-listeners>
            <presentation:event-listener script:event-name="dom:click" presentation:action="show" xlink:href="#page18"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with-previous" presentation:preset-class="motion-path" presentation:preset-id="ppt_motionpath_0">
                  <anim:animateMotion smil:dur="3s" smil:fill="hold" smil:targetElement="id16" svg:path="M -0.00781 -0.10428 C 0.125 -0.05758 0.2665 -0.05873 0.31615 -0.10428 C 0.3658 -0.14983 0.28559 -0.28393 0.28976 -0.37758 C 0.29393 -0.47122 0.36511 -0.6185 0.3415 -0.66659 C 0.31789 -0.71469 0.1823 -0.70706 0.14775 -0.66659 C 0.1132 -0.62613 0.13698 -0.47445 0.13421 -0.42405"/>
                </anim:par>
                <anim:par smil:begin="0s" smil:fill="hold" smil:accelerate="0.5" smil:decelerate="0.5" presentation:node-type="with-previous" presentation:preset-class="motion-path" presentation:preset-id="ppt_motionpath_0">
                  <anim:animateMotion smil:dur="3s" smil:fill="hold" smil:targetElement="id17" svg:path="M -0.00486 -0.09688 C -0.02396 -0.09365 -0.06892 -0.0733 -0.11927 -0.07769 C -0.16927 -0.08232 -0.28212 -0.07145 -0.30642 -0.12417 C -0.33073 -0.17688 -0.2651 -0.30775 -0.2651 -0.39469 C -0.2651 -0.48162 -0.30938 -0.59307 -0.30642 -0.64625 C -0.30347 -0.69943 -0.28073 -0.6985 -0.24757 -0.71399 C -0.21441 -0.72948 -0.13698 -0.74983 -0.10816 -0.73919 C -0.07951 -0.72856 -0.07292 -0.70197 -0.07465 -0.65041 C -0.07639 -0.59885 -0.10938 -0.47607 -0.1184 -0.43029"/>
                </anim:par>
                <anim:par smil:begin="0s" smil:fill="hold" presentation:node-type="with-previous" presentation:preset-class="entrance" presentation:preset-id="ooo-entrance-peek-in" presentation:preset-sub-type="from-bottom">
                  <anim:set smil:begin="0s" smil:dur="0.001s" smil:fill="hold" smil:targetElement="id18" smil:attributeName="visibility" smil:to="visible"/>
                  <anim:transitionFilter smil:dur="3s" smil:targetElement="id1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9" smil:attributeName="visibility" smil:to="visible"/>
                  <anim:transitionFilter smil:dur="3s" smil:targetElement="id19" smil:type="slideWipe" smil:subtype="fromBottom"/>
                </anim:par>
                <anim:par smil:begin="0s" smil:fill="hold" smil:accelerate="0.5" smil:decelerate="0.5" presentation:node-type="with-previous" presentation:preset-class="motion-path" presentation:preset-id="ooo-motionpath-down">
                  <anim:animateMotion smil:dur="3s" smil:fill="hold" smil:targetElement="id20" svg:path="M 2.5 -6 -9.82659 -7 L 2.5 -6 0.22012"/>
                </anim:par>
              </anim:par>
            </anim:par>
          </anim:seq>
        </anim:par>
        <presentation:notes draw:style-name="dp2">
          <draw:page-thumbnail draw:style-name="gr3" draw:layer="layout" svg:width="7.142cm" svg:height="10.157cm" svg:x="5.953cm" svg:y="2.058cm" draw:page-number="16" presentation:class="page"/>
          <draw:frame presentation:style-name="pr1" draw:layer="layout" svg:width="15.239cm" svg:height="12.19cm" svg:x="1.905cm" svg:y="12.867cm" presentation:class="notes" presentation:placeholder="true">
            <draw:text-box/>
          </draw:frame>
        </presentation:notes>
      </draw:page>
      <draw:page draw:name="page17" draw:style-name="dp5" draw:master-page-name="Výchozí">
        <draw:g>
          <draw:custom-shape draw:style-name="gr8" draw:text-style-name="P4" draw:layer="layout" svg:width="5.997cm" svg:height="5.997cm" svg:x="9.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99cm" svg:height="0.649cm" svg:x="11.297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599cm" svg:height="0.649cm" svg:x="12.496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798cm" svg:height="2.398cm" draw:transform="rotate (1.5707963267946) translate (11.098cm 14.124cm)">
            <text:list text:style-name="L3">
              <text:list-header>
                <text:p text:style-name="P3"/>
              </text:list-header>
            </text:list>
            <draw:enhanced-geometry svg:viewBox="0 0 21600 21600" draw:glue-points="21600 0 0 10800 21600 21600 ?f0 10800" draw:text-areas="?f9 ?f8 ?f0 ?f10" draw:mirror-vertical="true"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4" draw:layer="layout" svg:width="1.203cm" svg:height="0.829cm" svg:x="10.697cm" svg:y="10.922cm">
            <text:p/>
            <draw:enhanced-geometry svg:viewBox="0 0 273 188" draw:type="non-primitive" draw:enhanced-path="M 0 143  C 91 71 182 0 227 7  C 272 14 265 158 273 188  N"/>
          </draw:custom-shape>
          <draw:custom-shape draw:style-name="gr24" draw:text-style-name="P4" draw:layer="layout" svg:width="1.203cm" svg:height="0.829cm" svg:x="12.494cm" svg:y="10.922cm">
            <text:p/>
            <draw:enhanced-geometry svg:viewBox="0 0 273 188" draw:mirror-horizontal="true" draw:type="non-primitive" draw:enhanced-path="M 0 143  C 91 71 182 0 227 7  C 272 14 265 158 273 188  N"/>
          </draw:custom-shape>
        </draw:g>
        <draw:custom-shape draw:style-name="gr6" draw:text-style-name="P4" draw:layer="layout" svg:width="5.402cm" svg:height="2.5cm" svg:x="18.102cm" svg:y="15.324cm">
          <office:event-listeners>
            <presentation:event-listener script:event-name="dom:click" presentation:action="show" xlink:href="#page15"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0" draw:layer="layout" svg:width="15.955cm" svg:height="2.302cm" svg:x="5.3cm" svg:y="5.525cm">
          <text:list text:style-name="L1">
            <text:list-header>
              <text:p text:style-name="P9">ZKUS TO JEŠTĚ JEDNO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10.157cm" svg:x="5.953cm" svg:y="2.058cm" draw:page-number="17" presentation:class="page"/>
          <draw:frame presentation:style-name="pr1" draw:layer="layout" svg:width="15.239cm" svg:height="12.19cm" svg:x="1.905cm" svg:y="12.867cm" presentation:class="notes" presentation:placeholder="true">
            <draw:text-box/>
          </draw:frame>
        </presentation:notes>
      </draw:page>
      <draw:page draw:name="page18" draw:style-name="dp3" draw:master-page-name="Výchozí">
        <draw:custom-shape draw:style-name="gr9" draw:text-style-name="P4" draw:layer="layout" svg:width="14.591cm" svg:height="0.937cm" svg:x="0.651cm" svg:y="0.644cm">
          <text:list text:style-name="L3">
            <text:list-header>
              <text:p text:style-name="P5"><text:span text:style-name="T3">Klikni na obrázek, který leží uvnitř čtverce a trojúhelníku.</text:span></text:p>
            </text:list-header>
          </text:list>
          <draw:enhanced-geometry svg:viewBox="0 0 21600 21600" draw:type="mso-spt202" draw:enhanced-path="M 0 0 L 21600 0 21600 21600 0 21600 0 0 Z N"/>
        </draw:custom-shape>
        <draw:custom-shape draw:style-name="gr5" draw:text-style-name="P4" draw:layer="layout" svg:width="14.2cm" svg:height="7.602cm" svg:x="4.299cm" svg:y="9.124cm">
          <text:p/>
          <draw:enhanced-geometry svg:viewBox="0 0 21600 21600" draw:type="rectangle" draw:enhanced-path="M 0 0 L 21600 0 21600 21600 0 21600 0 0 Z N"/>
        </draw:custom-shape>
        <draw:custom-shape draw:style-name="gr16" draw:text-style-name="P4" draw:layer="layout" svg:width="8cm" svg:height="8cm" svg:x="7.699cm" svg:y="4.524cm">
          <text:p/>
          <draw:enhanced-geometry svg:viewBox="0 0 21600 21600" draw:type="rectangle" draw:enhanced-path="M 0 0 L 21600 0 21600 21600 0 21600 0 0 Z N"/>
        </draw:custom-shape>
        <draw:custom-shape draw:style-name="gr4" draw:text-style-name="P4" draw:layer="layout" svg:width="13.203cm" svg:height="11.404cm" draw:transform="rotate (3.1415926535892) translate (22.502cm 18.3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 draw:text-style-name="P4" draw:layer="layout" svg:width="2.399cm" svg:height="1.711cm" svg:x="6.5cm" svg:y="14.124cm">
          <office:event-listeners>
            <presentation:event-listener script:event-name="dom:click" presentation:action="show" xlink:href="#page19" xlink:type="simple" xlink:show="embed" xlink:actuate="onRequest"/>
          </office:event-listeners>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9" draw:text-style-name="P4" draw:layer="layout" svg:width="1.799cm" svg:height="1.803cm" svg:x="8.899cm" svg:y="10.125cm">
          <office:event-listeners>
            <presentation:event-listener script:event-name="dom:click" presentation:action="show" xlink:href="#page19"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1.548cm" svg:height="2.487cm" svg:x="16.501cm" svg:y="10.323cm">
          <office:event-listeners>
            <presentation:event-listener script:event-name="dom:click" presentation:action="show" xlink:href="#page19" xlink:type="simple" xlink:show="embed" xlink:actuate="onRequest"/>
          </office:event-listeners>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4" draw:layer="layout" svg:width="1.601cm" svg:height="1.698cm" svg:x="12.7cm" svg:y="7.126cm">
          <office:event-listeners>
            <presentation:event-listener script:event-name="dom:click" presentation:action="show" xlink:href="#page20" xlink:type="simple" xlink:show="embed" xlink:actuate="onRequest"/>
          </office:event-listeners>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4" draw:layer="layout" svg:width="1.403cm" svg:height="1.402cm" svg:x="13.899cm" svg:y="9.525cm">
          <office:event-listeners>
            <presentation:event-listener script:event-name="dom:click" presentation:action="show" xlink:href="#page19"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7.142cm" svg:height="10.157cm" svg:x="5.953cm" svg:y="2.058cm" draw:page-number="18" presentation:class="page"/>
          <draw:frame presentation:style-name="pr1" draw:layer="layout" svg:width="15.239cm" svg:height="12.19cm" svg:x="1.905cm" svg:y="12.867cm" presentation:class="notes" presentation:placeholder="true">
            <draw:text-box/>
          </draw:frame>
        </presentation:notes>
      </draw:page>
      <draw:page draw:name="page19" draw:style-name="dp5" draw:master-page-name="Výchozí">
        <draw:g>
          <draw:custom-shape draw:style-name="gr8" draw:text-style-name="P4" draw:layer="layout" svg:width="5.997cm" svg:height="5.997cm" svg:x="9.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99cm" svg:height="0.649cm" svg:x="11.297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599cm" svg:height="0.649cm" svg:x="12.496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798cm" svg:height="2.398cm" draw:transform="rotate (1.5707963267946) translate (11.098cm 14.124cm)">
            <text:list text:style-name="L3">
              <text:list-header>
                <text:p text:style-name="P3"/>
              </text:list-header>
            </text:list>
            <draw:enhanced-geometry svg:viewBox="0 0 21600 21600" draw:glue-points="21600 0 0 10800 21600 21600 ?f0 10800" draw:text-areas="?f9 ?f8 ?f0 ?f10" draw:mirror-vertical="true"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4" draw:layer="layout" svg:width="1.203cm" svg:height="0.829cm" svg:x="10.697cm" svg:y="10.922cm">
            <text:p/>
            <draw:enhanced-geometry svg:viewBox="0 0 273 188" draw:type="non-primitive" draw:enhanced-path="M 0 143  C 91 71 182 0 227 7  C 272 14 265 158 273 188  N"/>
          </draw:custom-shape>
          <draw:custom-shape draw:style-name="gr24" draw:text-style-name="P4" draw:layer="layout" svg:width="1.203cm" svg:height="0.829cm" svg:x="12.494cm" svg:y="10.922cm">
            <text:p/>
            <draw:enhanced-geometry svg:viewBox="0 0 273 188" draw:mirror-horizontal="true" draw:type="non-primitive" draw:enhanced-path="M 0 143  C 91 71 182 0 227 7  C 272 14 265 158 273 188  N"/>
          </draw:custom-shape>
        </draw:g>
        <draw:custom-shape draw:style-name="gr6" draw:text-style-name="P4" draw:layer="layout" svg:width="5.402cm" svg:height="2.5cm" svg:x="18.102cm" svg:y="15.324cm">
          <office:event-listeners>
            <presentation:event-listener script:event-name="dom:click" presentation:action="show" xlink:href="#page18"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0" draw:layer="layout" svg:width="15.955cm" svg:height="2.302cm" svg:x="5.3cm" svg:y="5.525cm">
          <text:list text:style-name="L1">
            <text:list-header>
              <text:p text:style-name="P9">ZKUS TO JEŠTĚ JEDNO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10.157cm" svg:x="5.953cm" svg:y="2.058cm" draw:page-number="19" presentation:class="page"/>
          <draw:frame presentation:style-name="pr1" draw:layer="layout" svg:width="15.239cm" svg:height="12.19cm" svg:x="1.905cm" svg:y="12.867cm" presentation:class="notes" presentation:placeholder="true">
            <draw:text-box/>
          </draw:frame>
        </presentation:notes>
      </draw:page>
      <draw:page draw:name="page20" draw:style-name="dp4" draw:master-page-name="Výchozí">
        <draw:line draw:style-name="gr22" draw:text-style-name="P7" xml:id="id23" draw:id="id23" draw:layer="layout" svg:x1="6.5cm" svg:y1="7.924cm" svg:x2="9.499cm" svg:y2="10.323cm">
          <text:p/>
        </draw:line>
        <draw:line draw:style-name="gr22" draw:text-style-name="P7" xml:id="id24" draw:id="id24" draw:layer="layout" svg:x1="15.5cm" svg:y1="10.322cm" svg:x2="19.103cm" svg:y2="7.923cm">
          <text:p/>
        </draw:line>
        <draw:custom-shape draw:style-name="gr6" draw:text-style-name="P4" xml:id="id21" draw:id="id21" draw:layer="layout" svg:width="3.598cm" svg:height="3.003cm" svg:x="13.3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4" xml:id="id22" draw:id="id22" draw:layer="layout" svg:width="3.598cm" svg:height="3.003cm" svg:x="8.299cm" svg:y="13.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xml:id="id25" draw:id="id25">
          <draw:g>
            <draw:custom-shape draw:style-name="gr8" draw:text-style-name="P4" draw:layer="layout" svg:width="5.997cm" svg:height="5.997cm" svg:x="9.4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599cm" svg:height="0.648cm" svg:x="11.298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6cm" svg:height="0.648cm" svg:x="13.09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0.6cm" svg:height="2.8cm" draw:transform="rotate (1.5707963267946) translate (11.099cm 7.523cm)">
              <text:list text:style-name="L3">
                <text:list-header>
                  <text:p text:style-name="P3"/>
                </text:list-header>
              </text:list>
              <draw:enhanced-geometry svg:viewBox="0 0 21600 21600" draw:glue-points="21600 0 0 10800 21600 21600 ?f0 10800" draw:text-areas="?f9 ?f8 ?f0 ?f10" draw:type="moon" draw:modifiers="1000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24" draw:text-style-name="P4" draw:layer="layout" svg:width="1.204cm" svg:height="0.829cm" svg:x="10.901cm" svg:y="3.726cm">
            <text:p/>
            <draw:enhanced-geometry svg:viewBox="0 0 273 188" draw:type="non-primitive" draw:enhanced-path="M 0 143  C 91 71 182 0 227 7  C 272 14 265 158 273 188  N"/>
          </draw:custom-shape>
          <draw:custom-shape draw:style-name="gr24" draw:text-style-name="P4" draw:layer="layout" svg:width="1.204cm" svg:height="0.829cm" svg:x="12.898cm" svg:y="3.726cm">
            <text:p/>
            <draw:enhanced-geometry svg:viewBox="0 0 273 188" draw:mirror-horizontal="true" draw:type="non-primitive" draw:enhanced-path="M 0 143  C 91 71 182 0 227 7  C 272 14 265 158 273 188  N"/>
          </draw:custom-shape>
        </draw:g>
        <draw:custom-shape draw:style-name="gr27" draw:text-style-name="P12" xml:id="id26" draw:id="id26" draw:layer="layout" svg:width="10.636cm" svg:height="2.302cm" svg:x="7.501cm" svg:y="15.125cm">
          <text:list text:style-name="L1">
            <text:list-header>
              <text:p text:style-name="P11">SKVĚLÁ PRÁC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with-previous" presentation:preset-class="motion-path" presentation:preset-id="ppt_motionpath_0">
                  <anim:animateMotion smil:dur="3s" smil:fill="hold" smil:targetElement="id21" svg:path="M -0.00781 -0.10428 C 0.125 -0.05758 0.2665 -0.05873 0.31615 -0.10428 C 0.3658 -0.14983 0.28559 -0.28393 0.28976 -0.37758 C 0.29393 -0.47122 0.36511 -0.6185 0.3415 -0.66659 C 0.31789 -0.71469 0.1823 -0.70706 0.14775 -0.66659 C 0.1132 -0.62613 0.13698 -0.47445 0.13421 -0.42405"/>
                </anim:par>
                <anim:par smil:begin="0s" smil:fill="hold" smil:accelerate="0.5" smil:decelerate="0.5" presentation:node-type="with-previous" presentation:preset-class="motion-path" presentation:preset-id="ppt_motionpath_0">
                  <anim:animateMotion smil:dur="3s" smil:fill="hold" smil:targetElement="id22" svg:path="M -0.00486 -0.09688 C -0.02396 -0.09365 -0.06892 -0.0733 -0.11927 -0.07769 C -0.16927 -0.08232 -0.28212 -0.07145 -0.30642 -0.12417 C -0.33073 -0.17688 -0.2651 -0.30775 -0.2651 -0.39469 C -0.2651 -0.48162 -0.30938 -0.59307 -0.30642 -0.64625 C -0.30347 -0.69943 -0.28073 -0.6985 -0.24757 -0.71399 C -0.21441 -0.72948 -0.13698 -0.74983 -0.10816 -0.73919 C -0.07951 -0.72856 -0.07292 -0.70197 -0.07465 -0.65041 C -0.07639 -0.59885 -0.10938 -0.47607 -0.1184 -0.43029"/>
                </anim:par>
                <anim:par smil:begin="0s" smil:fill="hold" presentation:node-type="with-previous" presentation:preset-class="entrance" presentation:preset-id="ooo-entrance-peek-in" presentation:preset-sub-type="from-bottom">
                  <anim:set smil:begin="0s" smil:dur="0.001s" smil:fill="hold" smil:targetElement="id23" smil:attributeName="visibility" smil:to="visible"/>
                  <anim:transitionFilter smil:dur="3s" smil:targetElement="id23"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4" smil:attributeName="visibility" smil:to="visible"/>
                  <anim:transitionFilter smil:dur="3s" smil:targetElement="id24" smil:type="slideWipe" smil:subtype="fromBottom"/>
                </anim:par>
                <anim:par smil:begin="0s" smil:fill="hold" smil:accelerate="0.5" smil:decelerate="0.5" presentation:node-type="with-previous" presentation:preset-class="motion-path" presentation:preset-id="ooo-motionpath-down">
                  <anim:animateMotion smil:dur="3s" smil:fill="hold" smil:targetElement="id25" svg:path="M 2.5 -6 -9.82659 -7 L 2.5 -6 0.22012"/>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26" smil:attributeName="visibility" smil:to="visible"/>
                  <anim:animate smil:dur="3s" smil:fill="hold" smil:targetElement="id26" smil:attributeName="x" smil:values="x;x" smil:keyTimes="0;1" smil:additive="base"/>
                  <anim:animate smil:dur="3s" smil:fill="hold" smil:targetElement="id26" smil:attributeName="y" smil:values="1+height/2;y" smil:keyTimes="0;1" smil:additive="base"/>
                </anim:par>
              </anim:par>
            </anim:par>
          </anim:seq>
        </anim:par>
        <presentation:notes draw:style-name="dp2">
          <draw:page-thumbnail draw:style-name="gr3" draw:layer="layout" svg:width="7.142cm" svg:height="10.157cm" svg:x="5.953cm" svg:y="2.058cm" draw:page-number="20" presentation:class="page"/>
          <draw:frame presentation:style-name="pr1" draw:layer="layout" svg:width="15.239cm" svg:height="12.19cm" svg:x="1.905cm" svg:y="12.8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ff" draw:end-color="#9400ed"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4cm"/>
    </style:style>
    <style:style style:name="Mgr2" style:family="graphic" style:parent-style-name="standard">
      <style:graphic-properties draw:stroke="none" draw:fill="none" draw:fill-color="#ffffff" draw:textarea-vertical-align="bottom" draw:auto-grow-height="false" fo:min-height="1.354cm"/>
    </style:style>
    <style:style style:name="Mpr1" style:family="presentation" style:parent-style-name="Výchozí-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742cm"/>
      <draw:page-thumbnail draw:layer="backgroundobjects" svg:width="8.024cm" svg:height="6.017cm" svg:x="1cm" svg:y="10.536cm"/>
      <draw:page-thumbnail draw:layer="backgroundobjects" svg:width="8.024cm" svg:height="6.017cm" svg:x="1cm" svg:y="18.33cm"/>
      <draw:page-thumbnail draw:layer="backgroundobjects" svg:width="8.024cm" svg:height="6.017cm" svg:x="10.025cm" svg:y="2.742cm"/>
      <draw:page-thumbnail draw:layer="backgroundobjects" svg:width="8.024cm" svg:height="6.017cm" svg:x="10.025cm" svg:y="10.536cm"/>
      <draw:page-thumbnail draw:layer="backgroundobjects" svg:width="8.024cm" svg:height="6.017cm" svg:x="10.025cm" svg:y="18.33cm"/>
      <draw:frame draw:style-name="Mgr1" draw:text-style-name="MP1" draw:layer="backgroundobjects" svg:width="8.266cm" svg:height="1.353cm" svg:x="0cm" svg:y="0cm" presentation:class="header">
        <draw:text-box>
          <text:p text:style-name="MP1"><presentation:header/></text:p>
        </draw:text-box>
      </draw:frame>
      <draw:frame draw:style-name="Mgr1" draw:text-style-name="MP2" draw:layer="backgroundobjects" svg:width="8.266cm" svg:height="1.353cm" svg:x="10.783cm" svg:y="0cm" presentation:class="date-time">
        <draw:text-box>
          <text:p text:style-name="MP2"><presentation:date-time/></text:p>
        </draw:text-box>
      </draw:frame>
      <draw:frame draw:style-name="Mgr2" draw:text-style-name="MP1" draw:layer="backgroundobjects" svg:width="8.266cm" svg:height="1.353cm" svg:x="0cm" svg:y="25.736cm" presentation:class="footer">
        <draw:text-box>
          <text:p text:style-name="MP1"><presentation:footer/></text:p>
        </draw:text-box>
      </draw:frame>
      <draw:frame draw:style-name="Mgr2" draw:text-style-name="MP2" draw:layer="backgroundobjects" svg:width="8.266cm" svg:height="1.353cm" svg:x="10.783cm" svg:y="25.736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2.058cm" presentation:class="page"/>
        <draw:frame presentation:style-name="Výchozí-notes" draw:layer="backgroundobjects" svg:width="15.239cm" svg:height="12.189cm" svg:x="1.905cm" svg:y="12.86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ostorová orientace</dc:title>
    <dc:description>Autorem materiálu a všech jeho částí, není-li uvedeno jinak, je Ing. Lenka Čekalová.
Dostupné z Metodického portálu www.rvp.cz, ISSN: 1802-4785, financovaného z ESF a státního rozpočtu ČR.
Provozováno Výzkumným ústavem pedagogickým v Praze.
</dc:description>
    <meta:initial-creator>Ing. Lenka Čekalová</meta:initial-creator>
    <meta:creation-date>2011-07-21T16:26:25</meta:creation-date>
    <dc:creator>Hlavata</dc:creator>
    <dc:date>2011-08-01T12:21:54</dc:date>
    <meta:editing-cycles>171</meta:editing-cycles>
    <meta:editing-duration>PT6H44M43S</meta:editing-duration>
    <meta:document-statistic meta:object-count="282"/>
    <meta:generator>OpenOffice.org/3.3$Win32 OpenOffice.org_project/330m20$Build-9567</meta:generator>
  </office:meta>
</office:document-meta>
</file>