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7f7f7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7f7f7f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7f7f7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7f7f7f" svg:stroke-opacity="100%" draw:stroke-linejoin="round" draw:fill="solid" draw:fill-color="#00000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000000" fo:language="cs" fo:country="CZ"/>
    </style:style>
    <style:style style:name="T2" style:family="text">
      <style:text-properties fo:color="#7f7f7f" fo:font-family="Calibri" style:font-family-generic="swiss" style:font-pitch="variable" fo:font-size="10pt" fo:language="cs" fo:country="CZ" fo:font-style="italic" style:font-size-asian="10pt" style:font-style-asian="italic" style:font-size-complex="1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5cm" svg:x="1.698cm" svg:y="6.526cm" presentation:class="title" presentation:user-transformed="true">
          <draw:text-box>
            <text:list text:style-name="L1">
              <text:list-header>
                <text:p text:style-name="P1"><text:span text:style-name="T1">Pexeso – zrakové vnímání I.</text:span></text:p>
              </text:list-header>
            </text:list>
          </draw:text-box>
        </draw:frame>
        <draw:custom-shape draw:name="Obdélník 3" draw:style-name="gr1" draw:text-style-name="P2" draw:layer="layout" svg:width="25.4cm" svg:height="1.53cm" svg:x="0cm" svg:y="16.999cm">
          <text:list text:style-name="L2">
            <text:list-header>
              <text:p text:style-name="P3"><text:span text:style-name="T2">Autorem materiálu a všech jeho částí, není-li uvedeno jinak, je Věra Fišerová.. </text:span></text:p>
              <text:p text:style-name="P3"><text:span text:style-name="T2">Dostupné z Metodického portálu www.rvp.cz, ISSN: 1802-4785.  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3" draw:style-name="gr3" draw:text-style-name="P2" draw:layer="layout" svg:width="4cm" svg:height="4cm" svg:x="0cm" svg:y="0.7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4cm" svg:height="4cm" svg:x="0cm" svg:y="5.1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draw:layer="layout" svg:width="4cm" svg:height="4cm" svg:x="0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2" draw:layer="layout" svg:width="4.004cm" svg:height="4cm" svg:x="4.101cm" svg:y="0.7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2" draw:layer="layout" svg:width="4.004cm" svg:height="4cm" svg:x="4.101cm" svg:y="5.1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2" draw:layer="layout" svg:width="4.004cm" svg:height="4cm" svg:x="4.1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4cm" svg:height="4cm" svg:x="8.299cm" svg:y="0.7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4cm" svg:height="4cm" svg:x="8.299cm" svg:y="5.1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4cm" svg:height="4cm" svg:x="8.299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4cm" svg:height="4cm" svg:x="0cm" svg:y="14.1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4.004cm" svg:height="4cm" svg:x="4.101cm" svg:y="14.1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4cm" svg:height="4cm" svg:x="8.299cm" svg:y="14.1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5" draw:style-name="gr3" draw:text-style-name="P2" draw:layer="layout" svg:width="2.998cm" svg:height="2.999cm" svg:x="0.6cm" svg:y="1.124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16" draw:style-name="gr3" draw:text-style-name="P2" draw:layer="layout" svg:width="3.003cm" svg:height="2.801cm" svg:x="4.701cm" svg:y="1.124cm">
          <text:list text:style-name="">
            <text:list-header>
              <text:p text:style-name="P3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bdélník 17" draw:style-name="gr3" draw:text-style-name="P2" draw:layer="layout" svg:width="2.998cm" svg:height="3.003cm" svg:x="8.899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úhlý trojúhelník 18" draw:style-name="gr3" draw:text-style-name="P2" draw:layer="layout" svg:width="3.003cm" svg:height="2.999cm" svg:x="4.701cm" svg:y="5.525cm">
          <text:list text:style-name="">
            <text:list-header>
              <text:p text:style-name="P3"/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Elipsa 19" draw:style-name="gr3" draw:text-style-name="P2" draw:layer="layout" svg:width="3.201cm" svg:height="1.6cm" svg:x="8.696cm" svg:y="6.324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Kosoúhelník 20" draw:style-name="gr3" draw:text-style-name="P2" draw:layer="layout" svg:width="2.998cm" svg:height="2.403cm" svg:x="0.6cm" svg:y="10.323cm">
          <text:list text:style-name="">
            <text:list-header>
              <text:p text:style-name="P3"/>
            </text:list-header>
          </text:list>
          <draw:enhanced-geometry svg:viewBox="0 0 21600 21600" draw:glue-points="?f6 0 10800 ?f8 ?f11 10800 ?f9 21600 10800 ?f10 ?f5 10800" draw:text-areas="?f3 ?f3 ?f4 ?f4" draw:type="parallelogram" draw:modifiers="43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Lichoběžník 21" draw:style-name="gr4" draw:text-style-name="P2" draw:layer="layout" svg:width="3.003cm" svg:height="2.403cm" svg:x="4.701cm" svg:y="10.323cm">
          <text:p/>
          <draw:enhanced-geometry svg:viewBox="0 0 1081088 865187" draw:glue-points="0 865187 216297 0 864791 0 1081088 865187 0 865187" draw:glue-point-type="0 865187 216297 0 864791 0 1081088 865187 0 865187" draw:type="non-primitive" draw:enhanced-path="M 0 865187 L 216297 0 L 864791 0 L 1081088 865187 L 0 865187 Z N">
            <draw:equation draw:name="f0" draw:formula="13219-13"/>
            <draw:equation draw:name="f1" draw:formula=""/>
            <draw:equation draw:name="f2" draw:formula=""/>
            <draw:equation draw:name="f3" draw:formula="+-13"/>
            <draw:equation draw:name="f4" draw:formula="13219-13"/>
          </draw:enhanced-geometry>
        </draw:custom-shape>
        <draw:custom-shape draw:name="Kosočtverec 22" draw:style-name="gr3" draw:text-style-name="P2" draw:layer="layout" svg:width="3.4cm" svg:height="3.197cm" svg:x="8.696cm" svg:y="9.926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Pravidelný pětiúhelník 23" draw:style-name="gr3" draw:text-style-name="P2" draw:layer="layout" svg:width="3.4cm" svg:height="3.003cm" svg:x="0.401cm" svg:y="14.724cm">
          <text:list text:style-name="">
            <text:list-header>
              <text:p text:style-name="P3"/>
            </text:list-header>
          </text:list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name="Šestiúhelník 24" draw:style-name="gr3" draw:text-style-name="P2" draw:layer="layout" svg:width="3.4cm" svg:height="3.201cm" svg:x="4.304cm" svg:y="14.526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ext-areas="?f3 ?f3 ?f4 ?f4" draw:type="hexagon" draw:modifiers="508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Vývojový diagram: ruční vstup 25" draw:style-name="gr3" draw:text-style-name="P2" draw:layer="layout" svg:width="2.998cm" svg:height="1.803cm" svg:x="8.899cm" svg:y="15.324cm">
          <text:list text:style-name="">
            <text:list-header>
              <text:p text:style-name="P3"/>
            </text:list-header>
          </text:list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name="Obdélník 26" draw:style-name="gr3" draw:text-style-name="P2" draw:layer="layout" svg:width="3.197cm" svg:height="1.2cm" svg:x="0.401cm" svg:y="6.526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3" draw:text-style-name="P2" draw:layer="layout" svg:width="4cm" svg:height="4cm" svg:x="13.101cm" svg:y="0.7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8" draw:style-name="gr3" draw:text-style-name="P2" draw:layer="layout" svg:width="4cm" svg:height="4cm" svg:x="13.101cm" svg:y="5.1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9" draw:style-name="gr3" draw:text-style-name="P2" draw:layer="layout" svg:width="4cm" svg:height="4cm" svg:x="13.1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0" draw:style-name="gr3" draw:text-style-name="P2" draw:layer="layout" svg:width="4.004cm" svg:height="4cm" svg:x="17.198cm" svg:y="0.7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1" draw:style-name="gr3" draw:text-style-name="P2" draw:layer="layout" svg:width="4.004cm" svg:height="4cm" svg:x="17.198cm" svg:y="5.1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2" draw:style-name="gr3" draw:text-style-name="P2" draw:layer="layout" svg:width="4.004cm" svg:height="4cm" svg:x="17.198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3" draw:style-name="gr3" draw:text-style-name="P2" draw:layer="layout" svg:width="4cm" svg:height="4cm" svg:x="21.4cm" svg:y="0.7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4" draw:style-name="gr3" draw:text-style-name="P2" draw:layer="layout" svg:width="4cm" svg:height="4cm" svg:x="21.4cm" svg:y="5.1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5" draw:style-name="gr3" draw:text-style-name="P2" draw:layer="layout" svg:width="4cm" svg:height="4cm" svg:x="21.4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6" draw:style-name="gr3" draw:text-style-name="P2" draw:layer="layout" svg:width="4cm" svg:height="4cm" svg:x="13.101cm" svg:y="14.1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3" draw:text-style-name="P2" draw:layer="layout" svg:width="4.004cm" svg:height="4cm" svg:x="17.198cm" svg:y="14.1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3" draw:text-style-name="P2" draw:layer="layout" svg:width="4cm" svg:height="4cm" svg:x="21.4cm" svg:y="14.1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39" draw:style-name="gr5" draw:text-style-name="P2" draw:layer="layout" svg:width="2.999cm" svg:height="2.999cm" svg:x="13.498cm" svg:y="1.124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40" draw:style-name="gr5" draw:text-style-name="P2" draw:layer="layout" svg:width="3.003cm" svg:height="2.801cm" svg:x="17.798cm" svg:y="1.124cm">
          <text:list text:style-name="">
            <text:list-header>
              <text:p text:style-name="P3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bdélník 41" draw:style-name="gr5" draw:text-style-name="P2" draw:layer="layout" svg:width="2.999cm" svg:height="3.003cm" svg:x="22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úhlý trojúhelník 42" draw:style-name="gr5" draw:text-style-name="P2" draw:layer="layout" svg:width="3.003cm" svg:height="2.999cm" svg:x="17.798cm" svg:y="5.525cm">
          <text:list text:style-name="">
            <text:list-header>
              <text:p text:style-name="P3"/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Elipsa 43" draw:style-name="gr5" draw:text-style-name="P2" draw:layer="layout" svg:width="3.202cm" svg:height="1.6cm" svg:x="21.797cm" svg:y="6.324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Kosoúhelník 44" draw:style-name="gr5" draw:text-style-name="P2" draw:layer="layout" svg:width="2.999cm" svg:height="2.403cm" svg:x="13.701cm" svg:y="10.323cm">
          <text:list text:style-name="">
            <text:list-header>
              <text:p text:style-name="P3"/>
            </text:list-header>
          </text:list>
          <draw:enhanced-geometry svg:viewBox="0 0 21600 21600" draw:glue-points="?f6 0 10800 ?f8 ?f11 10800 ?f9 21600 10800 ?f10 ?f5 10800" draw:text-areas="?f3 ?f3 ?f4 ?f4" draw:type="parallelogram" draw:modifiers="43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Lichoběžník 45" draw:style-name="gr6" draw:text-style-name="P2" draw:layer="layout" svg:width="3.003cm" svg:height="2.403cm" svg:x="17.798cm" svg:y="10.323cm">
          <text:p/>
          <draw:enhanced-geometry svg:viewBox="0 0 1081088 865187" draw:glue-points="0 865187 216297 0 864791 0 1081088 865187 0 865187" draw:glue-point-type="0 865187 216297 0 864791 0 1081088 865187 0 865187" draw:type="non-primitive" draw:enhanced-path="M 0 865187 L 216297 0 L 864791 0 L 1081088 865187 L 0 865187 Z N">
            <draw:equation draw:name="f0" draw:formula="13219-13"/>
            <draw:equation draw:name="f1" draw:formula=""/>
            <draw:equation draw:name="f2" draw:formula=""/>
            <draw:equation draw:name="f3" draw:formula="+-13"/>
            <draw:equation draw:name="f4" draw:formula="13219-13"/>
          </draw:enhanced-geometry>
        </draw:custom-shape>
        <draw:custom-shape draw:name="Kosočtverec 46" draw:style-name="gr5" draw:text-style-name="P2" draw:layer="layout" svg:width="3.4cm" svg:height="3.197cm" svg:x="21.797cm" svg:y="9.926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Pravidelný pětiúhelník 47" draw:style-name="gr5" draw:text-style-name="P2" draw:layer="layout" svg:width="3.399cm" svg:height="3.003cm" svg:x="13.503cm" svg:y="14.724cm">
          <text:list text:style-name="">
            <text:list-header>
              <text:p text:style-name="P3"/>
            </text:list-header>
          </text:list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name="Šestiúhelník 48" draw:style-name="gr5" draw:text-style-name="P2" draw:layer="layout" svg:width="3.4cm" svg:height="3.201cm" svg:x="17.401cm" svg:y="14.526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ext-areas="?f3 ?f3 ?f4 ?f4" draw:type="hexagon" draw:modifiers="508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Vývojový diagram: ruční vstup 49" draw:style-name="gr5" draw:text-style-name="P2" draw:layer="layout" svg:width="2.999cm" svg:height="1.803cm" svg:x="22cm" svg:y="15.324cm">
          <text:list text:style-name="">
            <text:list-header>
              <text:p text:style-name="P3"/>
            </text:list-header>
          </text:list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name="Obdélník 50" draw:style-name="gr5" draw:text-style-name="P2" draw:layer="layout" svg:width="3.197cm" svg:height="1.2cm" svg:x="13.503cm" svg:y="6.526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exeso</dc:title>
    <dc:description>Autorem materiálu a všech jeho částí, není-li uvedeno jinak, je Věra Fišerová.. 
Dostupné z Metodického portálu www.rvp.cz, ISSN: 1802-4785.  
Provozuje Národní ústav pro vzdělávání, školské poradenské zařízení a zařízení pro další vzdělávání pedagogických pracovníků (NÚV).</dc:description>
    <meta:initial-creator>Věra Fišerová</meta:initial-creator>
    <meta:creation-date>2015-04-27T11:37:49</meta:creation-date>
    <dc:creator>Krobot Ivo</dc:creator>
    <dc:date>2015-05-12T12:08:11</dc:date>
    <meta:editing-cycles>2</meta:editing-cycles>
    <meta:editing-duration>PT2M55S</meta:editing-duration>
    <meta:document-statistic meta:object-count="71"/>
    <meta:generator>OpenOffice.org/3.4.1$Win32 OpenOffice.org_project/341m1$Build-9593</meta:generator>
  </office:meta>
</office:document-meta>
</file>