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žitá literatura a zdroje:</text:p>
      <text:p text:style-name="P1">Polnická, M.: <text:span text:style-name="T1">Shoda přísudku s podmětem.</text:span> 1.vyd. Brno: Nová škola, 2003. ISBN 8072890174.</text:p>
      <text:p text:style-name="P1">Šulc, P. a kol.: <text:span text:style-name="T1">Procvičování z češtiny pro 4. třídu ZŠ.</text:span> 62.vyd. Praha: Pierot 2002. ISBN 8086272842.</text:p>
      <text:p text:style-name="P1">Mikulenková, H. a kol.: <text:span text:style-name="T1">Český jazyk 4</text:span>. 2. díl. 1.vyd. Olomouc: Prodos 2004. ISBN 808580693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hoda přísudku s podmětem - mužský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2008-03-03T06:28:00</meta:creation-date>
    <dc:creator>Svejdova</dc:creator>
    <dc:date>2008-04-01T13:14:00</dc:date>
    <dc:language>cs-CZ</dc:language>
    <meta:editing-cycles>7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3" meta:character-count="464"/>
  </office:meta>
</office:document-meta>
</file>