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1.478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min-row-height="1.478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min-row-height="1.478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style:font-size-asian="10pt" style:font-size-complex="10pt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ACOVNÍ LIST BERÁNEK<text:tab/><text:tab/>Jméno:<text:tab/>______________________Třída:_______</text:p>
      <text:p text:style-name="P3"/>
      <text:list xml:id="list30494821" text:style-name="WW8Num1">
        <text:list-item>
          <text:p text:style-name="P4">Proč se chtěl pilot pustit do opravy letadla sám?</text:p>
        </text:list-item>
      </text:list>
      <text:list xml:id="list30501370" text:style-name="L1">
        <text:list-item>
          <text:list>
            <text:list-item>
              <text:p text:style-name="P2">Chtěl letět do Evropy a zabloudil.</text:p>
            </text:list-item>
            <text:list-item>
              <text:p text:style-name="P2">Měl velkou žízeň.</text:p>
            </text:list-item>
            <text:list-item>
              <text:p text:style-name="P2">Měl vodu sotva na týden, mohl by bez vody zemřít.</text:p>
            </text:list-item>
            <text:list-item>
              <text:p text:style-name="P2">Byl na smrt unavený a vyhladovělý.</text:p>
            </text:list-item>
            <text:list-item>
              <text:p text:style-name="P2">Protože neměl s sebou mechanika ani cestující.</text:p>
            </text:list-item>
          </text:list>
        </text:list-item>
        <text:list-item>
          <text:p text:style-name="P5">Proč se chtěl pilot pustit do opravy letadla?</text:p>
          <text:list>
            <text:list-item>
              <text:p text:style-name="P2">Chtěl letět do Evropy a zabloudil.</text:p>
            </text:list-item>
            <text:list-item>
              <text:p text:style-name="P2">Měl velkou žízeň.</text:p>
            </text:list-item>
            <text:list-item>
              <text:p text:style-name="P2">Měl vodu sotva na týden, mohl by bez vody zemřít.</text:p>
            </text:list-item>
            <text:list-item>
              <text:p text:style-name="P2">Byl na smrt unavený a vyhladovělý.</text:p>
            </text:list-item>
            <text:list-item>
              <text:p text:style-name="P2">Protože neměl s sebou mechanika ani cestující.</text:p>
            </text:list-item>
          </text:list>
        </text:list-item>
        <text:list-item>
          <text:p text:style-name="P2"><text:span text:style-name="T1">Proč měl malý princ takovou radost právě z bedýnky? </text:span></text:p>
        </text:list-item>
      </text:list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/>
          </table:table-cell>
        </table:table-row>
      </table:table>
      <text:p text:style-name="P3"/>
      <text:list xml:id="list30498746" text:continue-numbering="true" text:style-name="L1">
        <text:list-item>
          <text:p text:style-name="P5">Je obrázek v příběhu správně umístěn? Pokud ne, označ, kam bys jej umístil/la ty.</text:p>
        </text:list-item>
      </text:list>
      <text:p text:style-name="P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/>
          </table:table-cell>
        </table:table-row>
      </table:table>
      <text:p text:style-name="P3"/>
      <text:list xml:id="list30478454" text:continue-numbering="true" text:style-name="L1">
        <text:list-item>
          <text:p text:style-name="P5">Jaký obrázek nakreslil pilot malému princi v tomto příběhu jako první?</text:p>
          <text:list>
            <text:list-item>
              <text:p text:style-name="P2">nemocného beránka</text:p>
            </text:list-item>
            <text:list-item>
              <text:p text:style-name="P2">zavřeného hroznýše</text:p>
            </text:list-item>
            <text:list-item>
              <text:p text:style-name="P2">berana</text:p>
            </text:list-item>
            <text:list-item>
              <text:p text:style-name="P2">krabici</text:p>
            </text:list-item>
            <text:list-item>
              <text:p text:style-name="P2">starého beránka</text:p>
            </text:list-item>
          </text:list>
        </text:list-item>
        <text:list-item>
          <text:p text:style-name="P2">Proč malý princ nechtěl nakreslit slona a hroznýše? 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6"/>
          </table:table-cell>
        </table:table-row>
      </table:table>
      <text:p text:style-name="P3"/>
      <text:list xml:id="list30488555" text:continue-numbering="true" text:style-name="L1">
        <text:list-item>
          <text:p text:style-name="P5">Pilot neuměl kreslit, protože</text:p>
          <text:list>
            <text:list-item>
              <text:p text:style-name="P2">měl málo času, a proto málo kreslil.</text:p>
            </text:list-item>
            <text:list-item>
              <text:p text:style-name="P2">dospělí ho odradili od kreslení, a proto se kreslit nenaučil.</text:p>
            </text:list-item>
            <text:list-item>
              <text:p text:style-name="P2">studoval v mládí hlavně přírodovědu a geometrii.</text:p>
            </text:list-item>
            <text:list-item>
              <text:p text:style-name="P2">ho kreslení nikdy nebavilo.</text:p>
            </text:list-item>
          </text:list>
        </text:list-item>
      </text:list>
      <text:p text:style-name="Standard"/>
      <text:p text:style-name="Standard"><text:span text:style-name="T1">K vyplnění také online na:</text:span> <text:a xlink:type="simple" xlink:href="https://docs.google.com/spreadsheet/viewform?formkey=dEVJTl8xSTVneEI0RDM4elNGeWk1Rmc6MQ"><text:span text:style-name="Internet_20_link">https://docs.google.com/spreadsheet/viewform?formkey=dEVJTl8xSTVneEI0RDM4elNGeWk1Rmc6MQ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Jolana Ronková.<text:line-break/>Dostupné z Metodického portálu www.rvp.cz, ISSN: 1802-4785, financovaného z ESF a státního rozpočtu ČR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BERÁNEK</dc:title>
    <dc:description>Autorem materiálu a všech jeho částí, není-li uvedeno jinak, je Jolana Ron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Jolana</meta:initial-creator>
    <meta:creation-date>2011-10-21T12:57:00</meta:creation-date>
    <dc:creator>Hlavata</dc:creator>
    <dc:date>2011-10-21T13:00:00</dc:date>
    <meta:editing-cycles>3</meta:editing-cycles>
    <meta:editing-duration>PT2M</meta:editing-duration>
    <meta:document-statistic meta:table-count="3" meta:image-count="0" meta:object-count="0" meta:page-count="1" meta:paragraph-count="29" meta:word-count="242" meta:character-count="1520"/>
    <meta:generator>OpenOffice.org/3.3$Win32 OpenOffice.org_project/330m20$Build-9567</meta:generator>
  </office:meta>
</office:document-meta>
</file>