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FB4A56908F.jpg"/>
  <manifest:file-entry manifest:media-type="image/jpeg" manifest:full-path="Pictures/1000000000000109000000F52846DD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27cm" fo:margin-left="-0.199cm" style:page-number="0" table:align="left" style:writing-mode="lr-tb"/>
    </style:style>
    <style:style style:name="Tabulka1.A" style:family="table-column">
      <style:table-column-properties style:column-width="3.221cm"/>
    </style:style>
    <style:style style:name="Tabulka1.C" style:family="table-column">
      <style:table-column-properties style:column-width="3.223cm"/>
    </style:style>
    <style:style style:name="Tabulka1.E" style:family="table-column">
      <style:table-column-properties style:column-width="3.24cm"/>
    </style:style>
    <style:style style:name="Tabulka1.1" style:family="table-row">
      <style:table-row-properties style:min-row-height="3.2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0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87cm" svg:height="3.122cm" draw:z-index="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2.87cm" svg:height="3.122cm" draw:z-index="1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2.87cm" svg:height="3.122cm" draw:z-index="2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4" text:anchor-type="as-char" svg:width="3.186cm" svg:height="2.949cm" draw:z-index="3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5" text:anchor-type="as-char" svg:width="3.186cm" svg:height="2.949cm" draw:z-index="4"><draw:image xlink:href="Pictures/1000000000000109000000F52846DD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6" text:anchor-type="as-char" svg:width="2.87cm" svg:height="3.122cm" draw:z-index="5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2.87cm" svg:height="3.122cm" draw:z-index="6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8" text:anchor-type="as-char" svg:width="2.87cm" svg:height="3.122cm" draw:z-index="7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9" text:anchor-type="as-char" svg:width="3.186cm" svg:height="2.949cm" draw:z-index="8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0" text:anchor-type="as-char" svg:width="3.186cm" svg:height="2.949cm" draw:z-index="9"><draw:image xlink:href="Pictures/1000000000000109000000F52846DD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1" text:anchor-type="as-char" svg:width="2.87cm" svg:height="3.122cm" draw:z-index="1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2" text:anchor-type="as-char" svg:width="2.87cm" svg:height="3.122cm" draw:z-index="11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3" text:anchor-type="as-char" svg:width="2.87cm" svg:height="3.122cm" draw:z-index="12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3.186cm" svg:height="2.949cm" draw:z-index="13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5" text:anchor-type="as-char" svg:width="3.186cm" svg:height="2.949cm" draw:z-index="14"><draw:image xlink:href="Pictures/1000000000000109000000F52846DD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6" text:anchor-type="as-char" svg:width="2.87cm" svg:height="3.122cm" draw:z-index="15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7" text:anchor-type="as-char" svg:width="2.87cm" svg:height="3.122cm" draw:z-index="16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8" text:anchor-type="as-char" svg:width="2.87cm" svg:height="3.122cm" draw:z-index="17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9" text:anchor-type="as-char" svg:width="3.186cm" svg:height="2.949cm" draw:z-index="18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0" text:anchor-type="as-char" svg:width="3.186cm" svg:height="2.949cm" draw:z-index="19"><draw:image xlink:href="Pictures/1000000000000109000000F52846DD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1" text:anchor-type="as-char" svg:width="2.87cm" svg:height="3.122cm" draw:z-index="2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2" text:anchor-type="as-char" svg:width="2.87cm" svg:height="3.122cm" draw:z-index="21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3" text:anchor-type="as-char" svg:width="2.87cm" svg:height="3.122cm" draw:z-index="22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4" text:anchor-type="as-char" svg:width="3.186cm" svg:height="2.949cm" draw:z-index="23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5" text:anchor-type="as-char" svg:width="3.186cm" svg:height="2.949cm" draw:z-index="24"><draw:image xlink:href="Pictures/1000000000000109000000F52846DD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6" text:anchor-type="as-char" svg:width="2.87cm" svg:height="3.122cm" draw:z-index="25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7" text:anchor-type="as-char" svg:width="2.87cm" svg:height="3.122cm" draw:z-index="26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8" text:anchor-type="as-char" svg:width="2.87cm" svg:height="3.122cm" draw:z-index="27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9" text:anchor-type="as-char" svg:width="3.186cm" svg:height="2.949cm" draw:z-index="28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0" text:anchor-type="as-char" svg:width="3.186cm" svg:height="2.949cm" draw:z-index="29"><draw:image xlink:href="Pictures/1000000000000109000000F52846DD1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31" text:anchor-type="as-char" svg:width="2.87cm" svg:height="3.122cm" draw:z-index="3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2" text:anchor-type="as-char" svg:width="2.87cm" svg:height="3.122cm" draw:z-index="31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3" text:anchor-type="as-char" svg:width="2.87cm" svg:height="3.122cm" draw:z-index="32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4" text:anchor-type="as-char" svg:width="3.186cm" svg:height="2.949cm" draw:z-index="33"><draw:image xlink:href="Pictures/1000000000000109000000F52846DD18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5" text:anchor-type="as-char" svg:width="3.186cm" svg:height="2.949cm" draw:z-index="34"><draw:image xlink:href="Pictures/1000000000000109000000F52846DD1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span text:style-name="MT1">Dostupné z Metodického portálu www.rvp.cz, ISSN: 1802-4785, financovaného z ESF a státního rozpočtu ČR. Provozováno Výzkumným ústavem pedagogickým v Praze.</text:span>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0:04:00</meta:creation-date>
    <dc:creator>Štěpánka Švejdová</dc:creator>
    <dc:date>2009-07-05T00:32:55.27</dc:date>
    <meta:editing-cycles>5</meta:editing-cycles>
    <meta:editing-duration>PT00H01M20S</meta:editing-duration>
    <meta:generator>OpenOffice.org/3.0$Win32 OpenOffice.org_project/300m15$Build-9379</meta:generator>
    <meta:document-statistic meta:table-count="1" meta:image-count="35" meta:object-count="0" meta:page-count="1" meta:paragraph-count="36" meta:word-count="20" meta:character-count="190"/>
    <meta:user-defined meta:name="Informace 1"/>
    <meta:user-defined meta:name="Informace 2"/>
    <meta:user-defined meta:name="Informace 3"/>
    <meta:user-defined meta:name="Informace 4"/>
  </office:meta>
</office:document-meta>
</file>