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6.502cm"/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  <style:tab-stop style:position="7.251cm"/>
          <style:tab-stop style:position="8.001cm"/>
          <style:tab-stop style:position="13.002cm"/>
          <style:tab-stop style:position="14.002cm"/>
        </style:tab-stops>
      </style:paragraph-properties>
    </style:style>
    <style:style style:name="P3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2.252cm"/>
        </style:tab-stops>
      </style:paragraph-properties>
    </style:style>
    <style:style style:name="P4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6.502cm"/>
          <style:tab-stop style:position="12.00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5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  <style:tab-stop style:position="6.251cm"/>
          <style:tab-stop style:position="6.502cm"/>
          <style:tab-stop style:position="11.753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0.501cm" fo:margin-right="0cm" fo:margin-top="0cm" fo:margin-bottom="0.847cm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7" style:family="paragraph" style:parent-style-name="Standard">
      <style:paragraph-properties fo:margin-left="0.501cm" fo:margin-right="0cm" fo:margin-top="0cm" fo:margin-bottom="0.847cm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8" style:family="paragraph" style:parent-style-name="Standard">
      <style:paragraph-properties fo:margin-left="0.501cm" fo:margin-right="0cm" fo:margin-top="0cm" fo:margin-bottom="0.529cm" fo:line-height="100%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.501cm" fo:margin-right="0cm" fo:margin-top="0cm" fo:margin-bottom="0.529cm" fo:text-indent="0cm" style:auto-text-indent="false">
        <style:tab-stops>
          <style:tab-stop style:position="5.251cm"/>
          <style:tab-stop style:position="9.502cm"/>
          <style:tab-stop style:position="14.252cm"/>
        </style:tab-stops>
      </style:paragraph-properties>
    </style:style>
    <style:style style:name="P10" style:family="paragraph" style:parent-style-name="Standard">
      <style:paragraph-properties fo:margin-left="0.501cm" fo:margin-right="0cm" fo:margin-top="0cm" fo:margin-bottom="0.529cm" fo:text-indent="0cm" style:auto-text-indent="false">
        <style:tab-stops>
          <style:tab-stop style:position="5.251cm"/>
          <style:tab-stop style:position="9.502cm"/>
          <style:tab-stop style:position="14.25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1" style:family="paragraph" style:parent-style-name="Standard">
      <style:paragraph-properties fo:margin-left="0.501cm" fo:margin-right="0cm" fo:margin-top="0cm" fo:margin-bottom="0.423cm" fo:line-height="100%" fo:text-align="justify" style:justify-single-word="false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margin-left="0.501cm" fo:margin-right="0cm" fo:margin-top="1.693cm" fo:margin-bottom="0.423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01cm" fo:margin-right="0cm" fo:line-height="100%" fo:text-align="justify" style:justify-single-word="false" fo:text-indent="0cm" style:auto-text-indent="false">
        <style:tab-stops>
          <style:tab-stop style:position="7.251cm"/>
          <style:tab-stop style:position="13.002cm"/>
        </style:tab-stops>
      </style:paragraph-properties>
    </style:style>
    <style:style style:name="P14" style:family="paragraph" style:parent-style-name="Standard">
      <style:paragraph-properties fo:margin-left="1cm" fo:margin-right="0cm" fo:margin-top="0cm" fo:margin-bottom="5.503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margin-left="1cm" fo:margin-right="0cm" fo:margin-top="0cm" fo:margin-bottom="5.503cm" fo:line-height="15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left="1cm" fo:margin-right="0cm" fo:margin-top="1.27cm" fo:margin-bottom="0.847cm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17" style:family="paragraph" style:parent-style-name="Standard">
      <style:paragraph-properties fo:margin-left="3.75cm" fo:margin-right="0cm" fo:margin-top="0cm" fo:margin-bottom="0.529cm" fo:line-height="100%" fo:text-align="justify" style:justify-single-word="false" fo:text-indent="0cm" style:auto-text-indent="false"/>
      <style:text-properties fo:color="#000000"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left="4.501cm" fo:margin-right="0cm" fo:margin-top="0cm" fo:margin-bottom="0.529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501cm" fo:margin-right="0cm" fo:margin-top="0cm" fo:margin-bottom="0.529cm" fo:line-height="100%" fo:text-align="justify" style:justify-single-word="false" fo:text-indent="0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left="10.252cm" fo:margin-right="0cm" fo:margin-top="0.953cm" fo:margin-bottom="0.247cm" fo:line-height="150%" fo:text-indent="0cm" style:auto-text-indent="false"/>
    </style:style>
    <style:style style:name="P21" style:family="paragraph" style:parent-style-name="Standard">
      <style:paragraph-properties fo:margin-left="10.252cm" fo:margin-right="0cm" fo:margin-top="0cm" fo:margin-bottom="0.247cm" fo:line-height="150%" fo:text-indent="0cm" style:auto-text-indent="false"/>
    </style:style>
    <style:style style:name="P22" style:family="paragraph" style:parent-style-name="Standard">
      <style:paragraph-properties fo:margin-left="10.252cm" fo:margin-right="0cm" fo:margin-top="0cm" fo:margin-bottom="0.071cm" fo:line-height="100%" fo:text-indent="0cm" style:auto-text-indent="false"/>
    </style:style>
    <style:style style:name="P23" style:family="paragraph" style:parent-style-name="Standard">
      <style:paragraph-properties fo:margin-top="0cm" fo:margin-bottom="0.071cm" fo:line-height="10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Heading_20_1">
      <style:paragraph-properties fo:margin-left="0.25cm" fo:margin-right="0cm" fo:margin-top="1.482cm" fo:margin-bottom="0.847cm" fo:text-indent="0cm" style:auto-text-indent="false"/>
    </style:style>
    <style:style style:name="P26" style:family="paragraph" style:parent-style-name="Heading_20_1">
      <style:paragraph-properties fo:margin-left="0.25cm" fo:margin-right="0cm" fo:margin-top="2.328cm" fo:margin-bottom="0.847cm" fo:text-indent="0cm" style:auto-text-indent="false"/>
    </style:style>
    <style:style style:name="P27" style:family="paragraph" style:parent-style-name="Heading_20_1">
      <style:paragraph-properties fo:margin-left="0.25cm" fo:margin-right="0cm" fo:margin-top="5.292cm" fo:margin-bottom="0.847cm" fo:text-indent="0cm" style:auto-text-indent="false"/>
    </style:style>
    <style:style style:name="P28" style:family="paragraph" style:parent-style-name="Heading_20_1">
      <style:paragraph-properties fo:margin-left="0.25cm" fo:margin-right="0cm" fo:margin-top="1.693cm" fo:margin-bottom="0.847cm" fo:text-indent="0cm" style:auto-text-indent="false"/>
    </style:style>
    <style:style style:name="P29" style:family="paragraph" style:parent-style-name="Heading_20_1">
      <style:paragraph-properties fo:margin-left="1.251cm" fo:margin-right="0cm" fo:margin-top="0cm" fo:margin-bottom="0.847cm" fo:text-indent="-1cm" style:auto-text-indent="false"/>
    </style:style>
    <style:style style:name="P30" style:family="paragraph" style:parent-style-name="Odstavec_20_se_20_seznamem">
      <style:paragraph-properties fo:margin-left="0.751cm" fo:margin-right="0cm" fo:margin-top="0cm" fo:margin-bottom="0.21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itle" style:master-page-name="Standard">
      <style:paragraph-properties fo:margin-top="0cm" fo:margin-bottom="0.106cm" fo:text-align="start" style:justify-single-word="false" style:page-number="auto"/>
    </style:style>
    <style:style style:name="P32" style:family="paragraph">
      <style:paragraph-properties style:writing-mode="lr-tb"/>
    </style:style>
    <style:style style:name="T1" style:family="text">
      <style:text-properties style:font-name="Arial" fo:font-size="26pt" style:font-size-asian="26pt" style:font-name-complex="Arial" style:font-size-complex="26pt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fo:font-size="18pt" style:font-size-asian="18pt" style:font-name-complex="Cambria Math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" style:font-size-complex="18pt"/>
    </style:style>
    <style:style style:name="T6" style:family="text"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  <style:style style:name="T8" style:family="text">
      <style:text-properties fo:color="#3b3b3b" style:font-name="Calibri" fo:font-size="11pt" fo:font-style="italic" style:font-size-asian="11pt" style:font-style-asian="italic" style:font-name-complex="Calibri"/>
    </style:style>
    <style:style style:name="T9" style:family="text">
      <style:text-properties fo:color="#3b3b3b" style:font-name="Calibri" fo:font-size="11pt" fo:font-style="italic" style:font-size-asian="11pt" style:font-style-asian="italic" style:font-name-complex="Calibri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Opakování učiva 4. ročníku</text:span></text:h>
      <text:h text:style-name="P25" text:outline-level="1"><text:span text:style-name="T2">Sčítej písemně.</text:span></text:h>
      <text:p text:style-name="P1"><text:span text:style-name="T3">42 376<text:tab/>356 718<text:tab/>47 516</text:span></text:p>
      <text:p text:style-name="P3"><text:span text:style-name="T5">74 213</text:span><text:span text:style-name="T3"><text:tab/></text:span><text:span text:style-name="T5">423 623</text:span><text:span text:style-name="T3"><text:tab/></text:span><text:span text:style-name="T5">362 304</text:span><text:span text:style-name="T3"> </text:span></text:p>
      <text:h text:style-name="P26" text:outline-level="1"><text:span text:style-name="T2">Odčítej písemně.</text:span></text:h>
      <text:p text:style-name="P4"><text:tab/>74 526<text:tab/>723 538<text:tab/>987 654</text:p>
      <text:list xml:id="list5480280519632622580" text:style-name="WW8Num2">
        <text:list-item>
          <text:p text:style-name="P5"><text:span text:style-name="T5">23 481</text:span><text:span text:style-name="T3"><text:tab/>-<text:tab/></text:span><text:span text:style-name="T5">113 404</text:span><text:span text:style-name="T3"><text:tab/>-<text:tab/></text:span><text:span text:style-name="T5">321 456</text:span></text:p>
        </text:list-item>
      </text:list>
      <text:h text:style-name="P26" text:outline-level="1"><text:span text:style-name="T2">Násob dvojciferným činitelem.</text:span></text:h>
      <text:p text:style-name="P13"><text:span text:style-name="T3">473<text:tab/>3 652<text:tab/>47 516</text:span></text:p>
      <text:p text:style-name="P2"><text:span text:style-name="T3"><text:tab/></text:span><text:span text:style-name="T5">. 12</text:span><text:span text:style-name="T3"><text:tab/></text:span><text:span text:style-name="T5">.<text:tab/>23</text:span><text:span text:style-name="T3"><text:tab/></text:span><text:span text:style-name="T5">.<text:tab/>14</text:span></text:p>
      <text:h text:style-name="P27" text:outline-level="1"><text:soft-page-break/><text:span text:style-name="T2">Písemně děl se zbytkem a ověř zkouškou.</text:span></text:h>
      <text:p text:style-name="P14"><text:span text:style-name="T3">67 546 : 4 =<text:tab/></text:span><text:span text:style-name="T5">Zk:</text:span></text:p>
      <text:p text:style-name="P15">378 514 : 7 =<text:tab/>Zk:<text:tab/></text:p>
      <text:h text:style-name="P26" text:outline-level="1"><text:span text:style-name="T2">Převáděj na římské/arabské číslice.</text:span></text:h>
      <text:p text:style-name="P6"><text:span text:style-name="T3">MDCII –<text:tab/>620 –</text:span></text:p>
      <text:p text:style-name="P6"><text:span text:style-name="T3">MMXV –<text:tab/>1415 –</text:span></text:p>
      <text:p text:style-name="P7">MCDXCII –<text:tab/>1945 –</text:p>
      <text:p text:style-name="P6"><text:span text:style-name="T3">MCMXCVIII –<text:tab/>1784 –</text:span></text:p>
      <text:h text:style-name="P29" text:outline-level="1"><text:soft-page-break/><text:span text:style-name="T2">Zaokrouhluj na desítky (D), stovky (S), tisíce (T), desetitisíce (DT), statisíce (ST) a miliony (M).</text:span></text:h>
      <text:p text:style-name="P16"><text:span text:style-name="T3">4 238 672<text:tab/>9 827 105 </text:span></text:p>
      <text:p text:style-name="P8"><text:span text:style-name="T3">D </text:span><text:span text:style-name="T4">≐</text:span><text:span text:style-name="T3"><text:tab/>D <text:s/></text:span><text:span text:style-name="T4">≐</text:span></text:p>
      <text:p text:style-name="P8"><text:span text:style-name="T3">S </text:span><text:span text:style-name="T4">≐</text:span><text:span text:style-name="T3"><text:tab/>S </text:span><text:span text:style-name="T4">≐</text:span></text:p>
      <text:p text:style-name="P8"><text:span text:style-name="T3">T </text:span><text:span text:style-name="T4">≐</text:span><text:span text:style-name="T3"><text:tab/>T </text:span><text:span text:style-name="T4">≐</text:span></text:p>
      <text:p text:style-name="P8"><text:span text:style-name="T3">DT </text:span><text:span text:style-name="T4">≐</text:span><text:span text:style-name="T3"><text:tab/>DT </text:span><text:span text:style-name="T4">≐</text:span></text:p>
      <text:p text:style-name="P8"><text:span text:style-name="T3">ST </text:span><text:span text:style-name="T4">≐</text:span><text:span text:style-name="T3"><text:tab/>ST </text:span><text:span text:style-name="T4">≐</text:span></text:p>
      <text:p text:style-name="P8"><text:span text:style-name="T3">M </text:span><text:span text:style-name="T4">≐</text:span><text:span text:style-name="T3"><text:tab/>M </text:span><text:span text:style-name="T4">≐</text:span></text:p>
      <text:h text:style-name="P25" text:outline-level="1"><text:span text:style-name="T2">Převáděj jednotky.</text:span></text:h>
      <text:p text:style-name="P9"><text:span text:style-name="T3">7 cm =<text:tab/>mm<text:tab/>3 kg =<text:tab/>g</text:span></text:p>
      <text:p text:style-name="P9"><text:span text:style-name="T3">14 dm =<text:tab/>cm<text:tab/>5 hl =<text:tab/>l</text:span></text:p>
      <text:p text:style-name="P9"><text:span text:style-name="T3">6 km =<text:tab/>m<text:tab/>2 hod =<text:tab/>min</text:span></text:p>
      <text:p text:style-name="P10">1 den =<text:tab/>hod<text:tab/>2 dm =<text:tab/>mm</text:p>
      <text:p text:style-name="P10">40 mm =<text:tab/>cm<text:tab/>700 cm =<text:tab/>m</text:p>
      <text:p text:style-name="P10">3 min =<text:tab/>s<text:tab/>5 t =<text:tab/>kg</text:p>
      <text:h text:style-name="P25" text:outline-level="1"><text:soft-page-break/><text:span text:style-name="T2">Vypočítej obvod a obsah čtverce a obdélníku.</text:span></text:h>
      <text:p text:style-name="P11">čtverec ABCD</text:p>
      <text:p text:style-name="P17"><draw:custom-shape text:anchor-type="char" draw:z-index="12" draw:style-name="gr1" draw:text-style-name="P32" svg:width="2.038cm" svg:height="1.906cm" svg:x="0.914cm" svg:y="0.427cm"><text:p/><draw:enhanced-geometry svg:viewBox="0 0 21600 21600" draw:type="rectangle" draw:enhanced-path="M 0 0 L 21600 0 21600 21600 0 21600 0 0 Z N"/></draw:custom-shape>a = 5 cm</text:p>
      <text:p text:style-name="P17">o = ?</text:p>
      <text:p text:style-name="P17">S = ?</text:p>
      <text:p text:style-name="P12"><text:span text:style-name="T6">obdélník ABCD</text:span></text:p>
      <text:p text:style-name="P19"><draw:custom-shape text:anchor-type="char" draw:z-index="0" draw:style-name="gr1" draw:text-style-name="P32" svg:width="2.752cm" svg:height="1.747cm" svg:x="0.914cm" svg:y="0.372cm"><text:p/><draw:enhanced-geometry svg:viewBox="0 0 21600 21600" draw:type="rectangle" draw:enhanced-path="M 0 0 L 21600 0 21600 21600 0 21600 0 0 Z N"/></draw:custom-shape>a = 7 dm</text:p>
      <text:p text:style-name="P18"><text:span text:style-name="T7">b = 3 dm</text:span></text:p>
      <text:p text:style-name="P19">o = ?</text:p>
      <text:p text:style-name="P19">S = ?</text:p>
      <text:h text:style-name="P28" text:outline-level="1"><text:span text:style-name="T2">Vybarvi geometrické obrazce dle zadání.</text:span></text:h>
      <text:p text:style-name="P20"><draw:custom-shape text:anchor-type="char" draw:z-index="9" draw:style-name="gr1" draw:text-style-name="P32" svg:width="1.403cm" svg:height="4.128cm" svg:x="7.581cm" svg:y="0.35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2" svg:width="1.643cm" svg:height="1.209cm" svg:x="5.674cm" svg:y="0.355cm"><text:p/>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1" draw:text-style-name="P32" svg:width="0.98cm" svg:height="3.804cm" svg:x="2.896cm" svg:y="0.3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style-name="gr1" draw:text-style-name="P32" svg:width="1.352cm" svg:height="1.394cm" draw:transform="rotate (1.5707963267946) translate (3.93876388888889cm 2.04963888888889cm)"><text:p/><draw:enhanced-geometry svg:viewBox="0 0 21600 21600" draw:type="rectangle" draw:enhanced-path="M 0 0 L 21600 0 21600 21600 0 21600 0 0 Z N"/></draw:custom-shape><draw:custom-shape text:anchor-type="char" draw:z-index="1" draw:style-name="gr1" draw:text-style-name="P32" svg:width="9.05cm" svg:height="6.607cm" svg:x="0.226cm" svg:y="0.01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2" svg:width="2.091cm" svg:height="1.906cm" svg:x="0.57cm" svg:y="0.393cm"><text:p/><draw:enhanced-geometry svg:viewBox="0 0 21600 21600" draw:type="rectangle" draw:enhanced-path="M 0 0 L 21600 0 21600 21600 0 21600 0 0 Z N"/></draw:custom-shape><text:span text:style-name="T3">trojúhelník – červená</text:span></text:p>
      <text:p text:style-name="P21"><draw:custom-shape text:anchor-type="char" draw:z-index="3" draw:style-name="gr1" draw:text-style-name="P32" svg:width="1.218cm" svg:height="2.391cm" svg:x="4.195cm" svg:y="1.274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2" svg:width="1.509cm" svg:height="3.335cm" draw:transform="rotate (3.1415926535892) translate (7.31661111111111cm 3.937cm)"><text:p/>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5" draw:style-name="gr1" draw:text-style-name="P32" svg:width="1.985cm" svg:height="0.874cm" svg:x="0.57cm" svg:y="1.274cm"><text:p/><draw:enhanced-geometry svg:viewBox="0 0 21600 21600" draw:type="rectangle" draw:enhanced-path="M 0 0 L 21600 0 21600 21600 0 21600 0 0 Z N"/></draw:custom-shape><text:span text:style-name="T3">čtverec – modrá</text:span></text:p>
      <text:p text:style-name="P21"><draw:custom-shape text:anchor-type="char" draw:z-index="10" draw:style-name="gr1" draw:text-style-name="P32" svg:width="2.647cm" svg:height="2.32cm" svg:x="0.437cm" svg:y="1.17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text:span text:style-name="T3">obdélník – zelená</text:span></text:p>
      <text:p text:style-name="P21"><draw:custom-shape text:anchor-type="char" draw:z-index="4" draw:style-name="gr1" draw:text-style-name="P32" svg:width="1.112cm" svg:height="1.033cm" svg:x="7.872cm" svg:y="0.669cm"><text:p/><draw:enhanced-geometry svg:viewBox="0 0 21600 21600" draw:type="rectangle" draw:enhanced-path="M 0 0 L 21600 0 21600 21600 0 21600 0 0 Z N"/></draw:custom-shape><text:span text:style-name="T3">šestiúhelník – žlutá</text:span></text:p>
      <text:p text:style-name="P22"><draw:custom-shape text:anchor-type="char" draw:z-index="8" draw:style-name="gr1" draw:text-style-name="P32" svg:width="5.294cm" svg:height="0.768cm" svg:x="2.895cm" svg:y="0.044cm"><text:p/>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3">lichoběžník – černá</text:span></text:p>
      <text:p text:style-name="P2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9cm" fo:margin-right="0cm" fo:margin-top="0.423cm" fo:margin-bottom="0.423cm" fo:text-indent="-0.63cm" style:auto-text-indent="false" fo:keep-with-next="always"/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24pt" fo:font-weight="bold" style:letter-kerning="true" style:font-name-asian="Times New Roman" style:font-size-asian="24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8pt" style:font-name-asian="Calibri" style:font-size-asian="18pt" style:font-name-complex="Times New Roman" style:font-size-complex="1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ázev_20_Char" style:display-name="Název Char" style:family="text">
      <style:text-properties style:font-name="Cambria" fo:font-size="24pt" fo:font-weight="bold" style:letter-kerning="true" style:font-name-asian="Times New Roman" style:font-size-asian="24pt" style:font-weight-asian="bold" style:font-name-complex="Times New Roman" style:font-size-complex="16pt" style:font-weight-complex="bold"/>
    </style:style>
    <style:style style:name="Nadpis_20_1_20_Char" style:display-name="Nadpis 1 Char" style:family="text"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7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b3b3b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3b3b3b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eřina Vokrouhlíková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6T14:42:00</meta:creation-date>
    <dc:date>2015-10-16T14:42:00</dc:date>
    <meta:editing-cycles>1</meta:editing-cycles>
    <meta:editing-duration>P15824DT17H31M44S</meta:editing-duration>
    <meta:document-statistic meta:table-count="0" meta:image-count="0" meta:object-count="0" meta:page-count="4" meta:paragraph-count="50" meta:word-count="282" meta:character-count="1224"/>
    <meta:generator>OpenOffice/4.1.1$Win32 OpenOffice.org_project/411m6$Build-9775</meta:generator>
  </office:meta>
</office:document-meta>
</file>