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1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041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838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38cm" fo:margin-bottom="0cm" fo:line-height="90%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line-break="strict"/>
    </style:style>
    <style:style style:name="P5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8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55cm" fo:margin-bottom="0cm" fo:text-indent="0cm" style:punctuation-wrap="hanging" style:line-break="strict"/>
    </style:style>
    <style:style style:name="T1" style:family="text">
      <style:text-properties fo:color="#000000" fo:language="cs" fo:country="CZ"/>
    </style:style>
    <style:style style:name="T2" style:family="text">
      <style:text-properties fo:color="#002060" fo:font-size="27pt" fo:language="cs" fo:country="CZ" style:font-size-asian="27pt" style:font-size-complex="27pt"/>
    </style:style>
    <style:style style:name="T3" style:family="text">
      <style:text-properties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4" style:family="text">
      <style:text-properties fo:language="cs" fo:country="CZ"/>
    </style:style>
    <style:style style:name="T5" style:family="text">
      <style:text-properties fo:font-size="30pt" fo:language="cs" fo:country="CZ" style:font-size-asian="30pt" style:font-size-complex="30pt"/>
    </style:style>
    <style:style style:name="T6" style:family="text">
      <style:text-properties fo:font-size="29pt" fo:language="cs" fo:country="CZ" style:font-size-asian="29pt" style:font-size-complex="29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4.085cm" svg:x="1.901cm" svg:y="1.724cm" presentation:class="title" presentation:user-transformed="true">
          <draw:text-box>
            <text:list text:style-name="L1">
              <text:list-header>
                <text:p text:style-name="P1"><text:span text:style-name="T1">Přídavná jména přivlastňovací</text:span></text:p>
              </text:list-header>
            </text:list>
          </draw:text-box>
        </draw:frame>
        <draw:frame presentation:style-name="pr2" draw:text-style-name="P2" draw:layer="layout" svg:width="17.78cm" svg:height="4.869cm" svg:x="3.898cm" svg:y="7.726cm">
          <draw:text-box>
            <text:list text:style-name="L2">
              <text:list-header>
                <text:p text:style-name="P3"><text:span text:style-name="T2">-i píšeme v koncovce přídavného jména, je-li podstatné jméno rodu mužského životného v 1. a 5. pádě množného čísla. V ostatních případech kromě koncovky –mi píšeme -y</text:span></text:p>
              </text:list-header>
            </text:list>
          </draw:text-box>
        </draw:frame>
        <draw:custom-shape draw:name="TextovéPole 3" draw:style-name="gr1" draw:text-style-name="P2" draw:layer="layout" svg:width="19.205cm" svg:height="2.289cm" svg:x="2.897cm" svg:y="14.724cm">
          <text:list text:style-name="L1">
            <text:list-header>
              <text:p text:style-name="P4"><text:span text:style-name="T3"><text:s text:c="24"/></text:span><text:span text:style-name="T3">Autorem materiálu a všech jeho částí, není-li uvedeno jinak, je Jolana Ronková. <text:s text:c="24"/></text:span></text:p>
              <text:p text:style-name="P4"><text:span text:style-name="T3">Dostupné z Metodického portálu www.rvp.cz, ISSN: 1802-4785. 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Úkol: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5"><text:span text:style-name="T4">Opište slovní spojení nebo větu, doplňte i, í, y, ý a do závorky napište rod a pád: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Slovní spojení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6" draw:text-style-name="P2" draw:layer="layout" svg:width="22.86cm" svg:height="21.241cm" svg:x="1.27cm" svg:y="0.723cm" presentation:class="outline" presentation:user-transformed="true">
          <draw:text-box>
            <text:list text:style-name="L4">
              <text:list-item>
                <text:p xml:id="id1" text:id="id1" text:style-name="P6"><text:span text:style-name="T4">Novákov_ chlapci</text:span></text:p>
              </text:list-item>
              <text:list-item>
                <text:p xml:id="id2" text:id="id2" text:style-name="P6"><text:span text:style-name="T4">Novákovi chlapci (rod muž. živ., pád 1.)</text:span></text:p>
              </text:list-item>
              <text:list-item>
                <text:p xml:id="id3" text:id="id3" text:style-name="P6"><text:span text:style-name="T4">Jardov_ sešity</text:span></text:p>
              </text:list-item>
              <text:list-item>
                <text:p xml:id="id4" text:id="id4" text:style-name="P6"><text:span text:style-name="T4">Jardovy sešity (rod muž. neživ., pád 1.)</text:span></text:p>
              </text:list-item>
              <text:list-item>
                <text:p xml:id="id5" text:id="id5" text:style-name="P6"><text:span text:style-name="T4">Čapkov_ povídky</text:span></text:p>
              </text:list-item>
              <text:list-item>
                <text:p xml:id="id6" text:id="id6" text:style-name="P6"><text:span text:style-name="T4">Čapkovy povídky (rod žen., pád 1.)</text:span></text:p>
              </text:list-item>
              <text:list-item>
                <text:p xml:id="id7" text:id="id7" text:style-name="P6"><text:span text:style-name="T4">Králov_ dcery</text:span></text:p>
              </text:list-item>
              <text:list-item>
                <text:p xml:id="id8" text:id="id8" text:style-name="P6"><text:span text:style-name="T4">Královy dcery (rod žen., pád 1.)</text:span></text:p>
              </text:list-item>
              <text:list-item>
                <text:p xml:id="id9" text:id="id9" text:style-name="P6"><text:span text:style-name="T4">Sousedov_ psi</text:span></text:p>
              </text:list-item>
              <text:list-item>
                <text:p xml:id="id10" text:id="id10" text:style-name="P6"><text:span text:style-name="T4">Sousedovi psi (rod muž. živ., pád 1.)</text:span></text:p>
                <text:p text:style-name="P6"><text:span text:style-name="T4"/></text:p>
                <text:p text:style-name="P6"><text:span text:style-name="T4"/></text:p>
                <text:p text:style-name="P6"><text:span text:style-name="T4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7" draw:text-style-name="P2" draw:layer="layout" svg:width="22.86cm" svg:height="16.521cm" svg:x="1.27cm" svg:y="0.925cm" presentation:class="outline" presentation:user-transformed="true">
          <draw:text-box>
            <text:list text:style-name="L4">
              <text:list-item>
                <text:p xml:id="id11" text:id="id11" text:style-name="P7"><text:span text:style-name="T4">Viděl sousedov_ psy.</text:span></text:p>
              </text:list-item>
              <text:list-item>
                <text:p xml:id="id12" text:id="id12" text:style-name="P7"><text:span text:style-name="T4">Viděl sousedovy psy (rod muž. živ., pád 4.)</text:span></text:p>
              </text:list-item>
              <text:list-item>
                <text:p xml:id="id13" text:id="id13" text:style-name="P7"><text:span text:style-name="T4">Markov_ sestry</text:span></text:p>
              </text:list-item>
              <text:list-item>
                <text:p xml:id="id14" text:id="id14" text:style-name="P7"><text:span text:style-name="T4">Markovy sestry (rod žen., pád 1.)</text:span></text:p>
              </text:list-item>
              <text:list-item>
                <text:p xml:id="id15" text:id="id15" text:style-name="P7"><text:span text:style-name="T4">Otcov_ spolužáci </text:span></text:p>
              </text:list-item>
              <text:list-item>
                <text:p xml:id="id16" text:id="id16" text:style-name="P7"><text:span text:style-name="T4">Otcovi spolužáci (rod muž. živ., pád 1.)</text:span></text:p>
              </text:list-item>
              <text:list-item>
                <text:p xml:id="id17" text:id="id17" text:style-name="P7"><text:span text:style-name="T4">Dědečkov_ obrazy</text:span></text:p>
              </text:list-item>
              <text:list-item>
                <text:p xml:id="id18" text:id="id18" text:style-name="P7"><text:span text:style-name="T4">Dědečkovy obrazy (rod muž. neživ., pád 1.)</text:span></text:p>
              </text:list-item>
              <text:list-item>
                <text:p xml:id="id19" text:id="id19" text:style-name="P7"><text:span text:style-name="T4">Viděl otcov_ spolužáky</text:span></text:p>
              </text:list-item>
              <text:list-item>
                <text:p xml:id="id20" text:id="id20" text:style-name="P7"><text:span text:style-name="T4">Viděl otcovy spolužáky (rod muž. živ., pád 4.)</text:span></text:p>
                <text:p text:style-name="P7"><text:span text:style-name="T4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Celé věty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7" draw:text-style-name="P2" draw:layer="layout" svg:width="22.86cm" svg:height="20.574cm" svg:x="1.27cm" svg:y="0.925cm" presentation:class="outline" presentation:user-transformed="true">
          <draw:text-box>
            <text:list text:style-name="L4">
              <text:list-item>
                <text:p xml:id="id21" text:id="id21" text:style-name="P6"><text:span text:style-name="T4">Potkal jsem Petrov_ přátele.</text:span></text:p>
              </text:list-item>
              <text:list-item>
                <text:p xml:id="id22" text:id="id22" text:style-name="P8"><text:span text:style-name="T5">Potkal jsem Petrovy přátele (rod muž. živ., pád 4).</text:span></text:p>
              </text:list-item>
              <text:list-item>
                <text:p xml:id="id23" text:id="id23" text:style-name="P6"><text:span text:style-name="T4">Dědečkov_ bratry vůbec neznám.</text:span></text:p>
              </text:list-item>
              <text:list-item>
                <text:p xml:id="id24" text:id="id24" text:style-name="P6"><text:span text:style-name="T4">Dědečkovy bratry vůbec neznám (rod muž. živ., pád 4.).</text:span></text:p>
              </text:list-item>
              <text:list-item>
                <text:p xml:id="id25" text:id="id25" text:style-name="P6"><text:span text:style-name="T4">Sousedov_ psi štěkají.</text:span></text:p>
              </text:list-item>
              <text:list-item>
                <text:p xml:id="id26" text:id="id26" text:style-name="P6"><text:span text:style-name="T4">Sousedovi psi štěkají (rod muž. živ., pád 1.).</text:span></text:p>
              </text:list-item>
              <text:list-item>
                <text:p xml:id="id27" text:id="id27" text:style-name="P6"><text:span text:style-name="T4">Drnec přelstil králov_ velvyslance.</text:span></text:p>
              </text:list-item>
              <text:list-item>
                <text:p xml:id="id28" text:id="id28" text:style-name="P6"><text:span text:style-name="T4">Drnec přelstil královy velvyslance (rod muž. živ., pád 4.).</text:span></text:p>
                <text:p text:style-name="P6"><text:span text:style-name="T4"/></text:p>
                <text:p text:style-name="P6"><text:span text:style-name="T4"/></text:p>
                <text:p text:style-name="P6"><text:span text:style-name="T4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6" draw:text-style-name="P2" draw:layer="layout" svg:width="22.86cm" svg:height="20.523cm" svg:x="1.27cm" svg:y="0.723cm" presentation:class="outline" presentation:user-transformed="true">
          <draw:text-box>
            <text:list text:style-name="L4">
              <text:list-item>
                <text:p xml:id="id29" text:id="id29" text:style-name="P6"><text:span text:style-name="T4">Otov_ jezevčíci jsou dobře cvičení.</text:span></text:p>
              </text:list-item>
              <text:list-item>
                <text:p xml:id="id30" text:id="id30" text:style-name="P6"><text:span text:style-name="T4">Otovi jezevčíci jsou dobře cvičení (rod muž. živ., pád 1.)</text:span></text:p>
              </text:list-item>
              <text:list-item>
                <text:p xml:id="id31" text:id="id31" text:style-name="P6"><text:span text:style-name="T4">Petrov_ přátelé přišli.</text:span></text:p>
              </text:list-item>
              <text:list-item>
                <text:p xml:id="id32" text:id="id32" text:style-name="P6"><text:span text:style-name="T4">Petrovi přátelé přišli (rod muž. živ., pád 1).</text:span></text:p>
              </text:list-item>
              <text:list-item>
                <text:p xml:id="id33" text:id="id33" text:style-name="P6"><text:span text:style-name="T4">Dej pozor na sousedov_ psy.</text:span></text:p>
              </text:list-item>
              <text:list-item>
                <text:p xml:id="id34" text:id="id34" text:style-name="P9"><text:span text:style-name="T6">Dej pozor na sousedovy psy (rod muž. živ., pád 4.).</text:span></text:p>
              </text:list-item>
              <text:list-item>
                <text:p xml:id="id35" text:id="id35" text:style-name="P6"><text:span text:style-name="T4">Navštívili jsme Pavlov_ přátele.</text:span></text:p>
              </text:list-item>
              <text:list-item>
                <text:p xml:id="id36" text:id="id36" text:style-name="P6"><text:span text:style-name="T4">Navštívili jsme Pavlovy přátele (rod muž. živ., pád 4).</text:span></text:p>
                <text:p text:style-name="P6"><text:span text:style-name="T4"/></text:p>
                <text:p text:style-name="P6"><text:span text:style-name="T4"/></text:p>
                <text:p text:style-name="P6"><text:span text:style-name="T4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To je konec. Jste šikulky!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řídavná jména přivlastňovací</dc:title>
    <dc:description>Autorem materiálu a všech jeho částí, není-li uvedeno jinak, je Jolana Ronková.                         
Dostupné z Metodického portálu www.rvp.cz, ISSN: 1802-4785. 
Provozuje Národní ústav pro vzdělávání, školské poradenské zařízení a zařízení pro další vzdělávání pedagogických pracovníků (NÚV).</dc:description>
    <meta:initial-creator>uživatel</meta:initial-creator>
    <meta:creation-date>2013-04-16T09:31:31</meta:creation-date>
    <dc:date>2013-04-30T14:14:14.12</dc:date>
    <meta:editing-cycles>14</meta:editing-cycles>
    <meta:editing-duration>PT1H26M1S</meta:editing-duration>
    <meta:generator>OpenOffice.org/3.4.1$Win32 OpenOffice.org_project/341m1$Build-9593</meta:generator>
    <meta:document-statistic meta:object-count="54"/>
  </office:meta>
</office:document-meta>
</file>