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53cm" svg:stroke-color="#99ccff" draw:stroke-linejoin="miter" draw:fill="solid" draw:fill-color="#006699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9cm" svg:stroke-color="#00cc00" draw:marker-end="msArrowEnd_20_5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79cm" svg:stroke-color="#00cc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8" style:family="graphic">
      <style:graphic-properties draw:visible-area-left="0cm" draw:visible-area-top="0cm" draw:visible-area-width="6.137cm" draw:visible-area-height="5.583cm" draw:ole-draw-aspect="1"/>
    </style:style>
    <style:style style:name="gr9" style:family="graphic">
      <style:graphic-properties draw:visible-area-left="0cm" draw:visible-area-top="0cm" draw:visible-area-width="4.842cm" draw:visible-area-height="5.37cm" draw:ole-draw-aspect="1"/>
    </style:style>
    <style:style style:name="gr10" style:family="graphic">
      <style:graphic-properties draw:visible-area-left="0cm" draw:visible-area-top="0cm" draw:visible-area-width="5.502cm" draw:visible-area-height="5.211cm" draw:ole-draw-aspect="1"/>
    </style:style>
    <style:style style:name="pr1" style:family="presentation" style:parent-style-name="Titulek1-notes">
      <style:graphic-properties draw:fill-color="#ffffff" fo:min-height="11.43cm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/>
      <style:text-properties fo:font-family="'Trebuchet MS'" style:font-family-generic="roman" fo:letter-spacing="0.001cm" fo:font-style="normal" fo:font-weight="bold" style:font-family-asian="'Trebuchet MS'" style:font-family-generic-asian="roman" style:font-family-complex="'Trebuchet MS'" style:font-family-generic-complex="roman"/>
    </style:style>
    <style:style style:name="P2" style:family="paragraph">
      <style:paragraph-properties style:writing-mode="lr-tb" style:font-independent-line-spacing="true"/>
      <style:text-properties fo:font-family="'Trebuchet MS'" style:font-family-generic="roman" fo:letter-spacing="0.001cm" fo:font-style="normal" fo:font-weight="bold" style:font-family-asian="'Trebuchet MS'" style:font-family-generic-asian="roman" style:font-family-complex="'Trebuchet MS'" style:font-family-generic-complex="roman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T1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2" style:family="text">
      <style:text-properties fo:color="#284c6a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cc00" fo:font-family="'Comic Sans MS'" style:font-family-generic="script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4" style:family="text">
      <style:text-properties fo:color="#284c6a" fo:font-family="'Comic Sans MS'" style:font-family-generic="script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5" style:family="text">
      <style:text-properties fo:color="#00cc00" fo:font-family="'Comic Sans MS'" style:font-family-generic="script" style:font-pitch="variable" fo:font-size="20pt" fo:language="el" fo:country="GR" fo:font-weight="bold" style:font-size-asian="20pt" style:font-weight-asian="bold" style:font-size-complex="20pt" style:font-weight-complex="bold"/>
    </style:style>
    <style:style style:name="T6" style:family="text">
      <style:text-properties fo:color="#00cc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284c6a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284c6a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284c6a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cc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cc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84c6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WordArt 8" draw:style-name="gr1" draw:text-style-name="P2" draw:layer="layout" svg:width="22.489cm" svg:height="8.202cm" svg:x="1.698cm" svg:y="4.326cm">
          <text:list text:style-name="L1">
            <text:list-header>
              <text:p text:style-name="P1">PŘEVODY JEDNOTEK</text:p>
              <text:p text:style-name="P1">ČAS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Obdélník 2" draw:style-name="gr2" draw:text-style-name="P4" draw:layer="layout" svg:width="24.205cm" svg:height="2.037cm" svg:x="0.697cm" svg:y="15.924cm">
          <text:list text:style-name="L2">
            <text:list-header>
              <text:p text:style-name="P3"><text:span text:style-name="T1">Autorem materiálu a všech jeho částí, není-li uvedeno jinak, je Mgr. Michal Kapoun.</text:span><text:span text:style-name="T1"><text:line-break/></text:span><text:span text:style-name="T1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4" draw:style-name="gr4" draw:text-style-name="P4" draw:id="id1" draw:layer="layout" svg:width="22.802cm" svg:height="1.6cm" svg:x="1.698cm" svg:y="1.526cm">
          <text:list text:style-name="L3">
            <text:list-header>
              <text:p text:style-name="P5"><text:span text:style-name="T2">Jednotky ča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4" draw:text-style-name="P4" draw:id="id5" draw:layer="layout" svg:width="10.398cm" svg:height="1.199cm" svg:x="9.102cm" svg:y="7.726cm">
          <text:list text:style-name="L4">
            <text:list-header>
              <text:p text:style-name="P6"><text:span text:style-name="T3">mikrosekunda</text:span><text:span text:style-name="T4"> … značka - </text:span><text:span text:style-name="T5">μ</text:span><text:span text:style-name="T3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4" draw:text-style-name="P4" draw:id="id7" draw:layer="layout" svg:width="9.6cm" svg:height="1.2cm" svg:x="9.102cm" svg:y="10.927cm">
          <text:list text:style-name="L4">
            <text:list-header>
              <text:p text:style-name="P6"><text:span text:style-name="T6">minuta</text:span><text:span text:style-name="T7"> … značka - </text:span><text:span text:style-name="T6">m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4" draw:text-style-name="P4" draw:id="id8" draw:layer="layout" svg:width="9.6cm" svg:height="1.199cm" svg:x="9.102cm" svg:y="12.524cm">
          <text:list text:style-name="L4">
            <text:list-header>
              <text:p text:style-name="P6"><text:span text:style-name="T6">hodina</text:span><text:span text:style-name="T7"> … značka - </text:span><text:span text:style-name="T6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4" draw:text-style-name="P4" draw:id="id9" draw:layer="layout" svg:width="9.6cm" svg:height="1.2cm" svg:x="9.102cm" svg:y="14.124cm">
          <text:list text:style-name="L4">
            <text:list-header>
              <text:p text:style-name="P6"><text:span text:style-name="T6">den</text:span><text:span text:style-name="T7"> … značka - </text:span><text:span text:style-name="T6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4" draw:text-style-name="P4" draw:id="id2" draw:layer="layout" svg:width="15.839cm" svg:height="1.199cm" svg:x="1.698cm" svg:y="5.323cm">
          <text:list text:style-name="L3">
            <text:list-header>
              <text:p text:style-name="P6"><text:span text:style-name="T7">Základní jednotka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4" draw:text-style-name="P4" draw:id="id4" draw:layer="layout" svg:width="15.2cm" svg:height="1.199cm" svg:x="1.698cm" svg:y="7.726cm">
          <text:list text:style-name="L3">
            <text:list-header>
              <text:p text:style-name="P6"><text:span text:style-name="T7">Odvozené jednotky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4" draw:text-style-name="P4" draw:id="id3" draw:layer="layout" svg:width="9.803cm" svg:height="1.199cm" svg:x="8.7cm" svg:y="5.323cm">
          <text:list text:style-name="L4">
            <text:list-header>
              <text:p text:style-name="P6"><text:span text:style-name="T6"><text:s/></text:span><text:span text:style-name="T6">sekunda</text:span><text:span text:style-name="T7"> … značka - </text:span><text:span text:style-name="T6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gr4" draw:text-style-name="P4" draw:id="id6" draw:layer="layout" svg:width="11.002cm" svg:height="1.199cm" svg:x="9.102cm" svg:y="9.327cm">
          <text:list text:style-name="L4">
            <text:list-header>
              <text:p text:style-name="P6"><text:span text:style-name="T3">milisekunda</text:span><text:span text:style-name="T4"> … značka - </text:span><text:span text:style-name="T3">m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117" draw:style-name="gr4" draw:text-style-name="P4" draw:id="id10" draw:layer="layout" svg:width="22.802cm" svg:height="1.601cm" svg:x="1.698cm" svg:y="1.323cm">
          <text:list text:style-name="L3">
            <text:list-header>
              <text:p text:style-name="P5"><text:span text:style-name="T8">Vztahy mezi jednotkami ča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9" draw:style-name="gr4" draw:text-style-name="P4" draw:id="id11" draw:layer="layout" svg:width="2.196cm" svg:height="1.199cm" svg:x="1.301cm" svg:y="8.326cm">
          <text:list text:style-name="L5">
            <text:list-header>
              <text:p text:style-name="P6"><text:span text:style-name="T9">d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0" draw:style-name="gr4" draw:text-style-name="P4" draw:id="id14" draw:layer="layout" svg:width="4.079cm" svg:height="1.199cm" svg:x="11.099cm" svg:y="8.326cm">
          <text:list text:style-name="L5">
            <text:list-header>
              <text:p text:style-name="P6"><text:span text:style-name="T9">sekun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1" draw:style-name="gr4" draw:text-style-name="P4" draw:id="id15" draw:layer="layout" svg:width="4.6cm" svg:height="1.199cm" svg:x="15.103cm" svg:y="8.326cm">
          <text:list text:style-name="L5">
            <text:list-header>
              <text:p text:style-name="P6"><text:span text:style-name="T9">milisekun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3" draw:style-name="gr4" draw:text-style-name="P4" draw:id="id16" draw:layer="layout" svg:width="5.3cm" svg:height="1.199cm" svg:x="19.703cm" svg:y="8.326cm">
          <text:list text:style-name="L5">
            <text:list-header>
              <text:p text:style-name="P6"><text:span text:style-name="T9">mikrosekund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54" draw:id="id17">
          <draw:custom-shape draw:name="Arc 255" draw:style-name="gr5" draw:text-style-name="P4" draw:layer="layout" svg:width="2.539cm" svg:height="2.036cm" draw:transform="rotate (0.754680368562206) translate (2.152cm 8.29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56" draw:style-name="gr4" draw:text-style-name="P4" draw:layer="layout" svg:width="2.8cm" svg:height="0.961cm" svg:x="2.505cm" svg:y="6.76cm">
            <text:list text:style-name="L4">
              <text:list-header>
                <text:p text:style-name="P6"><text:span text:style-name="T6">.2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57" draw:id="id26">
          <draw:custom-shape draw:name="Arc 258" draw:style-name="gr5" draw:text-style-name="P4" draw:layer="layout" svg:width="2.539cm" svg:height="2.035cm" draw:transform="rotate (-2.36945899250824) translate (5.393cm 9.565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59" draw:style-name="gr4" draw:text-style-name="P4" draw:layer="layout" svg:width="2.8cm" svg:height="0.96cm" svg:x="2.505cm" svg:y="10.165cm">
            <text:list text:style-name="L4">
              <text:list-header>
                <text:p text:style-name="P6"><text:span text:style-name="T6">:2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260" draw:style-name="gr4" draw:text-style-name="P4" draw:id="id12" draw:layer="layout" svg:width="2.8cm" svg:height="1.199cm" svg:x="4.498cm" svg:y="8.326cm">
          <text:list text:style-name="L5">
            <text:list-header>
              <text:p text:style-name="P6"><text:span text:style-name="T9">hodi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1" draw:style-name="gr4" draw:text-style-name="P4" draw:id="id13" draw:layer="layout" svg:width="3.4cm" svg:height="1.199cm" svg:x="7.699cm" svg:y="8.326cm">
          <text:list text:style-name="L5">
            <text:list-header>
              <text:p text:style-name="P6"><text:span text:style-name="T9">minut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62" draw:id="id18">
          <draw:custom-shape draw:name="Arc 263" draw:style-name="gr5" draw:text-style-name="P4" draw:layer="layout" svg:width="2.539cm" svg:height="2.035cm" draw:transform="rotate (0.754680368562206) translate (5.553cm 8.294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64" draw:style-name="gr4" draw:text-style-name="P4" draw:layer="layout" svg:width="2.8cm" svg:height="0.96cm" svg:x="5.905cm" svg:y="6.765cm">
            <text:list text:style-name="L4">
              <text:list-header>
                <text:p text:style-name="P6"><text:span text:style-name="T6">.6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65" draw:id="id25">
          <draw:custom-shape draw:name="Arc 266" draw:style-name="gr5" draw:text-style-name="P4" draw:layer="layout" svg:width="2.539cm" svg:height="2.035cm" draw:transform="rotate (-2.36945899250824) translate (8.793cm 9.569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67" draw:style-name="gr4" draw:text-style-name="P4" draw:layer="layout" svg:width="2.8cm" svg:height="0.96cm" svg:x="5.905cm" svg:y="10.169cm">
            <text:list text:style-name="L4">
              <text:list-header>
                <text:p text:style-name="P6"><text:span text:style-name="T6">:6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68" draw:id="id19">
          <draw:custom-shape draw:name="Arc 269" draw:style-name="gr5" draw:text-style-name="P4" draw:layer="layout" svg:width="2.539cm" svg:height="2.036cm" draw:transform="rotate (0.754680368562206) translate (9.547cm 8.255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70" draw:style-name="gr4" draw:text-style-name="P4" draw:layer="layout" svg:width="2.8cm" svg:height="0.961cm" svg:x="9.9cm" svg:y="6.725cm">
            <text:list text:style-name="L4">
              <text:list-header>
                <text:p text:style-name="P6"><text:span text:style-name="T6">.6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71" draw:id="id24">
          <draw:custom-shape draw:name="Arc 272" draw:style-name="gr5" draw:text-style-name="P4" draw:layer="layout" svg:width="2.539cm" svg:height="2.035cm" draw:transform="rotate (-2.36945899250824) translate (12.788cm 9.587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73" draw:style-name="gr4" draw:text-style-name="P4" draw:layer="layout" svg:width="2.8cm" svg:height="0.96cm" svg:x="9.9cm" svg:y="10.187cm">
            <text:list text:style-name="L4">
              <text:list-header>
                <text:p text:style-name="P6"><text:span text:style-name="T6">:6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74" draw:id="id20">
          <draw:custom-shape draw:name="Arc 275" draw:style-name="gr5" draw:text-style-name="P4" draw:layer="layout" svg:width="2.539cm" svg:height="2.036cm" draw:transform="rotate (0.754680368562206) translate (13.749cm 8.255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76" draw:style-name="gr4" draw:text-style-name="P4" draw:layer="layout" svg:width="2.8cm" svg:height="0.961cm" svg:x="14.102cm" svg:y="6.725cm">
            <text:list text:style-name="L4">
              <text:list-header>
                <text:p text:style-name="P6"><text:span text:style-name="T6">.10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77" draw:id="id23">
          <draw:custom-shape draw:name="Arc 278" draw:style-name="gr5" draw:text-style-name="P4" draw:layer="layout" svg:width="2.54cm" svg:height="2.035cm" draw:transform="rotate (-2.36945899250824) translate (16.788cm 9.587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79" draw:style-name="gr4" draw:text-style-name="P4" draw:layer="layout" svg:width="2.801cm" svg:height="0.96cm" svg:x="13.899cm" svg:y="10.187cm">
            <text:list text:style-name="L4">
              <text:list-header>
                <text:p text:style-name="P6"><text:span text:style-name="T6">:10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80" draw:id="id21">
          <draw:custom-shape draw:name="Arc 281" draw:style-name="gr5" draw:text-style-name="P4" draw:layer="layout" svg:width="2.539cm" svg:height="2.036cm" draw:transform="rotate (0.754680368562206) translate (18.146cm 8.255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82" draw:style-name="gr4" draw:text-style-name="P4" draw:layer="layout" svg:width="2.8cm" svg:height="0.961cm" svg:x="18.499cm" svg:y="6.725cm">
            <text:list text:style-name="L4">
              <text:list-header>
                <text:p text:style-name="P6"><text:span text:style-name="T6">.10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83" draw:id="id22">
          <draw:custom-shape draw:name="Arc 284" draw:style-name="gr5" draw:text-style-name="P4" draw:layer="layout" svg:width="2.539cm" svg:height="2.035cm" draw:transform="rotate (-2.36945899250824) translate (21.387cm 9.587cm)">
            <text:p/>
            <draw:enhanced-geometry svg:viewBox="0 0 21600 21600" draw:extrusion-allowed="false" draw:text-areas="0 0 21600 21600" draw:glue-points="0 0 576 576 0 576" draw:glue-point-type="0 0 576 576 0 576" draw:type="non-primitive" draw:enhanced-path="M -1 0 F C 11929 0 21600 9670 21600 21600 N M -1 0 S C 11929 0 21600 9670 21600 21600 L 0 21600 Z N"/>
          </draw:custom-shape>
          <draw:custom-shape draw:name="Rectangle 285" draw:style-name="gr4" draw:text-style-name="P4" draw:layer="layout" svg:width="2.8cm" svg:height="0.96cm" svg:x="18.499cm" svg:y="10.187cm">
            <text:list text:style-name="L4">
              <text:list-header>
                <text:p text:style-name="P6"><text:span text:style-name="T6">:10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16" draw:style-name="gr4" draw:text-style-name="P4" draw:id="id28" draw:layer="layout" svg:width="10.367cm" svg:height="1.2cm" svg:x="4.533cm" svg:y="5.124cm">
          <text:list text:style-name="L3">
            <text:list-header>
              <text:p text:style-name="P6"><text:span text:style-name="T2">5 min <text:s/>= <text:s text:c="5"/>s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4" draw:id="id40" draw:layer="layout" svg:width="4.004cm" svg:height="1.2cm" svg:x="10.098cm" svg:y="5.124cm">
          <text:list text:style-name="L3">
            <text:list-header>
              <text:p text:style-name="P6"><text:span text:style-name="T10">300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4" draw:id="id29" draw:layer="layout" svg:width="2.2cm" svg:height="1.2cm" svg:x="10.5cm" svg:y="5.124cm">
          <text:list text:style-name="L3">
            <text:list-header>
              <text:p text:style-name="P6"><text:span text:style-name="T10">?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4" draw:id="id27" draw:layer="layout" svg:width="22.203cm" svg:height="1.799cm" svg:x="1.698cm" svg:y="1.323cm">
          <text:list text:style-name="L3">
            <text:list-header>
              <text:p text:style-name="P5"><text:span text:style-name="T8">Postup při převodech jednotek ča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4" draw:id="id30" draw:layer="layout" svg:width="21.516cm" svg:height="1.799cm" svg:x="2.297cm" svg:y="9.194cm">
          <text:list text:style-name="L3">
            <text:list-header>
              <text:p text:style-name="P6"><text:span text:style-name="T7">Jednotka, na kterou převádíme, je menší, číselná hodnota bude větší – budeme násobi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4" draw:id="id37" draw:layer="layout" svg:width="2.915cm" svg:height="1.2cm" svg:x="4.899cm" svg:y="6.526cm">
          <text:list text:style-name="L4">
            <text:list-header>
              <text:p text:style-name="P6"><text:span text:style-name="T11"><text:s/></text:span><text:span text:style-name="T12">60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4" draw:id="id34" draw:layer="layout" svg:width="2.399cm" svg:height="1.199cm" svg:x="4.489cm" svg:y="6.487cm">
          <text:list text:style-name="L4">
            <text:list-header>
              <text:p text:style-name="P6"><text:span text:style-name="T11"><text:s/></text:span><text:span text:style-name="T12">.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4" draw:id="id35" draw:layer="layout" svg:width="23.8cm" svg:height="1.799cm" svg:x="2.5cm" svg:y="11.395cm">
          <text:list text:style-name="L3">
            <text:list-header>
              <text:p text:style-name="P6"><text:span text:style-name="T7">Minuta má sekund šedesát (60) – budeme násobit šedesáti (60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4" draw:id="id38" draw:layer="layout" svg:width="22.313cm" svg:height="1.799cm" svg:x="2.699cm" svg:y="14.993cm">
          <text:list text:style-name="L3">
            <text:list-header>
              <text:p text:style-name="P6"><text:span text:style-name="T7">Výsledek tedy 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6" draw:text-style-name="P7" draw:id="id31" draw:layer="layout" svg:x1="6.099cm" svg:y1="9.326cm" svg:x2="13.3cm" svg:y2="6.323cm">
          <text:p/>
        </draw:line>
        <draw:line draw:name="Line 25" draw:style-name="gr6" draw:text-style-name="P7" draw:id="id32" draw:layer="layout" svg:x1="20.5cm" svg:y1="9.326cm" svg:x2="11.297cm" svg:y2="6.323cm">
          <text:p/>
        </draw:line>
        <draw:line draw:name="Line 26" draw:style-name="gr6" draw:text-style-name="P7" draw:id="id33" draw:layer="layout" svg:x1="10.9cm" svg:y1="10.125cm" svg:x2="5.299cm" svg:y2="7.523cm">
          <text:p/>
        </draw:line>
        <draw:line draw:name="Line 27" draw:style-name="gr6" draw:text-style-name="P7" draw:id="id36" draw:layer="layout" svg:x1="20.302cm" svg:y1="11.923cm" svg:x2="6.5cm" svg:y2="7.522cm">
          <text:p/>
        </draw:line>
        <draw:custom-shape draw:name="Arc 34" draw:style-name="gr5" draw:text-style-name="P4" draw:id="id39" draw:layer="layout" svg:width="2.999cm" svg:height="9.402cm" svg:x="9.3cm" svg:y="6.526cm">
          <text:p/>
          <draw:enhanced-geometry svg:viewBox="0 0 21600 21600" draw:extrusion-allowed="false" draw:text-areas="0 0 21600 21600" draw:glue-points="0 0 1079500 3384550 0 3384550" draw:glue-point-type="0 0 1079500 3384550 0 3384550" draw:mirror-vertical="true" draw:type="non-primitive" draw:enhanced-path="M -1 0 F C 11929 0 21600 9670 21600 21600 N M -1 0 S C 11929 0 21600 9670 21600 21600 L 0 2160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2" smil:type="dissolve" smil:mode="out"/>
                  <anim:set smil:begin="0.499s" smil:dur="0.001s" smil:fill="hold" smil:targetElement="id3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3" smil:type="dissolve" smil:mode="out"/>
                  <anim:set smil:begin="0.499s" smil:dur="0.001s" smil:fill="hold" smil:targetElement="id3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6" smil:type="dissolve" smil:mode="out"/>
                  <anim:set smil:begin="0.499s" smil:dur="0.001s" smil:fill="hold" smil:targetElement="id3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1" presentation:preset-class="exit" presentation:preset-id="ooo-exit-dissolve">
                  <anim:transitionFilter smil:dur="0.5s" smil:targetElement="id29" smil:type="dissolve" smil:mode="out"/>
                  <anim:set smil:begin="0.499s" smil:dur="0.001s" smil:fill="hold" smil:targetElement="id29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37" smil:type="dissolve" smil:mode="out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34" smil:type="dissolve" smil:mode="out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38" smil:type="dissolve" smil:mode="out"/>
                  <anim:set smil:begin="0.499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4" draw:text-style-name="P4" draw:id="id41" draw:layer="layout" svg:width="11.166cm" svg:height="1.2cm" svg:x="4.533cm" svg:y="5.124cm">
          <text:list text:style-name="L3">
            <text:list-header>
              <text:p text:style-name="P6"><text:span text:style-name="T10">600 min = <text:s text:c="3"/>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4" draw:id="id53" draw:layer="layout" svg:width="3.201cm" svg:height="1.2cm" svg:x="11.298cm" svg:y="5.124cm">
          <text:list text:style-name="L3">
            <text:list-header>
              <text:p text:style-name="P5"><text:span text:style-name="T10">10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id="id42" draw:layer="layout" svg:width="2.8cm" svg:height="1.2cm" svg:x="10.901cm" svg:y="5.124cm">
          <text:list text:style-name="L3">
            <text:list-header>
              <text:p text:style-name="P5"><text:span text:style-name="T10"><text:s text:c="2"/></text:span><text:span text:style-name="T10">?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4" draw:id="id43" draw:layer="layout" svg:width="20.603cm" svg:height="1.799cm" svg:x="3.21cm" svg:y="9.194cm">
          <text:list text:style-name="L3">
            <text:list-header>
              <text:p text:style-name="P6"><text:span text:style-name="T7">Jednotka, na kterou převádíme, je větší, číselná hodnota bude menší – budeme děli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4" draw:id="id50" draw:layer="layout" svg:width="2.884cm" svg:height="1.2cm" svg:x="4.701cm" svg:y="6.526cm">
          <text:list text:style-name="L4">
            <text:list-header>
              <text:p text:style-name="P6"><text:span text:style-name="T11"><text:s/></text:span><text:span text:style-name="T12">60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4" draw:id="id47" draw:layer="layout" svg:width="2.399cm" svg:height="1.2cm" svg:x="4.299cm" svg:y="6.526cm">
          <text:list text:style-name="L4">
            <text:list-header>
              <text:p text:style-name="P6"><text:span text:style-name="T11"><text:s/></text:span><text:span text:style-name="T12">: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4" draw:id="id48" draw:layer="layout" svg:width="21.692cm" svg:height="1.799cm" svg:x="3.21cm" svg:y="11.395cm">
          <text:list text:style-name="L3">
            <text:list-header>
              <text:p text:style-name="P6"><text:span text:style-name="T7">Hodina má minut šedesát (60) – budeme dělit šedesáti (60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4" draw:id="id51" draw:layer="layout" svg:width="21.802cm" svg:height="1.799cm" svg:x="3.21cm" svg:y="14.993cm">
          <text:list text:style-name="L3">
            <text:list-header>
              <text:p text:style-name="P6"><text:span text:style-name="T7">Výsledek tedy 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6" draw:text-style-name="P7" draw:id="id44" draw:layer="layout" svg:x1="6.099cm" svg:y1="9.326cm" svg:x2="14.301cm" svg:y2="6.323cm">
          <text:p/>
        </draw:line>
        <draw:line draw:name="Line 13" draw:style-name="gr6" draw:text-style-name="P7" draw:id="id45" draw:layer="layout" svg:x1="20.501cm" svg:y1="9.326cm" svg:x2="13.101cm" svg:y2="6.323cm">
          <text:p/>
        </draw:line>
        <draw:line draw:name="Line 14" draw:style-name="gr6" draw:text-style-name="P7" draw:id="id46" draw:layer="layout" svg:x1="10.9cm" svg:y1="10.125cm" svg:x2="5.299cm" svg:y2="7.523cm">
          <text:p/>
        </draw:line>
        <draw:line draw:name="Line 15" draw:style-name="gr6" draw:text-style-name="P7" draw:id="id49" draw:layer="layout" svg:x1="20.302cm" svg:y1="11.923cm" svg:x2="6.5cm" svg:y2="7.522cm">
          <text:p/>
        </draw:line>
        <draw:custom-shape draw:name="Arc 20" draw:style-name="gr5" draw:text-style-name="P4" draw:id="id52" draw:layer="layout" svg:width="3.598cm" svg:height="9.402cm" svg:x="9.3cm" svg:y="6.526cm">
          <text:p/>
          <draw:enhanced-geometry svg:viewBox="0 0 21600 21600" draw:extrusion-allowed="false" draw:text-areas="0 0 21600 21600" draw:glue-points="0 0 1295400 3384550 0 3384550" draw:glue-point-type="0 0 1295400 3384550 0 3384550" draw:mirror-vertical="true" draw:type="non-primitive" draw:enhanced-path="M -1 0 F C 11929 0 21600 9670 21600 21600 N M -1 0 S C 11929 0 21600 9670 21600 21600 L 0 2160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4" smil:type="dissolve" smil:mode="out"/>
                  <anim:set smil:begin="0.499s" smil:dur="0.001s" smil:fill="hold" smil:targetElement="id4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1s" smil:targetElement="id4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5" smil:type="dissolve" smil:mode="out"/>
                  <anim:set smil:begin="0.499s" smil:dur="0.001s" smil:fill="hold" smil:targetElement="id4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1s" smil:targetElement="id46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6" smil:type="dissolve" smil:mode="out"/>
                  <anim:set smil:begin="0.499s" smil:dur="0.001s" smil:fill="hold" smil:targetElement="id4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9" smil:type="dissolve" smil:mode="out"/>
                  <anim:set smil:begin="0.499s" smil:dur="0.001s" smil:fill="hold" smil:targetElement="id4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1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52" smil:type="dissolve" smil:mode="out"/>
                  <anim:set smil:begin="0.499s" smil:dur="0.001s" smil:fill="hold" smil:targetElement="id52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50" smil:type="dissolve" smil:mode="out"/>
                  <anim:set smil:begin="0.499s" smil:dur="0.001s" smil:fill="hold" smil:targetElement="id50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47" smil:type="dissolve" smil:mode="out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51" smil:type="dissolve" smil:mode="out"/>
                  <anim:set smil:begin="0.499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16" draw:style-name="gr7" draw:text-style-name="P4" draw:layer="layout" svg:width="25.4cm" svg:height="0.001cm" svg:x="0cm" svg:y="6.7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ject 15" draw:style-name="gr8" draw:layer="layout" svg:width="8.4cm" svg:height="7.642cm" svg:x="7.898cm" svg:y="4.326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18" draw:style-name="gr7" draw:text-style-name="P4" draw:layer="layout" svg:width="25.4cm" svg:height="0.001cm" svg:x="0cm" svg:y="6.83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4" draw:layer="layout" svg:width="25.4cm" svg:height="0.001cm" svg:x="0cm" svg:y="6.91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4" draw:id="id54" draw:layer="layout" svg:width="22.203cm" svg:height="1.799cm" svg:x="1.301cm" svg:y="1.323cm">
          <text:list text:style-name="L3">
            <text:list-header>
              <text:p text:style-name="P5"><text:span text:style-name="T8">Jedna čtvrtina hodi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4" draw:id="id55" draw:layer="layout" svg:width="21.692cm" svg:height="1.799cm" svg:x="1.499cm" svg:y="12.925cm">
          <text:list text:style-name="L3">
            <text:list-header>
              <text:p text:style-name="P5"><text:span text:style-name="T7">¼ h = 0,25 h = 15 min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7" draw:text-style-name="P4" draw:layer="layout" svg:width="25.4cm" svg:height="0.001cm" svg:x="0cm" svg:y="6.7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4" draw:layer="layout" svg:width="25.4cm" svg:height="0.001cm" svg:x="0cm" svg:y="6.83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9" draw:layer="layout" svg:width="6.848cm" svg:height="7.598cm" svg:x="8.899cm" svg:y="4.326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6" draw:style-name="gr7" draw:text-style-name="P4" draw:layer="layout" svg:width="25.4cm" svg:height="0.001cm" svg:x="0cm" svg:y="6.91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4" draw:id="id56" draw:layer="layout" svg:width="22.203cm" svg:height="1.799cm" svg:x="1.301cm" svg:y="1.323cm">
          <text:list text:style-name="L3">
            <text:list-header>
              <text:p text:style-name="P5"><text:span text:style-name="T8">Jedna polovina hodi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4" draw:id="id57" draw:layer="layout" svg:width="21.691cm" svg:height="1.8cm" svg:x="1.301cm" svg:y="13.123cm">
          <text:list text:style-name="L3">
            <text:list-header>
              <text:p text:style-name="P5"><text:span text:style-name="T7">½ <text:s/>h = 0,5 h = 30 min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7" draw:text-style-name="P4" draw:layer="layout" svg:width="25.4cm" svg:height="0.001cm" svg:x="0cm" svg:y="6.7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4" draw:layer="layout" svg:width="25.4cm" svg:height="0.001cm" svg:x="0cm" svg:y="6.83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4" draw:layer="layout" svg:width="25.4cm" svg:height="0.001cm" svg:x="0cm" svg:y="6.91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10" draw:layer="layout" svg:width="8.197cm" svg:height="7.766cm" svg:x="8.101cm" svg:y="4.123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8" draw:style-name="gr4" draw:text-style-name="P4" draw:id="id58" draw:layer="layout" svg:width="22.203cm" svg:height="1.799cm" svg:x="1.301cm" svg:y="1.323cm">
          <text:list text:style-name="L3">
            <text:list-header>
              <text:p text:style-name="P5"><text:span text:style-name="T8">Tři čtvrtiny hodi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4" draw:id="id59" draw:layer="layout" svg:width="21.691cm" svg:height="1.8cm" svg:x="1.301cm" svg:y="13.123cm">
          <text:list text:style-name="L3">
            <text:list-header>
              <text:p text:style-name="P5"><text:span text:style-name="T7">¾ h = 0,75 h = 45 min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ec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cec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e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0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family="'Trebuchet MS'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MT2" style:family="text">
      <style:text-properties fo:font-family="'Trebuchet MS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023cm" svg:x="8.678cm" svg:y="18.414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outline1" draw:layer="backgroundobjects" svg:width="22.437cm" svg:height="12.489cm" svg:x="1.269cm" svg:y="5.292cm" presentation:class="outline" presentation:placeholder="true">
        <draw:text-box/>
      </draw:frame>
      <draw:frame presentation:style-name="Titulek1-title" draw:layer="backgroundobjects" svg:width="22.437cm" svg:height="3.985cm" svg:x="1.269cm" svg:y="1.183cm" presentation:class="title" presentation:placeholder="true">
        <draw:text-box/>
      </draw:frame>
      <draw:frame presentation:style-name="Mpr2" draw:text-style-name="MP5" draw:layer="backgroundobjects" svg:width="5.292cm" svg:height="0.684cm" svg:x="0cm" svg:y="18.414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8.044cm" svg:height="0.684cm" svg:x="8.678cm" svg:y="18.414cm" presentation:class="footer">
        <draw:text-box>
          <text:list text:style-name="ML3">
            <text:list-header>
              <text:p text:style-name="MP3"><text:span text:style-name="MT2"/></text:p>
            </text:list-header>
          </text:list>
        </draw:text-box>
      </draw:frame>
      <draw:frame presentation:style-name="Mpr4" draw:text-style-name="MP8" draw:layer="backgroundobjects" svg:width="5.292cm" svg:height="0.706cm" svg:x="20.108cm" svg:y="18.414cm" presentation:class="page-number">
        <draw:text-box>
          <text:list text:style-name="ML3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řevody jednotek času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08-05-31T12:29:33</meta:creation-date>
    <dc:creator>Tereza Bížová</dc:creator>
    <dc:date>2010-12-13T15:25:08</dc:date>
    <meta:editing-cycles>124</meta:editing-cycles>
    <meta:editing-duration>PT25H36M46S</meta:editing-duration>
    <meta:document-statistic meta:object-count="135"/>
    <meta:generator>OpenOffice.org/3.2$Win32 OpenOffice.org_project/320m19$Build-9505</meta:generator>
  </office:meta>
</office:document-meta>
</file>