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E00000239B99DAD87.jpg"/>
  <manifest:file-entry manifest:media-type="image/jpeg" manifest:full-path="Pictures/10000000000001650000010E5E8AE3DF.jpg"/>
  <manifest:file-entry manifest:media-type="image/jpeg" manifest:full-path="Pictures/10000000000001640000015B361F09A1.jpg"/>
  <manifest:file-entry manifest:media-type="image/jpeg" manifest:full-path="Pictures/1000000000000194000001FF30EF4677.jpg"/>
  <manifest:file-entry manifest:media-type="image/jpeg" manifest:full-path="Pictures/10000000000001D5000001B2D4ECAE18.jpg"/>
  <manifest:file-entry manifest:media-type="image/jpeg" manifest:full-path="Pictures/10000000000002CB000002D1CF49100F.jpg"/>
  <manifest:file-entry manifest:media-type="image/jpeg" manifest:full-path="Pictures/1000000000000226000001EEBC9E305F.jpg"/>
  <manifest:file-entry manifest:media-type="image/jpeg" manifest:full-path="Pictures/10000000000002CB000002D15736638C.jpg"/>
  <manifest:file-entry manifest:media-type="" manifest:full-path="Pictures/20000006000005F40000059882D3EAB0.wmf"/>
  <manifest:file-entry manifest:media-type="image/jpeg" manifest:full-path="Pictures/1000000000000134000001B174B98E2B.jpg"/>
  <manifest:file-entry manifest:media-type="image/jpeg" manifest:full-path="Pictures/10000000000002CB000002D11D4F31D4.jpg"/>
  <manifest:file-entry manifest:media-type="image/jpeg" manifest:full-path="Pictures/10000000000001D5000001FFCB790691.jpg"/>
  <manifest:file-entry manifest:media-type="image/jpeg" manifest:full-path="Pictures/100000000000016300000194DD4C6DCC.jpg"/>
  <manifest:file-entry manifest:media-type="image/jpeg" manifest:full-path="Pictures/10000000000001D5000001B24684FB08.jpg"/>
  <manifest:file-entry manifest:media-type="image/jpeg" manifest:full-path="Pictures/1000000000000175000001B1A4C1A17C.jpg"/>
  <manifest:file-entry manifest:media-type="image/jpeg" manifest:full-path="Pictures/10000000000001B1000000F13AF7822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ální_20__28_web_29_">
      <style:paragraph-properties fo:margin-left="0cm" fo:margin-right="0cm" fo:margin-top="0cm" fo:margin-bottom="0cm" fo:text-indent="1.251cm" style:auto-text-indent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>
        <style:tab-stops>
          <style:tab-stop style:position="12.351cm" style:type="center"/>
        </style:tab-stops>
      </style:paragraph-properties>
      <style:text-properties fo:language="none" fo:country="none" style:language-asian="none" style:country-asian="none"/>
    </style:style>
    <style:style style:name="P5" style:family="paragraph" style:parent-style-name="Standard" style:master-page-name="Standard">
      <style:paragraph-properties fo:margin-top="0cm" fo:margin-bottom="0.353cm" fo:text-align="center" style:justify-single-word="false" style:page-number="auto">
        <style:tab-stops>
          <style:tab-stop style:position="12.351cm" style:type="center"/>
        </style:tab-stops>
      </style:paragraph-properties>
    </style:style>
    <style:style style:name="P6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1.395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2.04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6.426cm, 1.22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.815cm, 3.687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3.3cm, 3.152cm, 0cm, 4.39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2.898cm, 0cm, 1.82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1.466cm, 3.519cm, 2.566cm, 4.032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4.3cm, 2.653cm, 1.309cm, 3.73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c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00b05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ffc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79cm" svg:stroke-color="#0070c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_20_1" svg:stroke-width="0.009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char" draw:z-index="12" draw:style-name="gr5" draw:text-style-name="P6" svg:width="3.308cm" svg:height="3.149cm" svg:x="20.202cm" svg:y="1.02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frame draw:style-name="fr1" draw:name="Rámec1" text:anchor-type="char" svg:x="8.417cm" svg:y="0.811cm" svg:width="7.049cm" draw:z-index="31"><draw:text-box fo:min-height="0cm"><text:p text:style-name="P1">Autor obrázků: Ludmila Jakubcová</text:p></draw:text-box></draw:frame><draw:custom-shape text:anchor-type="char" draw:z-index="13" draw:style-name="gr5" draw:text-style-name="P6" svg:width="3.308cm" svg:height="3.149cm" svg:x="-0.224cm" svg:y="0.81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text:span text:style-name="T2">Povídej, tleskej a kresli</text:span><text:span text:style-name="T2"> 1 </text:span></text:p>
      <text:p text:style-name="P4"><draw:frame draw:style-name="fr2" draw:name="obrázky1" text:anchor-type="char" svg:x="0.596cm" svg:y="0.434cm" svg:width="1.561cm" svg:height="1.429cm" draw:z-index="32"><draw:image xlink:href="Pictures/20000006000005F40000059882D3EAB0.wmf" xlink:type="simple" xlink:show="embed" xlink:actuate="onLoad"/></draw:frame><draw:frame draw:style-name="fr3" draw:name="obrázky2" text:anchor-type="char" svg:x="20.731cm" svg:y="0.228cm" svg:width="2cm" svg:height="2.196cm" draw:z-index="26"><draw:image xlink:href="Pictures/10000000000001D5000001B24684FB08.jpg" xlink:type="simple" xlink:show="embed" xlink:actuate="onLoad"/></draw:frame><draw:custom-shape text:anchor-type="char" draw:z-index="17" draw:style-name="gr5" draw:text-style-name="P6" svg:width="3.308cm" svg:height="3.149cm" svg:x="15.677cm" svg:y="0.783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0" draw:style-name="gr5" draw:text-style-name="P6" svg:width="3.308cm" svg:height="3.149cm" svg:x="10.968cm" svg:y="0.54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3"><draw:frame draw:style-name="fr2" draw:name="obrázky3" text:anchor-type="char" svg:x="16.868cm" svg:y="0.734cm" svg:width="1.349cm" svg:height="1.535cm" draw:z-index="23"><draw:image xlink:href="Pictures/100000000000016300000194DD4C6DCC.jpg" xlink:type="simple" xlink:show="embed" xlink:actuate="onLoad"/></draw:frame><draw:custom-shape text:anchor-type="char" draw:z-index="11" draw:style-name="gr5" draw:text-style-name="P6" svg:width="3.308cm" svg:height="3.149cm" svg:x="3.718cm" svg:y="0.41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frame draw:style-name="fr2" draw:name="obrázky4" text:anchor-type="char" svg:x="11.709cm" svg:y="0.415cm" svg:width="1.64cm" svg:height="1.614cm" draw:z-index="28"><draw:image xlink:href="Pictures/10000000000001640000015B361F09A1.jpg" xlink:type="simple" xlink:show="embed" xlink:actuate="onLoad"/></draw:frame></text:p>
      <text:p text:style-name="P3"><draw:frame draw:style-name="fr4" draw:name="obrázky5" text:anchor-type="char" svg:x="4.429cm" svg:y="0.067cm" svg:width="1.799cm" svg:height="1.931cm" draw:z-index="21"><draw:image xlink:href="Pictures/1000000000000194000001FF30EF4677.jpg" xlink:type="simple" xlink:show="embed" xlink:actuate="onLoad"/></draw:frame></text:p>
      <text:p text:style-name="P3"><draw:custom-shape text:anchor-type="char" draw:z-index="9" draw:style-name="gr5" draw:text-style-name="P6" svg:width="3.308cm" svg:height="3.149cm" svg:x="8.11cm" svg:y="0.473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3"><draw:custom-shape text:anchor-type="char" draw:z-index="14" draw:style-name="gr5" draw:text-style-name="P6" svg:width="3.308cm" svg:height="3.149cm" svg:x="13.349cm" svg:y="0.87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frame draw:style-name="fr5" draw:name="obrázky6" text:anchor-type="char" svg:x="8.772cm" svg:y="0.448cm" svg:width="1.958cm" svg:height="1.296cm" draw:z-index="24"><draw:image xlink:href="Pictures/10000000000001DE00000239B99DAD87.jpg" xlink:type="simple" xlink:show="embed" xlink:actuate="onLoad"/></draw:frame></text:p>
      <text:p text:style-name="P3"><draw:custom-shape text:anchor-type="char" draw:z-index="18" draw:style-name="gr5" draw:text-style-name="P6" svg:width="3.308cm" svg:height="3.149cm" svg:x="22.477cm" svg:y="0.529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3"><draw:frame draw:style-name="fr2" draw:name="obrázky7" text:anchor-type="char" svg:x="13.825cm" svg:y="0.081cm" svg:width="2.275cm" svg:height="1.27cm" draw:z-index="20"><draw:image xlink:href="Pictures/10000000000001B1000000F13AF7822A.jpg" xlink:type="simple" xlink:show="embed" xlink:actuate="onLoad"/></draw:frame><draw:custom-shape text:anchor-type="char" draw:z-index="19" draw:style-name="gr5" draw:text-style-name="P6" svg:width="3.308cm" svg:height="3.149cm" svg:x="18.006cm" svg:y="0.319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8" draw:style-name="gr5" draw:text-style-name="P6" svg:width="3.308cm" svg:height="3.149cm" svg:x="4.256cm" svg:y="0.76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frame draw:style-name="fr2" draw:name="obrázky8" text:anchor-type="char" svg:x="23.403cm" svg:y="0.081cm" svg:width="1.482cm" svg:height="2.064cm" draw:z-index="30"><draw:image xlink:href="Pictures/1000000000000134000001B174B98E2B.jpg" xlink:type="simple" xlink:show="embed" xlink:actuate="onLoad"/></draw:frame></text:p>
      <text:p text:style-name="P3"><draw:frame draw:style-name="fr2" draw:name="obrázky9" text:anchor-type="char" svg:x="18.535cm" svg:y="0.58cm" svg:width="2.196cm" svg:height="1.164cm" draw:z-index="29"><draw:image xlink:href="Pictures/10000000000001650000010E5E8AE3DF.jpg" xlink:type="simple" xlink:show="embed" xlink:actuate="onLoad"/></draw:frame><draw:frame draw:style-name="fr2" draw:name="obrázky10" text:anchor-type="char" svg:x="4.803cm" svg:y="0.58cm" svg:width="1.882cm" svg:height="1.667cm" draw:z-index="27"><draw:image xlink:href="Pictures/10000000000001D5000001B2D4ECAE18.jpg" xlink:type="simple" xlink:show="embed" xlink:actuate="onLoad"/></draw:frame><draw:custom-shape text:anchor-type="char" draw:z-index="15" draw:style-name="gr5" draw:text-style-name="P6" svg:width="3.308cm" svg:height="3.149cm" svg:x="-0.515cm" svg:y="0.37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3"><draw:frame draw:style-name="fr2" draw:name="obrázky11" text:anchor-type="char" svg:x="0.437cm" svg:y="0.217cm" svg:width="1.254cm" svg:height="1.455cm" draw:z-index="25"><draw:image xlink:href="Pictures/1000000000000175000001B1A4C1A17C.jpg" xlink:type="simple" xlink:show="embed" xlink:actuate="onLoad"/></draw:frame><draw:frame draw:style-name="fr6" draw:name="obrázky12" text:anchor-type="char" svg:x="11.259cm" svg:y="0.852cm" svg:width="1.746cm" svg:height="1.482cm" draw:z-index="22"><draw:image xlink:href="Pictures/10000000000001D5000001FFCB790691.jpg" xlink:type="simple" xlink:show="embed" xlink:actuate="onLoad"/></draw:frame><draw:custom-shape text:anchor-type="char" draw:z-index="16" draw:style-name="gr5" draw:text-style-name="P6" svg:width="3.308cm" svg:height="3.149cm" svg:x="10.412cm" svg:y="0.03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Standard"/>
      <text:p text:style-name="P3"/>
      <text:p text:style-name="Standard"/>
      <text:p text:style-name="P3"><draw:custom-shape text:anchor-type="char" draw:z-index="5" draw:style-name="gr2" draw:text-style-name="P6" svg:width="3.943cm" svg:height="3.678cm" svg:x="7.026cm" svg:y="0.3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7" draw:name="obrázky14" text:anchor-type="char" svg:x="8.057cm" svg:y="0.781cm" svg:width="1.931cm" svg:height="2.672cm" draw:z-index="3"><draw:image xlink:href="Pictures/10000000000002CB000002D15736638C.jpg" xlink:type="simple" xlink:show="embed" xlink:actuate="onLoad"/></draw:frame><draw:frame draw:style-name="fr8" draw:name="obrázky15" text:anchor-type="char" svg:x="20.202cm" svg:y="0.817cm" svg:width="1.958cm" svg:height="2.619cm" draw:z-index="2"><draw:image xlink:href="Pictures/1000000000000226000001EEBC9E305F.jpg" xlink:type="simple" xlink:show="embed" xlink:actuate="onLoad"/></draw:frame><draw:frame draw:style-name="fr9" draw:name="obrázky16" text:anchor-type="char" svg:x="13.825cm" svg:y="0.781cm" svg:width="2.011cm" svg:height="2.646cm" draw:z-index="1"><draw:image xlink:href="Pictures/10000000000002CB000002D11D4F31D4.jpg" xlink:type="simple" xlink:show="embed" xlink:actuate="onLoad"/></draw:frame><draw:custom-shape text:anchor-type="char" draw:z-index="6" draw:style-name="gr3" draw:text-style-name="P6" svg:width="3.943cm" svg:height="3.678cm" svg:x="12.926cm" svg:y="0.3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4" draw:text-style-name="P6" svg:width="3.943cm" svg:height="3.678cm" svg:x="19.302cm" svg:y="0.3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1" draw:text-style-name="P6" svg:width="3.943cm" svg:height="3.678cm" svg:x="1.152cm" svg:y="0.3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frame draw:style-name="fr10" draw:name="obrázky17" text:anchor-type="char" svg:x="1.972cm" svg:y="0.095cm" svg:width="2.284cm" svg:height="2.461cm" draw:z-index="0"><draw:image xlink:href="Pictures/10000000000002CB000002D1CF49100F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_20_1" draw:display-name="Dash 1" draw:style="rect" draw:dots1="1" draw:dots1-length="0.008cm" draw:distance="0.00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9.699cm" fo:page-height="20.999cm" style:num-format="1" style:print-orientation="landscape" fo:margin-top="2cm" fo:margin-bottom="0.3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cm" fo:margin-top="2.101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–4785, financovaného z ESF a státního rozpočtu ČR. <text:line-break/>Provozováno Výzkumným ústavem pedagogickým v 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vídej 1</dc:title>
    <dc:description>Dostupné z Metodického portálu www.rvp.cz, ISSN: 1802-4785, financovaného z ESF a státního rozpočtu ČR. Provozováno Výzkumným ústavem pedagogickým v Praze.</dc:description>
    <meta:initial-creator>Ludmila Jakubcová</meta:initial-creator>
    <meta:creation-date>2009-10-02T06:37:00</meta:creation-date>
    <dc:creator>Štěpánka Švejdová</dc:creator>
    <dc:date>2009-10-15T20:00:49.25</dc:date>
    <meta:editing-cycles>3</meta:editing-cycles>
    <meta:editing-duration>PT00H02M00S</meta:editing-duration>
    <meta:document-statistic meta:table-count="0" meta:image-count="16" meta:object-count="0" meta:page-count="1" meta:paragraph-count="3" meta:word-count="29" meta:character-count="216"/>
    <meta:generator>OpenOffice.org/3.0$Win32 OpenOffice.org_project/300m15$Build-9379</meta:generator>
  </office:meta>
</office:document-meta>
</file>