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F000000A4D7699FC8.jpg"/>
  <manifest:file-entry manifest:media-type="image/jpeg" manifest:full-path="Pictures/10000000000000A100000062FA0BC8EE.jpg"/>
  <manifest:file-entry manifest:media-type="image/jpeg" manifest:full-path="Pictures/1000000000000081000000566C57E49F.jpg"/>
  <manifest:file-entry manifest:media-type="image/jpeg" manifest:full-path="Pictures/10000000000000530000004FCFA2087B.jpg"/>
  <manifest:file-entry manifest:media-type="image/jpeg" manifest:full-path="Pictures/100000000000006700000067CA9E6645.jpg"/>
  <manifest:file-entry manifest:media-type="image/jpeg" manifest:full-path="Pictures/100000000000007F0000009F45DA4A73.jpg"/>
  <manifest:file-entry manifest:media-type="image/jpeg" manifest:full-path="Pictures/1000000000000059000000799B9D9B8A.jpg"/>
  <manifest:file-entry manifest:media-type="image/jpeg" manifest:full-path="Pictures/10000000000000720000008A93A7F342.jpg"/>
  <manifest:file-entry manifest:media-type="image/jpeg" manifest:full-path="Pictures/10000000000000A5000000724C7A9CF7.jpg"/>
  <manifest:file-entry manifest:media-type="image/jpeg" manifest:full-path="Pictures/100000000000006900000060F0F780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paragraph-properties>
        <style:tab-stops>
          <style:tab-stop style:position="14.002cm"/>
        </style:tab-stops>
      </style:paragraph-properties>
      <style:text-properties style:font-name="Comic Sans MS"/>
    </style:style>
    <style:style style:name="P3" style:family="paragraph" style:parent-style-name="Text_20_body">
      <style:paragraph-properties>
        <style:tab-stops>
          <style:tab-stop style:position="14.002cm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5" style:family="paragraph" style:parent-style-name="Text_20_body" style:master-page-name="Standard"/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. Pojmenuj, co vidíš na obrázcích.</text:span></text:p>
      <text:p text:style-name="Text_20_body"><text:span text:style-name="T2">2. Urči, kde kdo bydlí, a spoj čarou.</text:span></text:p>
      <text:p text:style-name="P1"/>
      <text:p text:style-name="P3"><text:span text:style-name="T1"><text:s text:c="2"/></text:span><text:span text:style-name="T1"><draw:frame draw:style-name="fr1" draw:name="obrázky1" text:anchor-type="as-char" svg:width="2.778cm" svg:height="3.776cm" draw:z-index="0"><draw:image xlink:href="Pictures/1000000000000059000000799B9D9B8A.jpg" xlink:type="simple" xlink:show="embed" xlink:actuate="onLoad"/></draw:frame></text:span><text:span text:style-name="T1"> <text:s text:c="72"/></text:span><text:span text:style-name="T1"><draw:frame draw:style-name="fr1" draw:name="obrázky2" text:anchor-type="as-char" svg:width="3.838cm" svg:height="3.597cm" draw:z-index="1"><draw:image xlink:href="Pictures/10000000000000AF000000A4D7699FC8.jpg" xlink:type="simple" xlink:show="embed" xlink:actuate="onLoad"/></draw:frame></text:span><text:span text:style-name="T1"><text:tab/></text:span></text:p>
      <text:p text:style-name="P2"/>
      <text:p text:style-name="Text_20_body"><text:span text:style-name="T1"><text:s text:c="4"/></text:span><text:span text:style-name="T1"><draw:frame draw:style-name="fr1" draw:name="obrázky3" text:anchor-type="as-char" svg:width="3.016cm" svg:height="3.651cm" draw:z-index="2"><draw:image xlink:href="Pictures/10000000000000720000008A93A7F342.jpg" xlink:type="simple" xlink:show="embed" xlink:actuate="onLoad"/></draw:frame></text:span><text:span text:style-name="T1"> <text:s text:c="69"/></text:span><text:span text:style-name="T1"><draw:frame draw:style-name="fr1" draw:name="obrázky4" text:anchor-type="as-char" svg:width="4.524cm" svg:height="3.016cm" draw:z-index="3"><draw:image xlink:href="Pictures/1000000000000081000000566C57E49F.jpg" xlink:type="simple" xlink:show="embed" xlink:actuate="onLoad"/></draw:frame></text:span></text:p>
      <text:p text:style-name="P1"/>
      <text:p text:style-name="Text_20_body"><text:span text:style-name="T1"><draw:frame draw:style-name="fr1" draw:name="obrázky5" text:anchor-type="as-char" svg:width="3.464cm" svg:height="3.307cm" draw:z-index="4"><draw:image xlink:href="Pictures/10000000000000530000004FCFA2087B.jpg" xlink:type="simple" xlink:show="embed" xlink:actuate="onLoad"/></draw:frame></text:span><text:span text:style-name="T1"> <text:s text:c="74"/></text:span><text:span text:style-name="T1"><draw:frame draw:style-name="fr1" draw:name="obrázky6" text:anchor-type="as-char" svg:width="3.201cm" svg:height="3.201cm" draw:z-index="5"><draw:image xlink:href="Pictures/100000000000006700000067CA9E6645.jpg" xlink:type="simple" xlink:show="embed" xlink:actuate="onLoad"/></draw:frame></text:span></text:p>
      <text:p text:style-name="P1"/>
      <text:p text:style-name="Text_20_body"><text:span text:style-name="T1"><draw:frame draw:style-name="fr1" draw:name="obrázky7" text:anchor-type="as-char" svg:width="3.941cm" svg:height="2.725cm" draw:z-index="6"><draw:image xlink:href="Pictures/10000000000000A5000000724C7A9CF7.jpg" xlink:type="simple" xlink:show="embed" xlink:actuate="onLoad"/></draw:frame></text:span><text:span text:style-name="T1"> <text:s text:c="72"/></text:span><text:span text:style-name="T1"><draw:frame draw:style-name="fr1" draw:name="obrázky8" text:anchor-type="as-char" svg:width="2.99cm" svg:height="2.877cm" draw:z-index="7"><draw:image xlink:href="Pictures/100000000000007F0000009F45DA4A73.jpg" xlink:type="simple" xlink:show="embed" xlink:actuate="onLoad"/></draw:frame></text:span></text:p>
      <text:p text:style-name="P1"/>
      <text:p text:style-name="Text_20_body"><text:span text:style-name="T1"><draw:frame draw:style-name="fr1" draw:name="obrázky9" text:anchor-type="as-char" svg:width="3.438cm" svg:height="3.143cm" draw:z-index="8"><draw:image xlink:href="Pictures/100000000000006900000060F0F7800D.jpg" xlink:type="simple" xlink:show="embed" xlink:actuate="onLoad"/></draw:frame></text:span><text:span text:style-name="T1"> <text:s text:c="72"/></text:span><text:span text:style-name="T1"><draw:frame draw:style-name="fr1" draw:name="obrázky10" text:anchor-type="as-char" svg:width="4.26cm" svg:height="2.593cm" draw:z-index="9"><draw:image xlink:href="Pictures/10000000000000A100000062FA0BC8EE.jpg" xlink:type="simple" xlink:show="embed" xlink:actuate="onLoad"/></draw:frame></text:span><text:span text:style-name="T1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Kde kdo bydlí?</dc:title>
    <dc:description>Dostupné z Metodického portálu www.rvp.cz, ISSN: 1802-4785, financovaného z ESF a státního
rozpočtu ČR. Provozováno Výzkumným ústavem pedagogickým v Praze.</dc:description>
    <meta:initial-creator>Tereza Vítová</meta:initial-creator>
    <meta:creation-date>2008-04-18T14:53:00</meta:creation-date>
    <dc:creator>Stepanka</dc:creator>
    <dc:date>2008-04-28T00:19:00</dc:date>
    <dc:language>cs-CZ</dc:language>
    <meta:editing-cycles>5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" meta:paragraph-count="8" meta:word-count="35" meta:character-count="615"/>
  </office:meta>
</office:document-meta>
</file>