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P2" style:family="paragraph" style:parent-style-name="Standard">
      <style:paragraph-properties>
        <style:tab-stops>
          <style:tab-stop style:position="5.715cm"/>
          <style:tab-stop style:position="16.51cm"/>
        </style:tab-stops>
      </style:paragraph-properties>
    </style:style>
    <style:style style:name="P3" style:family="paragraph" style:parent-style-name="Standard">
      <style:paragraph-properties>
        <style:tab-stops>
          <style:tab-stop style:position="5.715cm"/>
          <style:tab-stop style:position="16.51cm"/>
        </style:tab-stops>
      </style:paragraph-properties>
      <style:text-properties fo:font-weight="bold" style:font-weight-asian="bold"/>
    </style:style>
    <style:style style:name="P4" style:family="paragraph" style:parent-style-name="Standard">
      <style:paragraph-properties>
        <style:tab-stops>
          <style:tab-stop style:position="5.715cm"/>
          <style:tab-stop style:position="9.525cm"/>
          <style:tab-stop style:position="16.51cm"/>
        </style:tab-stops>
      </style:paragraph-properties>
    </style:style>
    <style:style style:name="P5" style:family="paragraph" style:parent-style-name="Standard">
      <style:paragraph-properties fo:text-align="center" style:justify-single-word="false">
        <style:tab-stops>
          <style:tab-stop style:position="1.27cm"/>
          <style:tab-stop style:position="5.08cm"/>
          <style:tab-stop style:position="11.113cm"/>
        </style:tab-stops>
      </style:paragraph-properties>
    </style:style>
    <style:style style:name="P6" style:family="paragraph" style:parent-style-name="Standard">
      <style:paragraph-properties>
        <style:tab-stops>
          <style:tab-stop style:position="1.27cm"/>
          <style:tab-stop style:position="5.08cm"/>
          <style:tab-stop style:position="10.795cm"/>
        </style:tab-stops>
      </style:paragraph-properties>
    </style:style>
    <style:style style:name="P7" style:family="paragraph" style:parent-style-name="Standard">
      <style:paragraph-properties>
        <style:tab-stops>
          <style:tab-stop style:position="1.27cm"/>
          <style:tab-stop style:position="5.08cm"/>
          <style:tab-stop style:position="11.113cm"/>
        </style:tab-stops>
      </style:paragraph-properties>
    </style:style>
    <style:style style:name="P8" style:family="paragraph" style:parent-style-name="Standard">
      <style:paragraph-properties fo:line-height="200%">
        <style:tab-stops>
          <style:tab-stop style:position="1.27cm"/>
          <style:tab-stop style:position="5.715cm"/>
          <style:tab-stop style:position="11.113cm"/>
          <style:tab-stop style:position="18.415cm"/>
        </style:tab-stops>
      </style:paragraph-properties>
    </style:style>
    <style:style style:name="P9" style:family="paragraph" style:parent-style-name="Standard">
      <style:paragraph-properties>
        <style:tab-stops>
          <style:tab-stop style:position="9.208cm"/>
        </style:tab-stops>
      </style:paragraph-properties>
    </style:style>
    <style:style style:name="P10" style:family="paragraph" style:parent-style-name="Standard">
      <style:paragraph-properties>
        <style:tab-stops>
          <style:tab-stop style:position="9.208cm"/>
          <style:tab-stop style:position="18.098cm"/>
        </style:tab-stops>
      </style:paragraph-properties>
    </style:style>
    <style:style style:name="P11" style:family="paragraph" style:parent-style-name="Standard">
      <style:paragraph-properties>
        <style:tab-stops>
          <style:tab-stop style:position="5.715cm"/>
          <style:tab-stop style:position="9.208cm"/>
          <style:tab-stop style:position="18.098cm"/>
        </style:tab-stops>
      </style:paragraph-properties>
    </style:style>
    <style:style style:name="P12" style:family="paragraph" style:parent-style-name="Standard">
      <style:paragraph-properties>
        <style:tab-stops>
          <style:tab-stop style:position="5.715cm"/>
          <style:tab-stop style:position="9.208cm"/>
          <style:tab-stop style:position="16.51cm"/>
          <style:tab-stop style:position="18.098cm"/>
        </style:tab-stops>
      </style:paragraph-properties>
    </style:style>
    <style:style style:name="P13" style:family="paragraph" style:parent-style-name="Standard">
      <style:paragraph-properties>
        <style:tab-stops>
          <style:tab-stop style:position="5.715cm"/>
          <style:tab-stop style:position="16.51cm"/>
        </style:tab-stops>
      </style:paragraph-properties>
      <style:text-properties style:text-underline-style="solid" style:text-underline-width="auto" style:text-underline-color="font-color"/>
    </style:style>
    <style:style style:name="P14" style:family="paragraph" style:parent-style-name="Standard">
      <style:paragraph-properties fo:margin-left="0cm" fo:margin-right="0cm" fo:margin-top="0cm" fo:margin-bottom="0.212cm" fo:text-indent="1.905cm" style:auto-text-indent="false"/>
    </style:style>
    <style:style style:name="P15" style:family="paragraph" style:parent-style-name="Standard">
      <style:paragraph-properties fo:break-before="page">
        <style:tab-stops>
          <style:tab-stop style:position="5.715cm"/>
          <style:tab-stop style:position="9.525cm"/>
          <style:tab-stop style:position="16.51cm"/>
        </style:tab-stops>
      </style:paragraph-properties>
    </style:style>
    <style:style style:name="P16" style:family="paragraph" style:parent-style-name="Text_20_body">
      <style:paragraph-properties fo:text-align="center"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333333"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ntonín Dvořák – vztah k lidovým tancům/písním</text:h>
      <text:p text:style-name="Standard"><text:s/></text:p>
      <text:p text:style-name="P14"><text:span text:style-name="T1">Jaké znáte druhy lidových tanců?</text:span> – nechat žáky vyjmenovat jaké znají, vysvětlit si, co je podstatou lidového tance, jak vznikají. Doplnit na tabuli ostatní tance, které nezmínili, ale se kterými se seznámí. </text:p>
      <text:p text:style-name="P14">Zeptat se na <text:span text:style-name="T1">druhy metra</text:span>, jaké základní máme – zda ví, který tanec je v jakém taktu a jaké metrum je pro daný takt typické. Tedy – jak se střídají přízvučné a nepřízvučné doby v rámci taktu.</text:p>
      <text:p text:style-name="P14">Vždy pustit ukázku a současně dirigovat schéma – podle toho se dohodnou, o jaký takt (jaké metrum) se jedná – dvoudobý, třídobý. </text:p>
      <text:p text:style-name="P14">Určit si <text:span text:style-name="T1">místo původu – zemi</text:span>.</text:p>
      <text:p text:style-name="P14">U <text:span text:style-name="T1">valčíku</text:span> na pomalou ukázku lze snadno společně vyzkoušet valčíkový krok, stačí čtvercové schéma na místě, viz příloha kroky do valčíku. Vysvětlit žákům, že valčík není lidový tanec, nicméně zlidověl. Je zde zmíněn, neboť se jedná o Dvořákův oblíbený tanec, asi jako u Smetany oblíbená polka. Přiřazená ukázka je v ideálním pomalém tempu pro nácvik kroků. </text:p>
      <text:p text:style-name="P14">U <text:span text:style-name="T1">furianta</text:span> – <text:span text:style-name="T1">vysvětlit slovo</text:span> (nafoukanec, okázale pyšný, umíněný člověk) bylo by též dobré, zvládnul-li by vyučující <text:span text:style-name="T1">zadirigovat ukázku</text:span> – v příloze <text:span text:style-name="T2">dvorakovina_TAKTOVANI_FURIANT.doc</text:span> je schéma, jak taktování probíhá. 2 = dvoudobý takt, 3 = třídobý takt. Nejedná se tedy o označení počtu taktů, čísla značí počet dob v taktu a každé číslo představuje jeden takt. Jedná se o malou písňovou dvoudílnou formu, díly jsou odděleny svislou čárou. Pro orientaci si musí nejprve samy děti vyzkoušet takt dvoudobý a třídobý. Schéma je roztáhnuté na A4, aby po vytisknutí bylo dobře čitelné pro všechny. Děti poté názorně mohou kontrolovat, zda opravdu dirigujete na 2 či 3 doby, samy se při vlastním dirigování mohou tímto orientovat. Jejich provedení má více účel zábavy, uvolnění, než docílení skutečně dobrého výkonu! Snadno pochopí, proč se také tanci říká mateník. Stejně tak je dobré vysvětlit, že dirigování není věšení prádla s rukama nad hlavou, že forte má větší gesto, piano gesto drobné, ale ve stejném tempu apod. </text:p>
      <text:p text:style-name="P14">V <text:span text:style-name="T1">dumce</text:span> vysvětlit kontrast témat na názorných ukázkách č. 4 a 5, nechť se sami snaží vyjádřit alespoň výrazem náladu dvou kontrastních témat – umět vydržet grimasu, nesmát se! Sami by měli vydedukovat, že dumka má blízko ke slovu dumavý, zahloubaný. Díky obsazení klavírního tria v ukázce nechat žáky poznat, jaké nástroje hrají a vysvětlit si, co tedy klavírní trio je. Nejsou to 3 klavíry!</text:p>
      <text:p text:style-name="P14"><text:span text:style-name="T1">Mazurku</text:span> nechat žáky zkonfrontovat s valčíkem (větší lidovosti proti salónnost). Ostřejší rytmika mazurky, tečkovaný, zasekávaný rytmus. </text:p>
      <text:p text:style-name="P14"><text:span text:style-name="T1">Skočná</text:span> – ukázka má jasně znázornit, kam skočná patří – lidové tancovačky na vesnicích, kroje, cimbálová muzika apod. </text:p>
      <text:p text:style-name="P3"/>
      <text:p text:style-name="P2"><text:span text:style-name="T1">ZÁVĚR – ODKAZ NA SLOVANSKÉ TANCE</text:span></text:p>
      <text:p text:style-name="P2"/>
      <text:p text:style-name="P2">Říci si, kdy Dvořák žil. Období utváření a uvědomování si národní identity, období národního obrození. Zmínit spisovatele. Snaha upozornit tedy na naši lidovou tvorbu. Vrchol v podobě dvou cyklů Slovanských tanců pro čtyřruční klavír. Možné znovu pustit ukázku některého ze Slovanských tanců a vysvětlit si pojem stylizované tance. </text:p>
      <text:p text:style-name="P2"/>
      <text:p text:style-name="P4">PS: v ukázkách jsou uvedeny 2 mazurky, obě z Louskáčka P. I. Čajkovského a jedna skočná zcela evidentně lidová. Veškeré ostatní ukázky jsou skutečně úseky vyňaté z Dvořákových skladeb.</text:p>
      <text:p text:style-name="P15"><text:s/></text:p>
      <text:p text:style-name="P5">VEŠKERÁ VIDEA LZE SOUHRNNĚ NAJÍT ZADÁNÍM KLÍČOVÝCH SLOV:</text:p>
      <text:p text:style-name="P5">„<text:span text:style-name="T1">podklad  k výuce Antonína Dvořáka</text:span>“</text:p>
      <text:p text:style-name="P5"/>
      <text:p text:style-name="P6"><text:tab/>Název?<text:tab/>Víš v jakém je taktu?<text:tab/>Z jaké země by mohl pocházet?</text:p>
      <text:p text:style-name="P7"><text:tab/><text:tab/>(dvoudobý, třídobý, jiný)</text:p>
      <text:p text:style-name="P7"/>
      <text:p text:style-name="P8"><text:span text:style-name="T3">1.<text:tab/>polka<text:tab/>2/4<text:tab/>český tanec <text:tab/></text:span></text:p>
      <text:p text:style-name="P8"><text:span text:style-name="T3"><text:tab/></text:span><text:a xlink:type="simple" xlink:href="http://www.youtube.com/watch?v=f-AA6BTnawA"><text:span text:style-name="Internet_20_link">http://www.youtube.com/watch?v=f-AA6BTnawA</text:span></text:a><text:span text:style-name="T3"> </text:span></text:p>
      <text:p text:style-name="P8"><text:span text:style-name="T3">2.<text:tab/>valčík<text:tab/>3/4<text:tab/>zdomácněl ve Vídni, rozšířen všude<text:tab/></text:span></text:p>
      <text:p text:style-name="P8"><text:span text:style-name="T3"><text:tab/></text:span><text:a xlink:type="simple" xlink:href="http://www.youtube.com/watch?v=X5pOERhs53A"><text:span text:style-name="Internet_20_link">http://www.youtube.com/watch?v=X5pOERhs53A</text:span></text:a><text:span text:style-name="T3"> </text:span></text:p>
      <text:p text:style-name="P8"><text:span text:style-name="T3">3.<text:tab/>furiant<text:tab/>střídavý<text:tab/>český tanec<text:tab/></text:span></text:p>
      <text:p text:style-name="P8"><text:span text:style-name="T3"><text:tab/></text:span><text:a xlink:type="simple" xlink:href="http://www.youtube.com/watch?v=ZVzB0GsQSz0"><text:span text:style-name="Internet_20_link">http://www.youtube.com/watch?v=ZVzB0GsQSz0</text:span></text:a><text:span text:style-name="T3"> </text:span></text:p>
      <text:p text:style-name="P8"><text:span text:style-name="T3">4.<text:tab/>dumka<text:tab/>není dáno<text:tab/>druh ukrajinské lidové písně – není tanec<text:tab/></text:span></text:p>
      <text:p text:style-name="P8"><text:span text:style-name="T3">a)<text:tab/></text:span><text:a xlink:type="simple" xlink:href="http://www.youtube.com/watch?v=ap6P8cs2NVQ"><text:span text:style-name="Internet_20_link">http://www.youtube.com/watch?v=ap6P8cs2NVQ</text:span></text:a><text:span text:style-name="T3"> </text:span></text:p>
      <text:p text:style-name="P8"><text:span text:style-name="T3">b)<text:tab/></text:span><text:a xlink:type="simple" xlink:href="http://www.youtube.com/watch?v=Mhbrs2kDNng"><text:span text:style-name="Internet_20_link">http://www.youtube.com/watch?v=Mhbrs2kDNng</text:span></text:a><text:span text:style-name="T3"> </text:span></text:p>
      <text:p text:style-name="P8"><text:span text:style-name="T3">5.<text:tab/>mazurka<text:tab/>3/4<text:tab/>polský národní tanec<text:tab/></text:span></text:p>
      <text:p text:style-name="P8"><text:span text:style-name="T3"><text:tab/></text:span><text:a xlink:type="simple" xlink:href="http://www.youtube.com/watch?v=LKp-71weR_A"><text:span text:style-name="Internet_20_link">http://www.youtube.com/watch?v=LKp-71weR_A</text:span></text:a><text:span text:style-name="T3"> </text:span></text:p>
      <text:p text:style-name="P8"><text:span text:style-name="T3">6.<text:tab/>skočná<text:tab/>2/4<text:tab/>jako polka, více taneční, hopsavější, česká<text:tab/></text:span></text:p>
      <text:p text:style-name="P8"><text:span text:style-name="T3"><text:tab/></text:span><text:a xlink:type="simple" xlink:href="http://www.youtube.com/watch?v=sCYYI9Y_cfc"><text:span text:style-name="Internet_20_link">http://www.youtube.com/watch?v=sCYYI9Y_cfc</text:span></text:a><text:span text:style-name="T3"> </text:span></text:p>
      <text:p text:style-name="P9"/>
      <text:p text:style-name="P9">Pochlub se, co už víš!</text:p>
      <text:p text:style-name="P9"/>
      <text:p text:style-name="P10">Ukázka č. 1</text:p>
      <text:p text:style-name="P11"><text:span text:style-name="T3"><text:tab/>DUMKA<text:tab/></text:span><text:a xlink:type="simple" xlink:href="http://www.youtube.com/watch?v=RZ-eE7x2q94"><text:span text:style-name="Internet_20_link">http://www.youtube.com/watch?v=RZ-eE7x2q94</text:span></text:a><text:span text:style-name="T3"><text:tab/></text:span></text:p>
      <text:p text:style-name="P10"/>
      <text:p text:style-name="P10">Ukázka č. 2</text:p>
      <text:p text:style-name="P12"><text:span text:style-name="T3"><text:tab/>MAZURKA<text:tab/></text:span><text:a xlink:type="simple" xlink:href="http://www.youtube.com/watch?v=QRqwmrUYFjk"><text:span text:style-name="Internet_20_link">http://www.youtube.com/watch?v=QRqwmrUYFjk</text:span></text:a><text:span text:style-name="T3"><text:tab/></text:span></text:p>
      <text:p text:style-name="P10"/>
      <text:p text:style-name="P10">Ukázka č. 3</text:p>
      <text:p text:style-name="P12"><text:span text:style-name="T3"><text:tab/>SKOČNÁ<text:tab/></text:span><text:a xlink:type="simple" xlink:href="http://www.youtube.com/watch?v=JS7vTKjpxDs"><text:span text:style-name="Internet_20_link">http://www.youtube.com/watch?v=JS7vTKjpxDs</text:span></text:a><text:span text:style-name="T3"><text:tab/></text:span></text:p>
      <text:p text:style-name="P10"/>
      <text:p text:style-name="P10">Ukázka č. 4</text:p>
      <text:p text:style-name="P12"><text:span text:style-name="T3"><text:tab/>FURIANT<text:tab/></text:span><text:a xlink:type="simple" xlink:href="http://www.youtube.com/watch?v=xEMqFfsf32U"><text:span text:style-name="Internet_20_link">http://www.youtube.com/watch?v=xEMqFfsf32U</text:span></text:a><text:span text:style-name="T3"><text:tab/></text:span></text:p>
      <text:p text:style-name="P10"/>
      <text:p text:style-name="P10">Ukázka č. 5</text:p>
      <text:p text:style-name="P12"><text:span text:style-name="T3"><text:tab/>POLKA<text:tab/></text:span><text:a xlink:type="simple" xlink:href="http://www.youtube.com/watch?v=_bByOJFr5Ts"><text:span text:style-name="Internet_20_link">http://www.youtube.com/watch?v=_bByOJFr5Ts</text:span></text:a><text:span text:style-name="T3"><text:tab/></text:span></text:p>
      <text:p text:style-name="P10"/>
      <text:p text:style-name="P10">Ukázka č. 6</text:p>
      <text:p text:style-name="P12"><text:span text:style-name="T3"><text:tab/>VALČÍK<text:tab/></text:span><text:a xlink:type="simple" xlink:href="http://www.youtube.com/watch?v=AjnNTQ889u8"><text:span text:style-name="Internet_20_link">http://www.youtube.com/watch?v=AjnNTQ889u8</text:span></text:a><text:span text:style-name="T3"><text:tab/></text:span></text:p>
      <text:p text:style-name="P13"/>
      <text:p text:style-name="Standard">Pro zjednodušení je možné každou ukázku žákům zároveň dirigovat, poznají takt a výběr se jim zúží.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fo:font-style="italic" style:font-style-asian="italic" style:font-style-complex="italic"/>
    </style:style>
    <style:page-layout style:name="Mpm1">
      <style:page-layout-properties fo:page-width="20.999cm" fo:page-height="29.699cm" style:num-format="1" style:print-orientation="portrait" fo:margin-top="0.635cm" fo:margin-bottom="0.148cm" fo:margin-left="1.27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69cm" fo:margin-top="0.071cm" style:dynamic-spacing="true"/>
      </style:footer-style>
    </style:page-layout>
    <style:page-layout style:name="Mpm2">
      <style:page-layout-properties fo:page-width="20.999cm" fo:page-height="29.699cm" style:num-format="1" style:print-orientation="portrait" fo:margin-top="0.635cm" fo:margin-bottom="0.318cm" fo:margin-left="1.27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tab/><text:span text:style-name="MT1">Dostupné z Metodického portálu www.rvp.cz, ISSN: 1802–4785, financovaného z ESF a státního rozpočtu ČR. Provozováno Výzkumným ústavem pedagogickým v Praze.</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tonín Dvořák - vztah k lidovým písním</dc:title>
    <dc:description>Dostupné z Metodického portálu www.rvp.cz, ISSN: 1802-4785, financovaného z ESF a státního rozpočtu ČR. Provozováno Výzkumným ústavem pedagogickým v Praze.</dc:description>
    <meta:initial-creator>Tomáš Klima</meta:initial-creator>
    <meta:creation-date>2009-11-14T18:54:00</meta:creation-date>
    <dc:creator>Štěpánka Švejdová</dc:creator>
    <dc:date>2009-11-19T09:41:40.19</dc:date>
    <meta:editing-cycles>4</meta:editing-cycles>
    <meta:editing-duration>PT00H11M00S</meta:editing-duration>
    <meta:document-statistic meta:table-count="0" meta:image-count="0" meta:object-count="0" meta:page-count="2" meta:paragraph-count="47" meta:word-count="655" meta:character-count="4567"/>
    <meta:generator>OpenOffice.org/3.0$Win32 OpenOffice.org_project/300m15$Build-9379</meta:generator>
    <meta:user-defined meta:name="Informace 1"/>
    <meta:user-defined meta:name="Informace 2"/>
    <meta:user-defined meta:name="Informace 3"/>
    <meta:user-defined meta:name="Informace 4"/>
  </office:meta>
</office:document-meta>
</file>