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page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54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ta4" style:family="table" style:master-page-name="PageStyle_5f_sčítání_20_zlomků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#cc99ff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/>
    </style:style>
    <style:style style:name="ce17" style:family="table-cell" style:parent-style-name="Default">
      <style:table-cell-properties fo:background-color="#ccffff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1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32" style:family="table-cell" style:parent-style-name="Default">
      <style:table-cell-properties style:diagonal-bl-tr="none" style:diagonal-tl-br="none" fo:background-color="transparent" fo:border="none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3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fo:background-color="#0000ff" style:cell-protect="none" style:print-content="true"/>
    </style:style>
    <style:style style:name="ce39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čítání zlomků" table:style-name="ta4" table:print-ranges="'sčítání zlomků'.A1:'sčítání zlomků'.AB14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995" table:default-cell-style-name="Default"/>
        <table:table-row table:style-name="ro1" table:number-rows-repeated="2">
          <table:table-cell table:style-name="ce1" table:number-columns-repeated="28"/>
          <table:table-cell table:number-columns-repeated="996"/>
        </table:table-row>
        <table:table-row table:style-name="ro1">
          <table:table-cell table:style-name="ce1" table:number-columns-repeated="28"/>
          <table:table-cell table:style-name="ce39" table:number-columns-repeated="3"/>
          <table:table-cell table:number-columns-repeated="993"/>
        </table:table-row>
        <table:table-row table:style-name="ro7">
          <table:table-cell table:style-name="ce1" table:number-columns-repeated="10"/>
          <table:table-cell table:style-name="ce25" office:value-type="string" table:number-columns-spanned="9" table:number-rows-spanned="1">
            <text:p>Sčítání zlomků 1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" table:number-columns-repeated="9"/>
          <table:table-cell table:style-name="ce39" table:number-columns-repeated="3"/>
          <table:table-cell table:number-columns-repeated="993"/>
        </table:table-row>
        <table:table-row table:style-name="ro1" table:number-rows-repeated="3">
          <table:table-cell table:style-name="ce1" table:number-columns-repeated="28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13]=[.K1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13]=[.G1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13]=[.K16]+[.G1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 table:style-name="ce7"/>
          <table:table-cell table:style-name="ce37"/>
          <table:table-cell table:style-name="ce1"/>
          <table:table-cell table:style-name="ce38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2">
            <text:p>2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3">
            <text:p>3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16]=[.G16]*[.K1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16]=[.G16]*[.K1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 table:number-columns-repeated="4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3" table:number-columns-repeated="25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28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33]=[.K3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33]=[.G3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33]=[.K36]+[.G3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 table:style-name="ce7"/>
          <table:table-cell table:style-name="ce37"/>
          <table:table-cell table:style-name="ce1"/>
          <table:table-cell table:style-name="ce38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3">
            <text:p>3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4">
            <text:p>4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36]=[.G36]*[.K3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36]=[.G36]*[.K3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 table:number-columns-repeated="4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3" table:number-columns-repeated="25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28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53]=[.K5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53]=[.G5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53]=[.K56]+[.G5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 table:style-name="ce7"/>
          <table:table-cell table:style-name="ce37"/>
          <table:table-cell table:style-name="ce1"/>
          <table:table-cell table:style-name="ce38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4">
            <text:p>4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5">
            <text:p>5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56]=[.G56]*[.K5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56]=[.G56]*[.K5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 table:number-columns-repeated="4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3" table:number-columns-repeated="25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28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73]=[.K7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73]=[.G7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73]=[.K76]+[.G7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 table:style-name="ce7"/>
          <table:table-cell table:style-name="ce37"/>
          <table:table-cell table:style-name="ce1"/>
          <table:table-cell table:style-name="ce38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5">
            <text:p>5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6">
            <text:p>6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76]=[.G76]*[.K7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76]=[.G76]*[.K7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 table:number-columns-repeated="4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3" table:number-columns-repeated="25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28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93]=[.K9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93]=[.G9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93]=[.K96]+[.G9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 table:style-name="ce7"/>
          <table:table-cell table:style-name="ce37"/>
          <table:table-cell table:style-name="ce1"/>
          <table:table-cell table:style-name="ce38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6">
            <text:p>6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7">
            <text:p>7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96]=[.G96]*[.K9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96]=[.G96]*[.K9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 table:number-columns-repeated="4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3" table:number-columns-repeated="25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28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113]=[.K11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113]=[.G11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113]=[.K116]+[.G11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 table:style-name="ce7"/>
          <table:table-cell table:style-name="ce37"/>
          <table:table-cell table:style-name="ce1"/>
          <table:table-cell table:style-name="ce38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7">
            <text:p>7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8">
            <text:p>8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116]=[.G116]*[.K11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116]=[.G116]*[.K11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 table:number-columns-repeated="4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3" table:number-columns-repeated="25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28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1"/>
          <table:table-cell table:style-name="ce15" table:number-columns-repeated="17"/>
          <table:table-cell table:style-name="ce33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8"/>
          <table:table-cell table:style-name="ce27" table:formula="of:=IF([.O133]=[.K13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7" table:formula="of:=IF([.S133]=[.G13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7" table:formula="of:=IF([.W133]=[.K136]+[.G13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17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23"/>
          <table:table-cell table:style-name="ce17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21" office:value-type="string" table:number-columns-spanned="1" table:number-rows-spanned="4">
            <text:p>=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+</text:p>
          </table:table-cell>
          <table:table-cell table:style-name="ce23"/>
          <table:table-cell table:style-name="ce18"/>
          <table:table-cell table:style-name="ce23"/>
          <table:table-cell table:style-name="ce21" office:value-type="string">
            <text:p>=</text:p>
          </table:table-cell>
          <table:table-cell table:style-name="ce23"/>
          <table:table-cell table:style-name="ce18"/>
          <table:table-cell table:style-name="ce35"/>
          <table:table-cell table:style-name="ce7"/>
          <table:table-cell table:style-name="ce37"/>
          <table:table-cell table:style-name="ce1"/>
          <table:table-cell table:style-name="ce38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19"/>
          <table:table-cell table:style-name="ce16"/>
          <table:covered-table-cell table:style-name="ce24"/>
          <table:table-cell table:style-name="ce16"/>
          <table:table-cell table:style-name="ce19"/>
          <table:table-cell table:style-name="ce16"/>
          <table:covered-table-cell table:style-name="ce24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8"/>
          <table:table-cell table:style-name="ce12"/>
          <table:table-cell table:style-name="ce20"/>
          <table:table-cell table:style-name="ce16"/>
          <table:covered-table-cell table:style-name="ce24"/>
          <table:table-cell table:style-name="ce16"/>
          <table:table-cell table:style-name="ce20"/>
          <table:table-cell table:style-name="ce16"/>
          <table:covered-table-cell table:style-name="ce24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9"/>
          <table:table-cell table:style-name="ce13"/>
          <table:table-cell table:style-name="ce18" office:value-type="float" office:value="8">
            <text:p>8</text:p>
          </table:table-cell>
          <table:table-cell table:style-name="ce21"/>
          <table:covered-table-cell table:style-name="ce24"/>
          <table:table-cell table:style-name="ce23"/>
          <table:table-cell table:style-name="ce18" office:value-type="float" office:value="9">
            <text:p>9</text:p>
          </table:table-cell>
          <table:table-cell table:style-name="ce23"/>
          <table:covered-table-cell table:style-name="ce24"/>
          <table:table-cell table:style-name="ce23"/>
          <table:table-cell table:style-name="ce21"/>
          <table:table-cell table:style-name="ce23"/>
          <table:table-cell table:style-name="ce18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30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1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8"/>
          <table:table-cell table:style-name="ce12"/>
          <table:table-cell table:style-name="ce16" table:number-columns-repeated="16"/>
          <table:table-cell table:style-name="ce32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9"/>
          <table:table-cell table:style-name="ce13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table:number-columns-repeated="5"/>
          <table:table-cell table:style-name="ce21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1"/>
          <table:table-cell table:style-name="ce35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4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6"/>
          <table:table-cell table:style-name="ce17"/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8">
          <table:table-cell table:style-name="ce1" table:number-columns-repeated="4"/>
          <table:table-cell table:style-name="ce8"/>
          <table:table-cell table:style-name="ce12"/>
          <table:table-cell table:style-name="ce16" table:number-columns-repeated="10"/>
          <table:table-cell table:style-name="ce27" table:formula="of:=IF([.Q136]=[.G136]*[.K13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7" table:formula="of:=IF([.W136]=[.G136]*[.K136];&quot;ANO&quot;;&quot;NE&quot;)" office:value-type="string" office:string-value="NE">
            <text:p>NE</text:p>
          </table:table-cell>
          <table:table-cell table:style-name="ce34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8"/>
          <table:table-cell table:style-name="ce14"/>
          <table:table-cell table:style-name="ce22" table:number-columns-repeated="17"/>
          <table:table-cell table:style-name="ce36"/>
          <table:table-cell table:style-name="ce7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7" table:number-columns-repeated="21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 table:number-columns-repeated="4"/>
          <table:table-cell table:style-name="ce39" table:number-columns-repeated="3"/>
          <table:table-cell table:number-columns-repeated="993"/>
        </table:table-row>
        <table:table-row table:style-name="ro1">
          <table:table-cell table:style-name="ce3" table:number-columns-repeated="25"/>
          <table:table-cell table:style-name="ce1" table:number-columns-repeated="3"/>
          <table:table-cell table:style-name="ce39" table:number-columns-repeated="3"/>
          <table:table-cell table:number-columns-repeated="99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Autorem materiálu a všech jeho částí, není-li uvedeno jinak, je Mgr. Miroslav Pěnička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ostupné z Metodického portálu www.rvp.cz, ISSN: 1802-4785, financovaného z ESF a státního rozpočtu ČR. 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6"/>
          <table:table-cell table:style-name="ce6" office:value-type="string">
            <text:p>Provozováno Výzkumným ústavem pedagogickým v Praze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5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čítání zlomků'.$A$1" table:cell-range-address="$'sčítání zlomků'.$A$1:.$AB$146" table:range-usable-as="print-range"/>
        <table:named-range table:name="OLE_LINK21_1" table:base-cell-address="$'sčítání zlomků'.$A$1" table:cell-range-address="$'sčítání zlomků'.$C$1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scientific-number number:decimal-places="0" number:min-integer-digits="1" number:min-exponent-digits="2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.12.2010</text:date>, <text:time>09:44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čítání_20_zlomků" style:display-name="PageStyle_sčítání zlomků" style:page-layout-name="Mpm3">
      <style:header>
        <text:p><text:span text:style-name="MT1">© Mgr. Miroslav Pěnička 2010</text:span></text:p>
      </style:header>
      <style:header-left style:display="false">
        <text:p><text:span text:style-name="MT1">© Mgr. Miroslav Pěnička 2010</text:span></text:p>
      </style:header-left>
      <style:footer>
        <text:p><text:span text:style-name="MT1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1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lav Pěnička</meta:initial-creator>
    <meta:creation-date>2010-06-27T10:38:12</meta:creation-date>
    <dc:date>2010-12-17T09:44:31.03</dc:date>
    <meta:print-date>2010-07-07T09:40:52</meta:print-date>
    <meta:generator>OpenOffice.org/3.2$Win32 OpenOffice.org_project/320m19$Build-9505</meta:generator>
    <meta:editing-duration>PT00H00M20S</meta:editing-duration>
    <meta:editing-cycles>3</meta:editing-cycles>
    <meta:document-statistic meta:table-count="3" meta:cell-count="137" meta:object-count="0"/>
  </office:meta>
</office:document-meta>
</file>