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269cm" fo:margin-left="3.242cm" table:align="left" style:writing-mode="lr-tb"/>
    </style:style>
    <style:style style:name="Tabulka1.A" style:family="table-column">
      <style:table-column-properties style:column-width="5.181cm"/>
    </style:style>
    <style:style style:name="Tabulka1.B" style:family="table-column">
      <style:table-column-properties style:column-width="5.08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3" style:family="paragraph" style:parent-style-name="Text_20_body">
      <style:text-properties fo:font-style="italic" style:font-style-asian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text-properties fo:language="none" fo:country="none" style:language-asian="none" style:country-asian="none"/>
    </style:style>
    <style:style style:name="P7" style:family="paragraph" style:parent-style-name="Text_20_body"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Text_20_body" style:list-style-name="WW8Num2">
      <style:paragraph-properties fo:margin-left="1.905cm" fo:margin-right="0cm" fo:text-indent="-0.635cm" style:auto-text-indent="false"/>
    </style:style>
    <style:style style:name="P9" style:family="paragraph" style:parent-style-name="Text_20_body" style:list-style-name="WW8Num2">
      <style:paragraph-properties fo:margin-left="1.905cm" fo:margin-right="0cm" fo:margin-top="0cm" fo:margin-bottom="0cm" fo:text-indent="-0.635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1.27cm" fo:margin-right="0cm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1.27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4" style:family="paragraph" style:parent-style-name="Odstavec_20_se_20_seznamem">
      <style:text-properties fo:font-size="5pt" style:font-size-asian="5pt" style:font-size-complex="5pt"/>
    </style:style>
    <style:style style:name="P15" style:family="paragraph" style:parent-style-name="Odstavec_20_se_20_seznamem" style:list-style-name="WW8Num4">
      <style:paragraph-properties fo:margin-left="1.27cm" fo:margin-right="0cm" fo:text-indent="-0.635cm" style:auto-text-indent="false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Standard">
      <style:paragraph-properties fo:margin-top="0.212cm" fo:margin-bottom="0.212cm"/>
      <style:text-properties fo:font-size="8pt" style:font-size-asian="8pt" style:font-size-complex="8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tyle="italic" style:font-style-asian="italic"/>
    </style:style>
    <style:style style:name="T5" style:family="text">
      <style:text-properties fo:color="#333333" fo:font-style="italic" style:font-style-asian="italic" style:font-style-complex="italic"/>
    </style:style>
    <style:style style:name="T6" style:family="text">
      <style:text-properties style:use-window-font-color="true" style:font-name="Times New Roman" fo:font-size="16pt" fo:language="cs" fo:country="CZ" fo:font-weight="bold" style:letter-kerning="true" style:font-name-asian="Arial Unicode MS1" style:font-size-asian="16pt" style:font-weight-asian="bold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imes New Roman" fo:font-size="16pt" fo:language="cs" fo:country="CZ" fo:font-weight="bold" style:letter-kerning="true" style:font-name-asian="Arial Unicode MS1" style:font-size-asian="16pt" style:font-weight-asian="bold" style:font-name-complex="Times New Roman" style:font-size-complex="18pt" style:language-complex="ar" style:country-complex="SA"/>
    </style:style>
    <style:style style:name="T8" style:family="text">
      <style:text-properties style:use-window-font-color="true" style:font-name="Times New Roman" fo:font-size="15pt" fo:language="cs" fo:country="CZ" fo:font-weight="bold" style:letter-kerning="true" style:font-name-asian="Arial Unicode MS1" style:font-size-asian="15pt" style:font-weight-asian="bold" style:font-name-complex="Times New Roman" style:font-size-complex="15pt" style:language-complex="ar" style:country-complex="SA"/>
    </style:style>
    <style:style style:name="T9" style:family="text">
      <style:text-properties style:use-window-font-color="true" style:font-name="Times New Roman" fo:font-size="13pt" fo:language="cs" fo:country="CZ" fo:font-weight="bold" style:letter-kerning="true" style:font-name-asian="Arial Unicode MS1" style:font-size-asian="13pt" style:font-weight-asian="bold" style:font-name-complex="Times New Roman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3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ddd8c2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ortschatz zum Thema</text:p>
      <text:p text:style-name="P3">slovní zásoba k tématu</text:p>
      <text:p text:style-name="Text_20_bod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der Januar</text:p>
          </table:table-cell>
          <table:table-cell table:style-name="Tabulka1.B1" office:value-type="string">
            <text:p text:style-name="P1">leden</text:p>
          </table:table-cell>
        </table:table-row>
        <table:table-row table:style-name="Tabulka1.1">
          <table:table-cell table:style-name="Tabulka1.A1" office:value-type="string">
            <text:p text:style-name="P1">der Februar</text:p>
          </table:table-cell>
          <table:table-cell table:style-name="Tabulka1.B1" office:value-type="string">
            <text:p text:style-name="P1">únor</text:p>
          </table:table-cell>
        </table:table-row>
        <table:table-row table:style-name="Tabulka1.1">
          <table:table-cell table:style-name="Tabulka1.A1" office:value-type="string">
            <text:p text:style-name="P1">der März</text:p>
          </table:table-cell>
          <table:table-cell table:style-name="Tabulka1.B1" office:value-type="string">
            <text:p text:style-name="P1">březen</text:p>
          </table:table-cell>
        </table:table-row>
        <table:table-row table:style-name="Tabulka1.1">
          <table:table-cell table:style-name="Tabulka1.A1" office:value-type="string">
            <text:p text:style-name="P1">der April</text:p>
          </table:table-cell>
          <table:table-cell table:style-name="Tabulka1.B1" office:value-type="string">
            <text:p text:style-name="P1">duben</text:p>
          </table:table-cell>
        </table:table-row>
        <table:table-row table:style-name="Tabulka1.1">
          <table:table-cell table:style-name="Tabulka1.A1" office:value-type="string">
            <text:p text:style-name="P1">der Mai</text:p>
          </table:table-cell>
          <table:table-cell table:style-name="Tabulka1.B1" office:value-type="string">
            <text:p text:style-name="P1">květen</text:p>
          </table:table-cell>
        </table:table-row>
        <table:table-row table:style-name="Tabulka1.1">
          <table:table-cell table:style-name="Tabulka1.A1" office:value-type="string">
            <text:p text:style-name="P1">der Juni</text:p>
          </table:table-cell>
          <table:table-cell table:style-name="Tabulka1.B1" office:value-type="string">
            <text:p text:style-name="P1">červen</text:p>
          </table:table-cell>
        </table:table-row>
        <table:table-row table:style-name="Tabulka1.1">
          <table:table-cell table:style-name="Tabulka1.A1" office:value-type="string">
            <text:p text:style-name="P1">der Juli</text:p>
          </table:table-cell>
          <table:table-cell table:style-name="Tabulka1.B1" office:value-type="string">
            <text:p text:style-name="P1">červenec</text:p>
          </table:table-cell>
        </table:table-row>
        <table:table-row table:style-name="Tabulka1.1">
          <table:table-cell table:style-name="Tabulka1.A1" office:value-type="string">
            <text:p text:style-name="P1">der August</text:p>
          </table:table-cell>
          <table:table-cell table:style-name="Tabulka1.B1" office:value-type="string">
            <text:p text:style-name="P1">srpen</text:p>
          </table:table-cell>
        </table:table-row>
        <table:table-row table:style-name="Tabulka1.1">
          <table:table-cell table:style-name="Tabulka1.A1" office:value-type="string">
            <text:p text:style-name="P1">der September</text:p>
          </table:table-cell>
          <table:table-cell table:style-name="Tabulka1.B1" office:value-type="string">
            <text:p text:style-name="P1">září</text:p>
          </table:table-cell>
        </table:table-row>
        <table:table-row table:style-name="Tabulka1.1">
          <table:table-cell table:style-name="Tabulka1.A1" office:value-type="string">
            <text:p text:style-name="P1">der Oktober</text:p>
          </table:table-cell>
          <table:table-cell table:style-name="Tabulka1.B1" office:value-type="string">
            <text:p text:style-name="P1">říjen</text:p>
          </table:table-cell>
        </table:table-row>
        <table:table-row table:style-name="Tabulka1.1">
          <table:table-cell table:style-name="Tabulka1.A1" office:value-type="string">
            <text:p text:style-name="P1">der November</text:p>
          </table:table-cell>
          <table:table-cell table:style-name="Tabulka1.B1" office:value-type="string">
            <text:p text:style-name="P1">listopad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der Dezember</text:span></text:p>
          </table:table-cell>
          <table:table-cell table:style-name="Tabulka1.B1" office:value-type="string">
            <text:p text:style-name="P1">prosinec</text:p>
          </table:table-cell>
        </table:table-row>
      </table:table>
      <text:p text:style-name="P6"><draw:connector text:anchor-type="char" draw:z-index="1" draw:style-name="gr3" draw:text-style-name="P19" draw:type="line" svg:x1="-2cm" svg:y1="0.439cm" svg:x2="19.221cm" svg:y2="0.443cm" svg:d="m-1134 249 12031 2"><text:p/></draw:connector></text:p>
      <text:p text:style-name="P2">Übungen</text:p>
      <text:p text:style-name="P3">cvičení</text:p>
      <text:list xml:id="list29299191" text:style-name="WW8Num2">
        <text:list-item>
          <text:p text:style-name="P8"><text:span text:style-name="T1">Vystřihni, zamíchej a utvoř správné dvojice:</text:span></text:p>
        </text:list-item>
      </text:list>
      <text:p text:style-name="P11"><draw:g text:anchor-type="char" draw:z-index="0" draw:style-name="gr1"><draw:frame draw:style-name="gr2" draw:text-style-name="P18" svg:width="3.44cm" svg:height="0.953cm" svg:x="1.413cm" svg:y="0.552cm"><draw:text-box><text:p text:style-name="P18"><text:span text:style-name="T6">leden</text:span></text:p></draw:text-box></draw:frame><draw:frame draw:style-name="gr2" draw:text-style-name="P18" svg:width="3.44cm" svg:height="0.953cm" svg:x="1.413cm" svg:y="1.716cm"><draw:text-box><text:p text:style-name="P18"><text:span text:style-name="T6">únor</text:span></text:p></draw:text-box></draw:frame><draw:frame draw:style-name="gr2" draw:text-style-name="P18" svg:width="3.44cm" svg:height="0.953cm" svg:x="1.413cm" svg:y="2.933cm"><draw:text-box><text:p text:style-name="P18"><text:span text:style-name="T6">březen</text:span></text:p></draw:text-box></draw:frame><draw:frame draw:style-name="gr2" draw:text-style-name="P18" svg:width="3.44cm" svg:height="0.953cm" svg:x="1.413cm" svg:y="4.23cm"><draw:text-box><text:p text:style-name="P18"><text:span text:style-name="T6">duben</text:span></text:p></draw:text-box></draw:frame><draw:frame draw:style-name="gr2" draw:text-style-name="P18" svg:width="3.44cm" svg:height="0.953cm" svg:x="1.413cm" svg:y="5.526cm"><draw:text-box><text:p text:style-name="P18"><text:span text:style-name="T6">květen</text:span></text:p></draw:text-box></draw:frame><draw:frame draw:style-name="gr2" draw:text-style-name="P18" svg:width="3.44cm" svg:height="0.953cm" svg:x="1.413cm" svg:y="6.77cm"><draw:text-box><text:p text:style-name="P18"><text:span text:style-name="T6">červen</text:span></text:p></draw:text-box></draw:frame><draw:frame draw:style-name="gr2" draw:text-style-name="P18" svg:width="3.44cm" svg:height="0.953cm" svg:x="1.413cm" svg:y="7.987cm"><draw:text-box><text:p text:style-name="P18"><text:span text:style-name="T6">červenec</text:span></text:p></draw:text-box></draw:frame><draw:frame draw:style-name="gr2" draw:text-style-name="P18" svg:width="3.44cm" svg:height="0.953cm" svg:x="1.413cm" svg:y="9.177cm"><draw:text-box><text:p text:style-name="P18"><text:span text:style-name="T6">srpen</text:span></text:p></draw:text-box></draw:frame><draw:frame draw:style-name="gr2" draw:text-style-name="P18" svg:width="3.44cm" svg:height="0.953cm" svg:x="7.366cm" svg:y="0.552cm"><draw:text-box><text:p text:style-name="P18"><text:span text:style-name="T7">září</text:span></text:p></draw:text-box></draw:frame><draw:frame draw:style-name="gr2" draw:text-style-name="P18" svg:width="3.44cm" svg:height="0.953cm" svg:x="7.366cm" svg:y="1.716cm"><draw:text-box><text:p text:style-name="P18"><text:span text:style-name="T7">říjen</text:span></text:p></draw:text-box></draw:frame><draw:frame draw:style-name="gr2" draw:text-style-name="P18" svg:width="3.44cm" svg:height="0.953cm" svg:x="7.366cm" svg:y="2.933cm"><draw:text-box><text:p text:style-name="P18"><text:span text:style-name="T7">listopad</text:span></text:p></draw:text-box></draw:frame><draw:frame draw:style-name="gr2" draw:text-style-name="P18" svg:width="3.44cm" svg:height="0.953cm" svg:x="7.366cm" svg:y="4.23cm"><draw:text-box><text:p text:style-name="P18"><text:span text:style-name="T7">prosinec</text:span></text:p></draw:text-box></draw:frame><draw:frame draw:style-name="gr2" draw:text-style-name="P18" svg:width="3.44cm" svg:height="0.953cm" svg:x="7.366cm" svg:y="5.526cm"><draw:text-box><text:p text:style-name="P18"><text:span text:style-name="T6">der Januar</text:span></text:p></draw:text-box></draw:frame><draw:frame draw:style-name="gr2" draw:text-style-name="P18" svg:width="3.44cm" svg:height="0.953cm" svg:x="7.366cm" svg:y="6.77cm"><draw:text-box><text:p text:style-name="P18"><text:span text:style-name="T8">der Februar</text:span></text:p></draw:text-box></draw:frame><draw:frame draw:style-name="gr2" draw:text-style-name="P18" svg:width="3.44cm" svg:height="0.953cm" svg:x="7.366cm" svg:y="7.987cm"><draw:text-box><text:p text:style-name="P18"><text:span text:style-name="T7">der März</text:span></text:p></draw:text-box></draw:frame><draw:frame draw:style-name="gr2" draw:text-style-name="P18" svg:width="3.44cm" svg:height="0.953cm" svg:x="7.366cm" svg:y="9.177cm"><draw:text-box><text:p text:style-name="P18"><text:span text:style-name="T7">der April</text:span></text:p></draw:text-box></draw:frame><draw:frame draw:style-name="gr2" draw:text-style-name="P18" svg:width="3.44cm" svg:height="0.953cm" svg:x="12.605cm" svg:y="0.552cm"><draw:text-box><text:p text:style-name="P18"><text:span text:style-name="T6">der Mai</text:span></text:p></draw:text-box></draw:frame><draw:frame draw:style-name="gr2" draw:text-style-name="P18" svg:width="3.44cm" svg:height="0.953cm" svg:x="12.605cm" svg:y="1.716cm"><draw:text-box><text:p text:style-name="P18"><text:span text:style-name="T6">der Juni</text:span></text:p></draw:text-box></draw:frame><draw:frame draw:style-name="gr2" draw:text-style-name="P18" svg:width="3.44cm" svg:height="0.953cm" svg:x="12.605cm" svg:y="2.933cm"><draw:text-box><text:p text:style-name="P18"><text:span text:style-name="T6">der Juli</text:span></text:p></draw:text-box></draw:frame><draw:frame draw:style-name="gr2" draw:text-style-name="P18" svg:width="3.44cm" svg:height="0.953cm" svg:x="12.605cm" svg:y="4.23cm"><draw:text-box><text:p text:style-name="P18"><text:span text:style-name="T6">der August</text:span></text:p></draw:text-box></draw:frame><draw:frame draw:style-name="gr2" draw:text-style-name="P18" svg:width="3.44cm" svg:height="0.953cm" svg:x="12.605cm" svg:y="5.526cm"><draw:text-box><text:p text:style-name="P18"><text:span text:style-name="T9">der September</text:span></text:p></draw:text-box></draw:frame><draw:frame draw:style-name="gr2" draw:text-style-name="P18" svg:width="3.44cm" svg:height="0.953cm" svg:x="12.605cm" svg:y="6.77cm"><draw:text-box><text:p text:style-name="P18"><text:span text:style-name="T8">der Oktober</text:span></text:p></draw:text-box></draw:frame><draw:frame draw:style-name="gr2" draw:text-style-name="P18" svg:width="3.44cm" svg:height="0.953cm" svg:x="12.605cm" svg:y="7.987cm"><draw:text-box><text:p text:style-name="P18"><text:span text:style-name="T9">der November</text:span></text:p></draw:text-box></draw:frame><draw:frame draw:style-name="gr2" draw:text-style-name="P18" svg:width="3.44cm" svg:height="0.953cm" svg:x="12.605cm" svg:y="9.177cm"><draw:text-box><text:p text:style-name="P18"><text:span text:style-name="T9">der Dezember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9292258" text:continue-numbering="true" text:style-name="WW8Num2">
        <text:list-item>
          <text:p text:style-name="P9"><draw:frame draw:style-name="fr1" draw:name="Rámec1" text:anchor-type="char" svg:x="10.343cm" svg:y="0.025cm" svg:width="6.401cm" svg:height="6.957cm" draw:z-index="20"><draw:text-box><text:p text:style-name="P17"/><text:list xml:id="list29282638" text:style-name="WW8Num4"><text:list-item><text:p text:style-name="P15"><text:span text:style-name="T2"><text:s/>březen</text:span></text:p></text:list-item></text:list><text:p text:style-name="P14"/><text:list xml:id="list29306452" text:continue-numbering="true" text:style-name="WW8Num4"><text:list-item><text:p text:style-name="P15"><text:span text:style-name="T2"><text:s/>říjen</text:span></text:p></text:list-item></text:list><text:p text:style-name="P16"/><text:list xml:id="list29279028" text:continue-numbering="true" text:style-name="WW8Num4"><text:list-item><text:p text:style-name="P15"><text:span text:style-name="T2"><text:s/>listopad</text:span></text:p></text:list-item></text:list><text:p text:style-name="P16"/><text:list xml:id="list29286181" text:continue-numbering="true" text:style-name="WW8Num4"><text:list-item><text:p text:style-name="P15"><text:span text:style-name="T2"><text:s/>srpen</text:span></text:p></text:list-item></text:list><text:p text:style-name="P16"/><text:list xml:id="list29300499" text:continue-numbering="true" text:style-name="WW8Num4"><text:list-item><text:p text:style-name="P15"><text:span text:style-name="T2"><text:s/>září</text:span></text:p></text:list-item></text:list><text:p text:style-name="P16"/><text:list xml:id="list29276605" text:continue-numbering="true" text:style-name="WW8Num4"><text:list-item><text:p text:style-name="P15"><text:span text:style-name="T2"><text:s/>únor</text:span></text:p></text:list-item></text:list></draw:text-box></draw:frame><text:soft-page-break/>Rätsel</text:p>
        </text:list-item>
      </text:list>
      <text:p text:style-name="P12"><text:span text:style-name="T4"><text:s text:c="19"/>tajenka</text:span></text:p>
      <text:p text:style-name="P7"><draw:connector text:anchor-type="char" draw:z-index="11" draw:style-name="gr5" draw:text-style-name="P19" draw:type="line" svg:x1="5.699cm" svg:y1="0.212cm" svg:x2="5.703cm" svg:y2="5.611cm" svg:d="m3231 120 2 3061"><text:p/></draw:connector><draw:connector text:anchor-type="char" draw:z-index="10" draw:style-name="gr5" draw:text-style-name="P19" draw:type="line" svg:x1="4.826cm" svg:y1="0.212cm" svg:x2="4.83cm" svg:y2="5.611cm" svg:d="m2736 120 2 3061"><text:p/></draw:connector><draw:connector text:anchor-type="char" draw:z-index="9" draw:style-name="gr5" draw:text-style-name="P19" draw:type="line" svg:x1="3.874cm" svg:y1="0.212cm" svg:x2="3.878cm" svg:y2="5.611cm" svg:d="m2196 120 2 3061"><text:p/></draw:connector><draw:connector text:anchor-type="char" draw:z-index="8" draw:style-name="gr5" draw:text-style-name="P19" draw:type="line" svg:x1="2.418cm" svg:y1="0.212cm" svg:x2="5.701cm" svg:y2="0.216cm" svg:d="m1371 120 1861 2"><text:p/></draw:connector><draw:custom-shape text:anchor-type="char" draw:z-index="2" draw:style-name="gr4" draw:text-style-name="P20" svg:width="0.874cm" svg:height="5.398cm" svg:x="1.969cm" svg:y="0.212cm"><text:p/><draw:enhanced-geometry svg:viewBox="0 0 21600 21600" draw:type="rectangle" draw:enhanced-path="M 0 0 L 21600 0 21600 21600 0 21600 0 0 Z N"/></draw:custom-shape></text:p>
      <text:p text:style-name="P7"><draw:connector text:anchor-type="char" draw:z-index="13" draw:style-name="gr5" draw:text-style-name="P19" draw:type="line" svg:x1="6.599cm" svg:y1="0.333cm" svg:x2="6.603cm" svg:y2="4.912cm" svg:d="m3741 189 2 2596"><text:p/></draw:connector><draw:connector text:anchor-type="char" draw:z-index="14" draw:style-name="gr5" draw:text-style-name="P19" draw:type="line" svg:x1="7.578cm" svg:y1="0.333cm" svg:x2="7.582cm" svg:y2="4.912cm" svg:d="m4296 189 2 2596"><text:p/></draw:connector><draw:connector text:anchor-type="char" draw:z-index="12" draw:style-name="gr5" draw:text-style-name="P19" draw:type="line" svg:x1="1.095cm" svg:y1="4.915cm" svg:x2="7.579cm" svg:y2="4.911cm" svg:d="m621 2786 3676-2"><text:p/></draw:connector><draw:connector text:anchor-type="char" draw:z-index="7" draw:style-name="gr5" draw:text-style-name="P19" draw:type="line" svg:x1="-0.758cm" svg:y1="3.884cm" svg:x2="7.58cm" svg:y2="3.888cm" svg:d="m-430 2202 4727 2"><text:p/></draw:connector><draw:connector text:anchor-type="char" draw:z-index="19" draw:style-name="gr5" draw:text-style-name="P19" draw:type="line" svg:x1="-0.758cm" svg:y1="2.981cm" svg:x2="-0.754cm" svg:y2="3.882cm" svg:d="m-430 1690 2 511"><text:p/></draw:connector><draw:connector text:anchor-type="char" draw:z-index="6" draw:style-name="gr5" draw:text-style-name="P19" draw:type="line" svg:x1="-0.758cm" svg:y1="2.983cm" svg:x2="7.58cm" svg:y2="2.987cm" svg:d="m-430 1691 4727 2"><text:p/></draw:connector><draw:connector text:anchor-type="char" draw:z-index="18" draw:style-name="gr5" draw:text-style-name="P19" draw:type="line" svg:x1="0.171cm" svg:y1="2.981cm" svg:x2="0.175cm" svg:y2="3.882cm" svg:d="m97 1690 2 511"><text:p/></draw:connector><draw:connector text:anchor-type="char" draw:z-index="17" draw:style-name="gr5" draw:text-style-name="P19" draw:type="line" svg:x1="1.095cm" svg:y1="2.981cm" svg:x2="1.099cm" svg:y2="4.912cm" svg:d="m621 1690 2 1095"><text:p/></draw:connector><draw:connector text:anchor-type="char" draw:z-index="16" draw:style-name="gr5" draw:text-style-name="P19" draw:type="line" svg:x1="9.43cm" svg:y1="1.207cm" svg:x2="9.434cm" svg:y2="2.055cm" svg:d="m5346 684 2 481"><text:p/></draw:connector><draw:connector text:anchor-type="char" draw:z-index="4" draw:style-name="gr5" draw:text-style-name="P19" draw:type="line" svg:x1="1.969cm" svg:y1="1.207cm" svg:x2="9.432cm" svg:y2="1.211cm" svg:d="m1116 684 4231 2"><text:p/></draw:connector><draw:connector text:anchor-type="char" draw:z-index="5" draw:style-name="gr5" draw:text-style-name="P19" draw:type="line" svg:x1="1.969cm" svg:y1="2.053cm" svg:x2="9.432cm" svg:y2="2.057cm" svg:d="m1116 1164 4231 2"><text:p/></draw:connector><draw:connector text:anchor-type="char" draw:z-index="3" draw:style-name="gr5" draw:text-style-name="P19" draw:type="line" svg:x1="1.969cm" svg:y1="0.333cm" svg:x2="8.506cm" svg:y2="0.337cm" svg:d="m1116 189 3706 2"><text:p/></draw:connector><draw:connector text:anchor-type="char" draw:z-index="15" draw:style-name="gr5" draw:text-style-name="P19" draw:type="line" svg:x1="8.504cm" svg:y1="0.333cm" svg:x2="8.508cm" svg:y2="2.053cm" svg:d="m4821 189 2 975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211cm" draw:distance="0.158cm"/>
    <draw:stroke-dash draw:name="Dash_20_2" draw:display-name="Dash 2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ěsíce - Monates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8-09-26T10:35:00</meta:creation-date>
    <dc:creator>Stepanka</dc:creator>
    <dc:date>2008-12-04T23:57:00</dc:date>
    <meta:editing-cycles>4</meta:editing-cycles>
    <meta:editing-duration>PT00H07M00S</meta:editing-duration>
    <meta:document-statistic meta:table-count="1" meta:image-count="0" meta:object-count="0" meta:page-count="2" meta:paragraph-count="38" meta:word-count="87" meta:character-count="530"/>
    <meta:generator>OpenOffice.org/3.0$Win32 OpenOffice.org_project/300m9$Build-9358</meta:generator>
  </office:meta>
</office:document-meta>
</file>