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2pt" style:text-underline-style="none" style:font-size-asian="12pt" style:font-size-complex="12pt"/>
    </style:style>
    <style:style style:name="P2" style:family="paragraph" style:parent-style-name="Standard"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Comic Sans MS" style:text-underline-style="none"/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Text_20_body">
      <style:paragraph-properties fo:text-align="center" style:justify-single-word="false"/>
      <style:text-properties fo:color="#000000" fo:font-style="italic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Comic Sans MS" fo:font-size="12pt" style:font-size-asian="12pt" style:font-size-complex="12pt"/>
    </style:style>
    <style:style style:name="T2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est – paliva</text:p>
      <text:p text:style-name="P1"/>
      <text:p text:style-name="P1">U následujících otázek zakroužkuj vždy jednu správnou odpověď.</text:p>
      <text:p text:style-name="P1"/>
      <text:p text:style-name="P4"><text:span text:style-name="T1">1. </text:span><text:span text:style-name="T2">Pevné, pravěké, přírodní palivo je:</text:span><text:span text:style-name="T1"><text:tab/><text:tab/>2. </text:span><text:span text:style-name="T2">Mezi přírodní paliva nepatří:</text:span></text:p>
      <text:p text:style-name="P1"/>
      <text:p text:style-name="P1"><text:tab/>a) ropa<text:tab/><text:tab/><text:tab/><text:tab/><text:tab/><text:tab/>a) dřevo</text:p>
      <text:p text:style-name="P1"><text:tab/>b) zemní plyn<text:tab/><text:tab/><text:tab/><text:tab/><text:tab/>b) nafta</text:p>
      <text:p text:style-name="P1"><text:tab/>c) uhlí<text:tab/><text:tab/><text:tab/><text:tab/><text:tab/><text:tab/><text:tab/>c) uhlí</text:p>
      <text:p text:style-name="P1"/>
      <text:p text:style-name="P4"><text:span text:style-name="T1">3. </text:span><text:span text:style-name="T2">Pravěká paliva jinak nazýváme:</text:span><text:span text:style-name="T1"><text:tab/><text:tab/>4. </text:span><text:span text:style-name="T2">K hlediskům pro výběr vhodného <text:tab/></text:span><text:span text:style-name="T2"><text:tab/><text:tab/><text:tab/><text:tab/><text:tab/><text:tab/><text:tab/><text:tab/></text:span><text:span text:style-name="T2">paliva zásadně nepatří:</text:span></text:p>
      <text:p text:style-name="P1"/>
      <text:p text:style-name="P1"><text:tab/>a) vyvřelá<text:tab/><text:tab/><text:tab/><text:tab/><text:tab/><text:tab/>a) cena</text:p>
      <text:p text:style-name="P1"><text:tab/>b) zuhelnatělá<text:tab/><text:tab/><text:tab/><text:tab/><text:tab/>b) kvalita</text:p>
      <text:p text:style-name="P1"><text:tab/>c) fosilní<text:tab/><text:tab/><text:tab/><text:tab/><text:tab/><text:tab/>c) hustota</text:p>
      <text:p text:style-name="P1"/>
      <text:p text:style-name="P1">5. <text:span text:style-name="T3">Výhřevnost paliva je definována jako:</text:span></text:p>
      <text:p text:style-name="P1"/>
      <text:p text:style-name="P1"><text:tab/>a) množství tepla uvolněného spálením 1 kg paliva</text:p>
      <text:p text:style-name="P1"><text:tab/>b) množství tepla potřebného ke spálení 1 kg paliva</text:p>
      <text:p text:style-name="P1"><text:tab/>c) množství tepla potřebného k vyhřátí místnosti na 20° C</text:p>
      <text:p text:style-name="P1"/>
      <text:p text:style-name="P4"><text:span text:style-name="T1">6. </text:span><text:span text:style-name="T2">Nejkvalitnějším druhem uhlí je:</text:span><text:span text:style-name="T2"><text:tab/></text:span><text:span text:style-name="T1"><text:tab/>7. </text:span><text:span text:style-name="T2">Hnědé uhlí obsahuje:</text:span></text:p>
      <text:p text:style-name="P1"/>
      <text:p text:style-name="P4"><text:span text:style-name="T1"><text:tab/>a) hnědé uhlí</text:span><text:tab/><text:tab/><text:tab/><text:tab/><text:span text:style-name="T1">a) méně než 50 % uhlíku</text:span></text:p>
      <text:p text:style-name="P1"><text:tab/>b) černé uhlí<text:tab/><text:tab/><text:tab/><text:tab/>b) 60 – 75 % uhlíku</text:p>
      <text:p text:style-name="P1"><text:tab/>c) antracit<text:tab/><text:tab/><text:tab/><text:tab/><text:tab/>c) 75 – 90 % uhlíku<text:tab/></text:p>
      <text:p text:style-name="P1"/>
      <text:p text:style-name="P1">8. <text:span text:style-name="T3">Která dvojice nejlépe charakterizuje vlastnosti černého uhlí?</text:span></text:p>
      <text:p text:style-name="P1"/>
      <text:p text:style-name="P1"><text:tab/>a) více než 90 % uhlíku, vznik před 400 mil. lety</text:p>
      <text:p text:style-name="P1"><text:tab/>b) 90 % uhlíku, vznik před 300 – 365 mil. lety</text:p>
      <text:p text:style-name="P1"><text:tab/>c) méně než 75 % uhlíku, vznik před 2 – 65 mil. lety</text:p>
      <text:p text:style-name="P1"/>
      <text:p text:style-name="P1"/>
      <text:p text:style-name="P1"/>
      <text:p text:style-name="P1"/>
      <text:p text:style-name="P1"/>
      <text:p text:style-name="P1"><text:soft-page-break/>9. <text:span text:style-name="T3">Uhlí nevznikalo v:</text:span><text:tab/><text:tab/><text:tab/><text:tab/>10. <text:span text:style-name="T3">Které tvrzení není správné?</text:span></text:p>
      <text:p text:style-name="P1"/>
      <text:p text:style-name="P1"><text:tab/>a) prvohorách<text:tab/><text:tab/><text:tab/><text:tab/>a) uhlí vzniklo z pravěkých rostlin</text:p>
      <text:p text:style-name="P1"><text:tab/>b) druhohorách<text:tab/><text:tab/><text:tab/><text:tab/>b) uhlí obsahuje uhlík, vodík, kyslík, <text:tab/><text:tab/><text:tab/><text:tab/><text:tab/><text:tab/><text:tab/><text:tab/><text:tab/>dusík, síru</text:p>
      <text:p text:style-name="P1"><text:tab/>c) třetihorách<text:tab/><text:tab/><text:tab/><text:tab/>c) uhlí vzniklo rozkladem živočichů, <text:tab/><text:tab/><text:tab/><text:tab/><text:tab/><text:tab/><text:tab/><text:tab/><text:tab/>společně s ropou</text:p>
      <text:p text:style-name="P1">11. <text:span text:style-name="T3">Způsob zpracování uhlí nazýváme:</text:span><text:tab/>12. <text:span text:style-name="T3">Produktem zpracování uhlí není:</text:span></text:p>
      <text:p text:style-name="P1"/>
      <text:p text:style-name="P1"><text:tab/>a) karbonizace<text:tab/><text:tab/><text:tab/><text:tab/><text:tab/>a) mazut</text:p>
      <text:p text:style-name="P1"><text:tab/>b) karbonifikace<text:tab/><text:tab/><text:tab/><text:tab/><text:tab/>b) dehet</text:p>
      <text:p text:style-name="P1"><text:tab/>c) karbonace<text:tab/><text:tab/><text:tab/><text:tab/><text:tab/>c) svítiplyn</text:p>
      <text:p text:style-name="P1"/>
      <text:p text:style-name="P1">13. <text:span text:style-name="T3">Podmínkou zpracování uhlí není:</text:span><text:tab/><text:tab/>14. <text:span text:style-name="T3">Které tvrzení o ropě není pravdivé?</text:span></text:p>
      <text:p text:style-name="P1"/>
      <text:p text:style-name="P1"><text:tab/>a) teplota 900 °C<text:tab/><text:tab/><text:tab/><text:tab/>a) Ropa vzniká společně se zemním <text:tab/><text:tab/><text:tab/><text:tab/><text:tab/><text:tab/><text:tab/><text:tab/><text:tab/>plynem.</text:p>
      <text:p text:style-name="P1"><text:tab/>b) nepřítomnost vzduchu<text:tab/><text:tab/><text:tab/>b) Ropa vzniká pouze z odumřelých <text:tab/><text:tab/><text:tab/><text:tab/><text:tab/><text:tab/><text:tab/><text:tab/><text:tab/>rostlin.</text:p>
      <text:p text:style-name="P1"><text:tab/>c) zvýšený tlak<text:tab/><text:tab/><text:tab/><text:tab/>c) Ropa obsahuje uhlík, vodík, kyslík, <text:tab/><text:tab/><text:tab/><text:tab/><text:tab/><text:tab/><text:tab/><text:tab/><text:tab/>dusík a síru.</text:p>
      <text:p text:style-name="P1"/>
      <text:p text:style-name="P1">15. <text:span text:style-name="T3">Která z následujících trojic nejlépe charakterizuje vlastnosti ropy?</text:span></text:p>
      <text:p text:style-name="P1"/>
      <text:p text:style-name="P1"><text:tab/>a) hnědá barva, hustota menší než je hustota vody, čadivý plamen při hoření</text:p>
      <text:p text:style-name="P1"><text:tab/>b) bezbarvá látka, hustší než voda, hoří čadivým plamenem</text:p>
      <text:p text:style-name="P1"><text:tab/>c) hnědá až černá černá látka, velmi hustá, hoří čadivým plamenem</text:p>
      <text:p text:style-name="P1"/>
      <text:p text:style-name="P1">16. <text:span text:style-name="T3">Doprava ropy se neprovádí:</text:span><text:tab/><text:tab/>17. <text:span text:style-name="T3">Produkty zpracování ropy jsou podle </text:span><text:tab/><text:tab/><text:tab/><text:tab/><text:tab/><text:tab/><text:tab/><text:tab/><text:span text:style-name="T3">hustot v tomto pořadí:</text:span></text:p>
      <text:p text:style-name="P1"/>
      <text:p text:style-name="P1"><text:tab/>a) letecky<text:tab/><text:tab/><text:tab/><text:tab/><text:tab/>a) plyny, petrolej, benzín</text:p>
      <text:p text:style-name="P1"><text:tab/>b) ropovodem<text:tab/><text:tab/><text:tab/><text:tab/>b) plyny, mazut, nafta</text:p>
      <text:p text:style-name="P1"><text:tab/>c) tankerem.<text:tab/><text:tab/><text:tab/><text:tab/><text:tab/>c) petrolej, nafta, mazut</text:p>
      <text:p text:style-name="P1"/>
      <text:p text:style-name="P1"/>
      <text:p text:style-name="P1"/>
      <text:p text:style-name="P1"/>
      <text:p text:style-name="P1"/>
      <text:p text:style-name="P1"><text:soft-page-break/>18. <text:span text:style-name="T3">Frakční destilace (způsob zpracování ropy) probíhá na základě:</text:span></text:p>
      <text:p text:style-name="P1"/>
      <text:p text:style-name="P1"><text:tab/>a) zvýšeného tlaku</text:p>
      <text:p text:style-name="P1"><text:tab/>b) rozdílného složení a velikosti částic frakcí</text:p>
      <text:p text:style-name="P1"><text:tab/>c) různých teplot varu jednotlivých frakcí</text:p>
      <text:p text:style-name="P1"/>
      <text:p text:style-name="P1">19. <text:span text:style-name="T3">Palivem pro dieselové motory je:</text:span><text:tab/><text:tab/>20. <text:span text:style-name="T3">K pohonu velkých lodí se používá:</text:span></text:p>
      <text:p text:style-name="P1"/>
      <text:p text:style-name="P1"><text:tab/>a) nafta<text:tab/><text:tab/><text:tab/><text:tab/><text:tab/>a) propan – butan</text:p>
      <text:p text:style-name="P1"><text:tab/>b) benzín<text:tab/><text:tab/><text:tab/><text:tab/><text:tab/>b) petrolej</text:p>
      <text:p text:style-name="P1"><text:tab/>c) mazut<text:tab/><text:tab/><text:tab/><text:tab/><text:tab/>c) mazut</text:p>
      <text:p text:style-name="P1"/>
      <text:p text:style-name="P1"><text:s/>21. <text:span text:style-name="T3">Zemní plyn neobsahuje:</text:span><text:tab/><text:tab/><text:tab/>22. <text:span text:style-name="T3">K výhodám využívání zemního plynu</text:span> <text:tab/><text:tab/><text:tab/><text:tab/><text:tab/><text:tab/><text:tab/><text:tab/><text:span text:style-name="T3">patří zejména:</text:span></text:p>
      <text:p text:style-name="P1"/>
      <text:p text:style-name="P1"><text:tab/>a) sloučeniny dusíku<text:tab/><text:tab/><text:tab/><text:tab/>a) vysoká výhřevnost</text:p>
      <text:p text:style-name="P1"><text:tab/>b) sloučeniny síry<text:tab/><text:tab/><text:tab/><text:tab/><text:tab/>b) ekologické hledisko a relativně <text:tab/><text:tab/><text:tab/><text:tab/><text:tab/><text:tab/><text:tab/><text:tab/><text:tab/>nízká cena</text:p>
      <text:p text:style-name="P1"><text:tab/>c) sloučeniny fosforu<text:tab/><text:tab/><text:tab/><text:tab/>c) snadná manipulace</text:p>
      <text:p text:style-name="P1"/>
      <text:p text:style-name="P1">23. <text:span text:style-name="T3">Mezi alternativní zdroje energie </text:span><text:tab/>24. <text:span text:style-name="T3">Výroba jaderné energie je založena </text:span><text:span text:style-name="T3"><text:tab/></text:span><text:span text:style-name="T3">nepatří:</text:span><text:span text:style-name="T3"><text:tab/><text:tab/><text:tab/><text:tab/><text:tab/><text:tab/></text:span><text:span text:style-name="T3">na rychlém pohybu:</text:span></text:p>
      <text:p text:style-name="P1"/>
      <text:p text:style-name="P1"><text:tab/>a) geotermální energie<text:tab/><text:tab/><text:tab/><text:tab/><text:tab/>a) neutronů</text:p>
      <text:p text:style-name="P1"><text:tab/>b) energie fosilních paliv<text:tab/><text:tab/><text:tab/><text:tab/><text:tab/>b) protonů</text:p>
      <text:p text:style-name="P1"><text:tab/>c) sluneční energie<text:tab/><text:tab/><text:tab/><text:tab/><text:tab/><text:tab/>c) elektronů</text:p>
      <text:p text:style-name="P1"/>
      <text:p text:style-name="P1">25. <text:span text:style-name="T3">Nejběžnějším palivem používaným </text:span><text:tab/>26. <text:span text:style-name="T3">K úplnému zastavení štěpné reakce </text:span></text:p>
      <text:p text:style-name="P2"><text:tab/>v jaderné elektrárně je:<text:tab/><text:tab/><text:tab/>slouží:</text:p>
      <text:p text:style-name="P1"/>
      <text:p text:style-name="P1"><text:tab/>a) uran 235<text:tab/><text:tab/><text:tab/><text:tab/><text:tab/><text:tab/><text:tab/>a) chladící okruh</text:p>
      <text:p text:style-name="P1"><text:tab/>b) plutonium<text:tab/><text:tab/><text:tab/><text:tab/><text:tab/><text:tab/><text:tab/>b) havarijní tyč</text:p>
      <text:p text:style-name="P1"><text:tab/>c) uran 238<text:tab/><text:tab/><text:tab/><text:tab/><text:tab/><text:tab/><text:tab/>c) moderátor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27. <text:s/><text:span text:style-name="T3">Radioaktivita byla objevena:</text:span><text:tab/><text:tab/>28. <text:s/><text:span text:style-name="T3">Záření beta je charakterizováno </text:span><text:span text:style-name="T3"><text:tab/><text:tab/><text:tab/><text:tab/><text:tab/><text:tab/><text:tab/><text:tab/></text:span><text:span text:style-name="T3">jako:</text:span></text:p>
      <text:p text:style-name="P1"/>
      <text:p text:style-name="P1"><text:tab/>a) v r. 1896 Henri Becquerelem<text:tab/><text:tab/><text:tab/>a) proud heliových jader</text:p>
      <text:p text:style-name="P1"><text:tab/>b) v r. 1890 Marií – Curií Sklodowskou<text:tab/><text:tab/>b) proud letících elektronů</text:p>
      <text:p text:style-name="P1"><text:tab/>c) v r. 1900 Pierrem Curiem<text:tab/><text:tab/><text:tab/>c) elektromagnetické vlnění</text:p>
      <text:p text:style-name="P1"/>
      <text:p text:style-name="P1">29. <text:span text:style-name="T3">Proud kladně nabitých částic s nízkou pronikavostí nazýváme jinak:</text:span></text:p>
      <text:p text:style-name="P1"/>
      <text:p text:style-name="P1"><text:tab/>a) gama záření</text:p>
      <text:p text:style-name="P1"><text:tab/>b) beta záření</text:p>
      <text:p text:style-name="P1"><text:tab/>c) alfa záření</text:p>
      <text:p text:style-name="P1"/>
      <text:p text:style-name="P1">30. <text:span text:style-name="T3">Nejsilnějším druhem radioaktivního záření je:</text:span></text:p>
      <text:p text:style-name="P1"/>
      <text:p text:style-name="P1"><text:tab/>a) gama záření</text:p>
      <text:p text:style-name="P1"><text:tab/>b) neutronové záření</text:p>
      <text:p text:style-name="P1"><text:tab/>c) beta záření</text:p>
      <text:p text:style-name="P1"/>
      <text:p text:style-name="P1"><text:tab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fo:font-style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ostupné z Metodického portálu www.rvp.cz, ISSN: 1802–4785, financovaného z ESF a státního rozpočtu ČR. Provozováno Výzkumným ústavem pedagogickým v Praze.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dka </meta:initial-creator>
    <meta:creation-date>2010-02-23T18:32:45</meta:creation-date>
    <dc:date>2010-08-25T13:08:12.42</dc:date>
    <dc:creator>Bedřich Taláb, PhDr.</dc:creator>
    <meta:editing-duration>PT00H47M28S</meta:editing-duration>
    <meta:editing-cycles>10</meta:editing-cycles>
    <meta:generator>OpenOffice.org/3.0$Win32 OpenOffice.org_project/300m9$Build-9358</meta:generator>
    <meta:printed-by>Radka </meta:printed-by>
    <meta:print-date>2010-02-23T19:17:53</meta:print-date>
    <dc:title>Paliva 1</dc:title>
    <dc:description>Dostupné z Metodického portálu www.rvp.cz, ISSN: 1802–4785, financovaného z ESF a státního rozpočtu ČR. Provozováno Výzkumným ústavem pedagogickým v Praze.</dc:description>
    <meta:document-statistic meta:table-count="0" meta:image-count="0" meta:object-count="0" meta:page-count="4" meta:paragraph-count="77" meta:word-count="594" meta:character-count="3892"/>
    <meta:user-defined meta:name="Informace 1"/>
    <meta:user-defined meta:name="Informace 2"/>
    <meta:user-defined meta:name="Informace 3"/>
    <meta:user-defined meta:name="Informace 4"/>
  </office:meta>
</office:document-meta>
</file>