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2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200%"/>
      <style:text-properties fo:color="#ff0000"/>
    </style:style>
    <style:style style:name="P9" style:family="paragraph" style:parent-style-name="Standard" style:list-style-name="WW8Num2">
      <style:paragraph-properties fo:line-height="150%"/>
      <style:text-properties fo:color="#ff0000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1.27cm" fo:margin-right="0cm" fo:line-height="150%" fo:text-indent="0cm" style:auto-text-indent="false"/>
    </style:style>
    <style:style style:name="P12" style:family="paragraph" style:parent-style-name="Standard">
      <style:paragraph-properties fo:margin-left="1.27cm" fo:margin-right="0cm" fo:line-height="150%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1.27cm" fo:margin-right="0cm" fo:line-height="150%" fo:text-indent="0cm" style:auto-text-indent="false"/>
      <style:text-properties fo:language="none" fo:country="none" style:language-asian="none" style:country-asian="none" style:font-weight-complex="bold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17" style:family="paragraph" style:parent-style-name="Standard">
      <style:paragraph-properties fo:margin-left="1.249cm" fo:margin-right="0cm" fo:text-indent="0.021cm" style:auto-text-indent="false"/>
    </style:style>
    <style:style style:name="P18" style:family="paragraph" style:parent-style-name="Standard">
      <style:paragraph-properties fo:margin-left="1.249cm" fo:margin-right="0cm" fo:text-indent="0.021cm" style:auto-text-indent="false"/>
      <style:text-properties fo:color="#ff00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1.905cm" fo:margin-right="0cm" fo:line-height="150%" fo:text-indent="0cm" style:auto-text-indent="false"/>
      <style:text-properties fo:color="#ff0000"/>
    </style:style>
    <style:style style:name="P2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text-position="sub 58%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text-position="sub 58%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26cm" draw:visible-area-height="2.032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55cm" draw:visible-area-height="2.007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9cm" draw:visible-area-height="3.217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919cm" draw:visible-area-height="2.489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12cm" draw:visible-area-height="2.498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929cm" draw:visible-area-height="2.252cm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emické názvosloví</text:p>
      <text:p text:style-name="P1"><text:span text:style-name="T2">KARBONYLOVÉ SLOUČENINY</text:span></text:p>
      <text:p text:style-name="P2"/>
      <text:p text:style-name="Standard"/>
      <text:p text:style-name="P3">Příklady k procvičení </text:p>
      <text:p text:style-name="P3"/>
      <text:list xml:id="list3793946045270799754" text:style-name="WW8Num2">
        <text:list-item>
          <text:p text:style-name="P4"><text:span text:style-name="T1">Určete vzorec</text:span>:</text:p>
          <text:list>
            <text:list-item>
              <text:p text:style-name="P4">nona-3,6-diendial</text:p>
            </text:list-item>
            <text:list-item>
              <text:p text:style-name="P4"><text:s/>3-methylcyklopentanon</text:p>
            </text:list-item>
            <text:list-item>
              <text:p text:style-name="P4"><text:s/>butanal</text:p>
            </text:list-item>
            <text:list-item>
              <text:p text:style-name="P4"><text:s/>cyklohex-3-en-1-on</text:p>
            </text:list-item>
            <text:list-item>
              <text:p text:style-name="P4"><text:s/>benzen-1,4-dikarbaldehyd</text:p>
            </text:list-item>
            <text:list-item>
              <text:p text:style-name="P4"><text:s/>heptan-2,4,6-trion</text:p>
            </text:list-item>
            <text:list-item>
              <text:p text:style-name="P4"><text:s/>2,3-dihydroxypropanal</text:p>
            </text:list-item>
          </text:list>
        </text:list-item>
      </text:list>
      <text:p text:style-name="P3"/>
      <text:list xml:id="list1320312347063326143" text:style-name="WW8Num1">
        <text:list-item>
          <text:p text:style-name="P5"><draw:frame draw:style-name="fr1" draw:name="Objekt1" text:anchor-type="char" svg:x="2.667cm" svg:y="0.554cm" svg:width="5.715cm" svg:height="1.808cm" draw:z-index="4"><draw:object-ole xlink:href="./Object 1" xlink:type="simple" xlink:show="embed" xlink:actuate="onLoad"/><draw:image xlink:href="./ObjectReplacements/Object 1" xlink:type="simple" xlink:show="embed" xlink:actuate="onLoad"/></draw:frame><text:span text:style-name="T1">Pojmenujte</text:span>: </text:p>
        </text:list-item>
      </text:list>
      <text:p text:style-name="P12"><text:s text:c="6"/>a) <text:s text:c="2"/></text:p>
      <text:p text:style-name="P12"/>
      <text:p text:style-name="P12"/>
      <text:p text:style-name="P12"><text:s text:c="3"/></text:p>
      <text:p text:style-name="P11"><draw:line text:anchor-type="char" draw:z-index="5" draw:style-name="gr2" draw:text-style-name="P22" svg:x1="4.101cm" svg:y1="0.439cm" svg:x2="4.101cm" svg:y2="0.757cm"><text:p/></draw:line><draw:line text:anchor-type="char" draw:z-index="6" draw:style-name="gr2" draw:text-style-name="P22" svg:x1="4.022cm" svg:y1="0.439cm" svg:x2="4.022cm" svg:y2="0.757cm"><text:p/></draw:line><draw:line text:anchor-type="char" draw:z-index="2" draw:style-name="gr2" draw:text-style-name="P22" svg:x1="3.122cm" svg:y1="0.457cm" svg:x2="3.122cm" svg:y2="0.775cm"><text:p/></draw:line><draw:line text:anchor-type="char" draw:z-index="1" draw:style-name="gr2" draw:text-style-name="P22" svg:x1="3.007cm" svg:y1="0.436cm" svg:x2="3.007cm" svg:y2="0.754cm"><text:p/></draw:line><text:span text:style-name="T3"> <text:s/>b) <text:s text:c="2"/>CH</text:span><text:span text:style-name="T4">3</text:span><text:span text:style-name="T3">CCH</text:span><text:span text:style-name="T4">2</text:span><text:span text:style-name="T3">CCH</text:span><text:span text:style-name="T4">3</text:span><text:span text:style-name="T3"><text:tab/><text:tab/> <text:s text:c="33"/>c) OHCCH</text:span><text:span text:style-name="T4">2</text:span><text:span text:style-name="T3">CHO</text:span></text:p>
      <text:p text:style-name="P11"><text:span text:style-name="T3"><text:s text:c="16"/>O <text:s text:c="5"/>O</text:span></text:p>
      <text:p text:style-name="P12"/>
      <text:p text:style-name="P13"><draw:frame draw:style-name="fr2" draw:name="Objekt2" text:anchor-type="char" svg:x="2.35cm" svg:y="0.226cm" svg:width="4.763cm" svg:height="1.891cm" draw:z-index="7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1"><text:span text:style-name="T3"><text:s text:c="2"/>d) <text:s text:c="74"/>e) CH</text:span><text:span text:style-name="T4">3</text:span><text:span text:style-name="T3">CHO</text:span></text:p>
      <text:p text:style-name="P12"/>
      <text:p text:style-name="P12"/>
      <text:p text:style-name="P13"><draw:frame draw:style-name="fr3" draw:name="Objekt3" text:anchor-type="char" svg:x="2.35cm" svg:y="0.212cm" svg:width="5.398cm" svg:height="3.052cm" draw:z-index="8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1"><draw:line text:anchor-type="char" draw:z-index="10" draw:style-name="gr2" draw:text-style-name="P22" svg:x1="14.573cm" svg:y1="0.453cm" svg:x2="14.573cm" svg:y2="0.771cm"><text:p/></draw:line><draw:line text:anchor-type="char" draw:z-index="11" draw:style-name="gr2" draw:text-style-name="P22" svg:x1="11.425cm" svg:y1="0.453cm" svg:x2="11.425cm" svg:y2="0.771cm"><text:p/></draw:line><draw:line text:anchor-type="char" draw:z-index="12" draw:style-name="gr2" draw:text-style-name="P22" svg:x1="11.319cm" svg:y1="0.453cm" svg:x2="11.319cm" svg:y2="0.771cm"><text:p/></draw:line><draw:line text:anchor-type="char" draw:z-index="9" draw:style-name="gr2" draw:text-style-name="P22" svg:x1="14.494cm" svg:y1="0.453cm" svg:x2="14.494cm" svg:y2="0.771cm"><text:p/></draw:line><text:span text:style-name="T3">f) <text:s text:c="77"/>g) <text:s text:c="2"/>CH</text:span><text:span text:style-name="T4">3</text:span><text:span text:style-name="T3">CCH</text:span><text:span text:style-name="T4">2</text:span><text:span text:style-name="T3">CH=CHCH</text:span><text:span text:style-name="T4">2</text:span><text:span text:style-name="T3">CCH</text:span><text:span text:style-name="T4">3</text:span></text:p>
      <text:p text:style-name="P11"><text:span text:style-name="T3"><text:s text:c="94"/>O <text:s text:c="26"/>O</text:span></text:p>
      <text:p text:style-name="P12"/>
      <text:p text:style-name="P6"/>
      <text:p text:style-name="P7"/>
      <text:p text:style-name="P15"/>
      <text:p text:style-name="P15"/>
      <text:p text:style-name="P15"><text:soft-page-break/>ŘEŠENÍ</text:p>
      <text:p text:style-name="P14"/>
      <text:p text:style-name="P3">Příklady k procvičení </text:p>
      <text:p text:style-name="P16"/>
      <text:list xml:id="list29726251" text:continue-list="list3793946045270799754" text:style-name="WW8Num2">
        <text:list-item>
          <text:p text:style-name="P4"><draw:frame draw:style-name="fr4" draw:name="Objekt4" text:anchor-type="char" svg:x="11.792cm" svg:y="0.005cm" svg:width="3.942cm" svg:height="1.984cm" draw:z-index="13"><draw:object-ole xlink:href="./Object 4" xlink:type="simple" xlink:show="embed" xlink:actuate="onLoad"/><draw:image xlink:href="./ObjectReplacements/Object 4" xlink:type="simple" xlink:show="embed" xlink:actuate="onLoad"/></draw:frame><text:span text:style-name="T1">Určete vzorec</text:span>: </text:p>
        </text:list-item>
      </text:list>
      <text:p text:style-name="P17"><text:s text:c="5"/><text:span text:style-name="T5">a) <text:s text:c="4"/>OHCCH</text:span><text:span text:style-name="T6">2</text:span><text:span text:style-name="T5">CH=CHCH</text:span><text:span text:style-name="T6">2</text:span><text:span text:style-name="T5">CH=CH</text:span><text:span text:style-name="T6"> </text:span><text:span text:style-name="T5">CH</text:span><text:span text:style-name="T6">2</text:span><text:span text:style-name="T5">CHO <text:s text:c="16"/>b) </text:span></text:p>
      <text:p text:style-name="P18"><text:s text:c="9"/></text:p>
      <text:p text:style-name="P18"><text:s text:c="27"/></text:p>
      <text:p text:style-name="P18"/>
      <text:p text:style-name="P18"><text:s text:c="3"/></text:p>
      <text:p text:style-name="P17"><text:span text:style-name="T5"><text:s text:c="5"/>c) <text:s text:c="5"/>CH</text:span><text:span text:style-name="T6">3</text:span><text:span text:style-name="T5">CH</text:span><text:span text:style-name="T6">2</text:span><text:span text:style-name="T5">CH</text:span><text:span text:style-name="T6">2</text:span><text:span text:style-name="T5">CHO</text:span></text:p>
      <text:p text:style-name="P18"/>
      <text:p text:style-name="P17"><text:span text:style-name="T5"><text:s text:c="35"/></text:span></text:p>
      <text:p text:style-name="P18"><draw:frame draw:style-name="fr5" draw:name="Objekt5" text:anchor-type="char" svg:x="9.652cm" svg:y="0.298cm" svg:width="5.08cm" svg:height="1.91cm" draw:z-index="15"><draw:object-ole xlink:href="./Object 5" xlink:type="simple" xlink:show="embed" xlink:actuate="onLoad"/><draw:image xlink:href="./ObjectReplacements/Object 5" xlink:type="simple" xlink:show="embed" xlink:actuate="onLoad"/></draw:frame><draw:frame draw:style-name="fr6" draw:name="Objekt6" text:anchor-type="char" svg:x="2.473cm" svg:y="0.404cm" svg:width="3.184cm" svg:height="1.829cm" draw:z-index="14"><draw:object-ole xlink:href="./Object 6" xlink:type="simple" xlink:show="embed" xlink:actuate="onLoad"/><draw:image xlink:href="./ObjectReplacements/Object 6" xlink:type="simple" xlink:show="embed" xlink:actuate="onLoad"/></draw:frame> <text:s text:c="5"/></text:p>
      <text:p text:style-name="P18"/>
      <text:p text:style-name="P17"><text:span text:style-name="T5"><text:s text:c="5"/>d) <text:s text:c="60"/>e) <text:s text:c="10"/></text:span></text:p>
      <text:p text:style-name="P18"/>
      <text:p text:style-name="P18"/>
      <text:p text:style-name="P18"/>
      <text:p text:style-name="P18"/>
      <text:p text:style-name="P18"><text:tab/></text:p>
      <text:p text:style-name="P10"><draw:line text:anchor-type="char" draw:z-index="21" draw:style-name="gr1" draw:text-style-name="P22" svg:x1="11.001cm" svg:y1="0.485cm" svg:x2="11.001cm" svg:y2="0.968cm"><text:p/></draw:line><draw:line text:anchor-type="char" draw:z-index="20" draw:style-name="gr1" draw:text-style-name="P22" svg:x1="9.837cm" svg:y1="0.485cm" svg:x2="9.837cm" svg:y2="0.968cm"><text:p/></draw:line><draw:line text:anchor-type="char" draw:z-index="17" draw:style-name="gr1" draw:text-style-name="P22" svg:x1="5.683cm" svg:y1="0.459cm" svg:x2="5.683cm" svg:y2="0.942cm"><text:p/></draw:line><draw:line text:anchor-type="char" draw:z-index="16" draw:style-name="gr1" draw:text-style-name="P22" svg:x1="5.577cm" svg:y1="0.432cm" svg:x2="5.577cm" svg:y2="0.915cm"><text:p/></draw:line><draw:line text:anchor-type="char" draw:z-index="18" draw:style-name="gr1" draw:text-style-name="P22" svg:x1="4.651cm" svg:y1="0.459cm" svg:x2="4.651cm" svg:y2="0.942cm"><text:p/></draw:line><draw:line text:anchor-type="char" draw:z-index="19" draw:style-name="gr1" draw:text-style-name="P22" svg:x1="4.572cm" svg:y1="0.432cm" svg:x2="4.572cm" svg:y2="0.915cm"><text:p/></draw:line><draw:line text:anchor-type="char" draw:z-index="3" draw:style-name="gr1" draw:text-style-name="P22" svg:x1="3.593cm" svg:y1="0.459cm" svg:x2="3.593cm" svg:y2="0.942cm"><text:p/></draw:line><draw:line text:anchor-type="char" draw:z-index="0" draw:style-name="gr1" draw:text-style-name="P22" svg:x1="3.699cm" svg:y1="0.459cm" svg:x2="3.699cm" svg:y2="0.942cm"><text:p/></draw:line><text:span text:style-name="T5"> <text:s text:c="16"/>f) <text:s text:c="5"/>CH</text:span><text:span text:style-name="T6">3</text:span><text:span text:style-name="T5">CCH</text:span><text:span text:style-name="T6">2</text:span><text:span text:style-name="T5">CCH</text:span><text:span text:style-name="T6">2</text:span><text:span text:style-name="T5">CCH</text:span><text:span text:style-name="T6">3</text:span><text:span text:style-name="T5"> <text:tab/><text:tab/>g) <text:s text:c="5"/>CH</text:span><text:span text:style-name="T6">2 </text:span><text:span text:style-name="T5">– CH – CHO </text:span></text:p>
      <text:p text:style-name="P8"><text:s text:c="33"/>O <text:s text:c="6"/>O <text:s text:c="5"/>O <text:s text:c="36"/>OH <text:s text:c="4"/>OH</text:p>
      <text:p text:style-name="P3"/>
      <text:p text:style-name="P3"/>
      <text:p text:style-name="P3"/>
      <text:list xml:id="list29732422" text:continue-numbering="true" text:style-name="WW8Num2">
        <text:list-item>
          <text:p text:style-name="P4"><text:span text:style-name="T1">Pojmenujte</text:span>:</text:p>
          <text:list>
            <text:list-item>
              <text:p text:style-name="P9">4-methylcyklohexankarbaldehyd</text:p>
            </text:list-item>
            <text:list-item>
              <text:p text:style-name="P9">pentan-2,4-dion</text:p>
            </text:list-item>
            <text:list-item>
              <text:p text:style-name="P9">propandial</text:p>
            </text:list-item>
            <text:list-item>
              <text:p text:style-name="P9">cyklohexan-1,4-dion</text:p>
            </text:list-item>
            <text:list-item>
              <text:p text:style-name="P9">ethanal (acetaldehyd)</text:p>
            </text:list-item>
            <text:list-item>
              <text:p text:style-name="P9">3,4-dimethylcyklopent-3-enkarbaldehyd</text:p>
            </text:list-item>
            <text:list-item>
              <text:p text:style-name="P9">okt-4-en-2,7-dion</text:p>
            </text:list-item>
          </text:list>
        </text:list-item>
      </text:list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dc:description>Autorem materiálu a všech jeho částí, není-li uvedeno jinak, je Mgr. Blanka Haišmanová. Dostupné z Metodického portálu www.rvp.cz ; ISSN 1802-4785. Provozuje Národní ústav pro vzdělávání, školské poradenské zařízení a zařízení pro další vzdělávání pedagogických pracovníků (NÚV).</dc:description>
    <meta:initial-creator>Blanka Haišmanová</meta:initial-creator>
    <meta:creation-date>2013-10-22T09:57:00</meta:creation-date>
    <dc:creator>Krobot Ivo</dc:creator>
    <dc:date>2013-10-22T09:57:00</dc:date>
    <meta:editing-cycles>2</meta:editing-cycles>
    <meta:editing-duration>P15824DT17H31M44S</meta:editing-duration>
    <meta:document-statistic meta:table-count="0" meta:image-count="0" meta:object-count="6" meta:page-count="2" meta:paragraph-count="42" meta:word-count="122" meta:character-count="1558"/>
    <meta:generator>OpenOffice.org/3.4.1$Win32 OpenOffice.org_project/341m1$Build-9593</meta:generator>
  </office:meta>
</office:document-meta>
</file>