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padding-left="0cm" fo:padding-right="0cm" fo:padding-top="0cm" fo:padding-bottom="0.035cm" fo:border-left="none" fo:border-right="none" fo:border-top="none" fo:border-bottom="0.035cm solid #000000"/>
    </style:style>
    <style:style style:name="P5" style:family="paragraph" style:parent-style-name="Standard" style:master-page-name="Standard"/>
    <style:style style:name="P6" style:family="paragraph" style:parent-style-name="Text_20_body">
      <style:paragraph-properties fo:text-align="center" style:justify-single-word="false"/>
      <style:text-properties fo:color="#333333" fo:font-style="italic" style:font-style-asian="italic" style:font-style-complex="italic"/>
    </style:style>
    <style:style style:name="P7"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6pt" style:font-size-asian="16pt" style:font-size-complex="16pt"/>
    </style:style>
    <style:style style:name="T4" style:family="text">
      <style:text-properties fo:font-size="16pt" fo:language="none" fo:country="none" style:font-size-asian="16pt" style:language-asian="none" style:country-asian="none" style:font-size-complex="16pt"/>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size="14pt" fo:font-weight="bold" style:font-size-asian="14pt" style:font-weight-asian="bold" style:font-size-complex="14pt"/>
    </style:style>
    <style:style style:name="T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style:font-size-asian="11pt" style:font-size-complex="11pt"/>
    </style:style>
    <style:style style:name="gr1" style:family="graphic">
      <style:graphic-properties draw:stroke="solid" svg:stroke-width="0.026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ACOVNÍ LIST <text:s text:c="71"/>DATUM: _________________</text:p>
      <text:p text:style-name="Standard"/>
      <text:p text:style-name="P1">O PIPI </text:p>
      <text:p text:style-name="Standard"><text:s text:c="112"/></text:p>
      <text:p text:style-name="Standard">Zkus doplnit věty o Pipi, a pokud se ti to podaří správně, hned budeš vědět, jak jdou za sebou slovní druhy, které už znáš. Zkus nejprve doplnit slova na prázdné linky, a pokud nebudeš vědět, může ti pomoci nápověda níže. Určitě z ní dokážeš vybrat ta správná slova.</text:p>
      <text:p text:style-name="P2"><text:s/></text:p>
      <text:p text:style-name="Standard"><text:span text:style-name="T1">Jmenuji se Pipi a knížku o mně napsala __________________ _______________________________.</text:span></text:p>
      <text:p text:style-name="P1"/>
      <text:p text:style-name="Standard"><text:span text:style-name="T1">Jsem zrzavá, mám dva copy a jsem strašně __________________ <text:s/>- <text:s/>uzvednu dokonce i koně. </text:span></text:p>
      <text:p text:style-name="P1"/>
      <text:p text:style-name="Standard"><text:span text:style-name="T1">A nemyslete si, _________ kůň je opravdový! Mám ___________ kamarády. Tommyho a Aniku. </text:span></text:p>
      <text:p text:style-name="P1"/>
      <text:p text:style-name="Standard"><text:span text:style-name="T1">Oba dva ________________ moc fajn. Knížku o mně si určitě přečtěte. Ne aby vám ležela někde</text:span></text:p>
      <text:p text:style-name="P1"/>
      <text:p text:style-name="Standard"><text:span text:style-name="T1">_________ stolku! Mějte ji schovanou hezky pod polštářem, ________ byla stále pěkně po ruce. </text:span></text:p>
      <text:p text:style-name="Standard"/>
      <text:p text:style-name="Standard"><text:span text:style-name="T2">Nápověda: hezká, Božena Němcová, silná, Astrid Lindgrenová, ten, tři, ta, běhají, dva, jsou, pod, protože, na, aby</text:span></text:p>
      <text:p text:style-name="Standard"><text:line-break/></text:p>
      <text:p text:style-name="Standard">Zkus doplnit místo vyplněných slov ještě slova úplně jiná, ale pozor, aby věta stále dávala smysl.</text:p>
      <text:p text:style-name="Standard"><text:span text:style-name="T2">Například: Jmenuji se Pipi a knížku o mně napsala oblíbená spisovatelka. </text:span></text:p>
      <text:p text:style-name="Standard"/>
      <text:p text:style-name="Standard">Na prázdné linky za čísla napiš postupně doplněná slova z článku – za jedničku napiš Astrid Lindgrenová a potom spoj řádek čárou se správným slovním druhem ve sloupečku vedle.</text:p>
      <text:p text:style-name="Standard">Můžeš řádek i slovní druh stejně vybarvit. </text:p>
      <text:p text:style-name="Standard"><text:s text:c="3"/>.</text:p>
      <text:p text:style-name="Standard"/>
      <text:p text:style-name="Standard"><draw:line text:anchor-type="char" draw:z-index="0" draw:style-name="gr1" draw:text-style-name="P7" svg:x1="8.573cm" svg:y1="0.474cm" svg:x2="13.971cm" svg:y2="8.094cm"><text:p/></draw:line><text:span text:style-name="T3">1</text:span><text:span text:style-name="T3"> </text:span><text:span text:style-name="T5">Astrid Lindgrenová</text:span><text:span text:style-name="T3">___________ <text:s text:c="42"/>zájmeno <text:s text:c="2"/></text:span></text:p>
      <text:p text:style-name="P2"><text:s text:c="6"/></text:p>
      <text:p text:style-name="Standard"><text:span text:style-name="T3">2 ____________________________ <text:s text:c="40"/>číslovka</text:span></text:p>
      <text:p text:style-name="P2"/>
      <text:p text:style-name="Standard"><text:span text:style-name="T3">3 ____________________________ <text:s text:c="40"/>sloveso</text:span></text:p>
      <text:p text:style-name="P2"/>
      <text:p text:style-name="Standard"><text:span text:style-name="T3">4 ____________________________ <text:s text:c="40"/>přídavné jméno</text:span></text:p>
      <text:p text:style-name="P2"/>
      <text:p text:style-name="Standard"><text:span text:style-name="T3">5 ____________________________ <text:s text:c="40"/>předložka</text:span></text:p>
      <text:p text:style-name="P2"/>
      <text:p text:style-name="Standard"><text:span text:style-name="T3">7 ____________________________ <text:s text:c="40"/>spojka</text:span></text:p>
      <text:p text:style-name="P2"/>
      <text:p text:style-name="Standard"><text:span text:style-name="T3">8 ____________________________ <text:s text:c="40"/>podstatné jméno</text:span> </text:p>
      <text:p text:style-name="Standard"/>
      <text:p text:style-name="Standard"/>
      <text:p text:style-name="Standard"/>
      <text:p text:style-name="Standard"/>
      <text:p text:style-name="Standard"/>
      <text:p text:style-name="Standard"/>
      <text:p text:style-name="Standard"/>
      <text:p text:style-name="Standard">Dále zkus vymyslet větu, ve které použiješ podstatné jméno, zájmeno a sloveso. </text:p>
      <text:p text:style-name="Standard"><text:span text:style-name="T2">Například: To je Pipi. </text:span></text:p>
      <text:p text:style-name="Standard"/>
      <text:p text:style-name="P4"/>
      <text:p text:style-name="Standard"/>
      <text:p text:style-name="Standard">V další větě zkus spolu s podstatným jménem, zájmenem a slovesem použít ještě přídavné jméno.</text:p>
      <text:p text:style-name="Standard"><text:span text:style-name="T2">Například: Ten Tommy je malý kluk. </text:span></text:p>
      <text:p text:style-name="P4"/>
      <text:p text:style-name="P4"/>
      <text:p text:style-name="P4"/>
      <text:p text:style-name="Standard"/>
      <text:p text:style-name="Standard">A v poslední větě, kterou vymyslíš, zkus použít co nejvíce slovních druhů, které zatím znáš. </text:p>
      <text:p text:style-name="Standard"><text:span text:style-name="T2">Například: Pipi, Tommy a malá Anika jsou velcí kamarádi.</text:span></text:p>
      <text:p text:style-name="Standard"/>
      <text:p text:style-name="Standard"/>
      <text:p text:style-name="P4"/>
      <text:p text:style-name="Standard"/>
      <text:p text:style-name="Standard"/>
      <text:p text:style-name="Standard">_____________________________________________________________________________________</text:p>
      <text:p text:style-name="Standard"/>
      <text:p text:style-name="Standard"/>
      <text:p text:style-name="Standard">Když se ti povedly takové pěkné věty, zkusíš nad každé slovo napsat do kroužku číslo, které nám hned řekne, co to je za slovní druh? Můžeš každý kroužek vybarvit stejnou barvou, jakou jsi slovní druh vybarvil(a) nahoře u číslic. Tak hurá na to! </text:p>
      <text:p text:style-name="Standard"/>
      <text:p text:style-name="Standard">Znáš ještě nějaké knížky, které napsala Astrid Lindgrenová? Pokud jsi již nějaké knížky od této švédské autorky četl, jistě si hravě vzpomeneš na hlavní hrdiny, o nichž ve svých knihách píše. Můžeš je šipkou spojit spolu s názvem knihy, do které patří. </text:p>
      <text:p text:style-name="Standard"/>
      <text:p text:style-name="Standard"/>
      <text:p text:style-name="Standard"/>
      <text:p text:style-name="Standard">Lasse, Bosse, Olle, Britta, Anna, Lisa <text:s text:c="49"/><text:span text:style-name="T6">Emil Neplecha</text:span></text:p>
      <text:p text:style-name="Standard"/>
      <text:p text:style-name="Standard">Madynka<text:tab/><text:tab/><text:tab/><text:tab/><text:tab/><text:tab/><text:tab/><text:tab/> <text:s text:c="4"/><text:span text:style-name="T6">Ronja, dcera loupežníka</text:span></text:p>
      <text:p text:style-name="Standard"/>
      <text:p text:style-name="Standard">Emil<text:tab/><text:tab/><text:tab/><text:tab/><text:tab/><text:tab/><text:tab/><text:tab/><text:tab/><text:span text:style-name="T6"> <text:s text:c="3"/>Karkulín ze střechy</text:span></text:p>
      <text:p text:style-name="Standard"/>
      <text:p text:style-name="Standard">Ronja<text:tab/><text:tab/><text:tab/><text:tab/><text:tab/><text:tab/><text:tab/><text:tab/> <text:s text:c="16"/><text:span text:style-name="T6">Děti z Bullerbynu</text:span></text:p>
      <text:p text:style-name="P3"/>
      <text:p text:style-name="Standard">Karkulín <text:tab/><text:tab/><text:tab/><text:tab/><text:tab/><text:tab/><text:tab/> <text:s text:c="16"/><text:span text:style-name="T6">O Madynce</text:span></text:p>
      <text:p text:style-name="Standard"/>
      <text:p text:style-name="Footer"/>
      <text:p text:style-name="Standard">Pokud se chceš dozvědět něco více o této švédské autorce, můžeš navštívit <text:a xlink:type="simple" xlink:href="http://cs.wikipedia.org/wiki/Astrid_Lindgrenová"><text:span text:style-name="Internet_20_link">tuto internetovou stránku</text:span></text:a>: </text:p>
      <text:p text:style-name="Footer">(<text:a xlink:type="simple" xlink:href="http://cs.wikipedia.org/wiki/Astrid_Lindgrenová"><text:span text:style-name="Internet_20_link">http://cs.wikipedia.org/wiki/Astrid_Lindgrenov%C3%A1</text:span></text:a>)<text:line-break/></text:p>
      <text:p text:style-name="Standard"><text:span text:style-name="T7">Použitá literatura:</text:span><text:span text:style-name="T8"><text:line-break/></text:span><text:span text:style-name="T9">Lindgrenová, A.: </text:span><text:span text:style-name="T8">Pipi dlouhá punčocha</text:span><text:span text:style-name="T9">. Praha: Albatros, 1996.</text:span> <text:span text:style-name="T9">ISBN 80-00-00433-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 Pipi</dc:title>
    <dc:description>Dostupné z Metodického portálu www.rvp.cz, ISSN: 1802-4785, financovaného z ESF a státního rozpočtu ČR. Provozováno Výzkumným ústavem pedagogickým v Praze.</dc:description>
    <meta:initial-creator>Klára Hadašová</meta:initial-creator>
    <meta:creation-date>2008-04-18T16:17:00</meta:creation-date>
    <dc:creator>Stepanka</dc:creator>
    <dc:date>2008-04-21T23:39:00</dc:date>
    <dc:language>cs-CZ</dc:language>
    <meta:editing-cycles>23</meta:editing-cycles>
    <meta:editing-duration>PT44M0S</meta:editing-duration>
    <meta:user-defined meta:name="Info 1"/>
    <meta:user-defined meta:name="Info 2"/>
    <meta:user-defined meta:name="Info 3"/>
    <meta:user-defined meta:name="Info 4"/>
    <meta:document-statistic meta:table-count="0" meta:image-count="0" meta:object-count="0" meta:page-count="2" meta:paragraph-count="43" meta:word-count="436" meta:character-count="3671"/>
  </office:meta>
</office:document-meta>
</file>