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E1000000F7DA3B8770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800000008061D58910.png"/>
  <manifest:file-entry manifest:media-type="image/png" manifest:full-path="Pictures/100000000000010D00000170DF4690BF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E10000009B785F7619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bitmap" draw:fill-color="#b2b2b2" draw:secondary-fill-color="#ffffff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bitmap" draw:fill-color="#b2b2b2" draw:secondary-fill-color="#ffffff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bitmap" draw:fill-color="#808080" draw:secondary-fill-color="#ffffff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notes">
      <style:graphic-properties draw:fill-color="#ffffff" fo:min-height="11.43cm"/>
    </style:style>
    <style:style style:name="co1" style:family="table-column">
      <style:table-column-properties style:column-width="3.202cm" style:use-optimal-column-width="false"/>
    </style:style>
    <style:style style:name="co2" style:family="table-column">
      <style:table-column-properties style:column-width="3.197cm" style:use-optimal-column-width="false"/>
    </style:style>
    <style:style style:name="co3" style:family="table-column">
      <style:table-column-properties style:column-width="3.201cm" style:use-optimal-column-width="false"/>
    </style:style>
    <style:style style:name="ro1" style:family="table-row">
      <style:table-row-properties style:row-height="2.166cm"/>
    </style:style>
    <style:style style:name="ro2" style:family="table-row">
      <style:table-row-properties style:row-height="3.012cm"/>
    </style:style>
    <style:style style:name="ro3" style:family="table-row">
      <style:table-row-properties style:row-height="2.192cm"/>
    </style:style>
    <style:style style:name="ro4" style:family="table-row">
      <style:table-row-properties style:row-height="3.188cm"/>
    </style:style>
    <style:style style:name="ce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85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317cm" fo:margin-bottom="0cm" fo:line-height="125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125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25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125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85cm" fo:margin-bottom="0cm" fo:line-height="125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T1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" style:family="text">
      <style:text-properties fo:color="#ff00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" style:family="text">
      <style:text-properties fo:font-family="'Times New Roman'" style:font-family-generic="roman" style:font-pitch="variable" fo:font-size="22pt" fo:language="cs" fo:country="CZ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6" style:family="text">
      <style:text-properties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" style:family="text">
      <style:text-properties fo:color="#ff0000" fo:font-family="'Times New Roman'" style:font-family-generic="roman" style:font-pitch="variable" fo:font-size="16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" style:family="text">
      <style:text-properties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9" style:family="text">
      <style:text-properties fo:font-family="'Times New Roman'" style:font-family-generic="roman" style:font-pitch="variable" fo:font-size="15pt" fo:language="cs" fo:country="CZ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0" style:family="text">
      <style:text-properties style:text-position="30% 58%"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1" style:family="text">
      <style:text-properties fo:font-family="'Times New Roman'" style:font-family-generic="roman" style:font-pitch="variable" fo:font-size="21pt" fo:language="cs" fo:country="CZ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12" style:family="text">
      <style:text-properties fo:color="#ff0000" fo:font-family="'Times New Roman'" style:font-family-generic="roman" style:font-pitch="variable" fo:font-size="15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3" style:family="text">
      <style:text-properties style:text-position="30% 58%"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4" style:family="text">
      <style:text-properties style:use-window-font-color="true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5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6" style:family="text">
      <style:text-properties fo:color="#ff0000" fo:font-family="'Times New Roman'" style:font-family-generic="roman" style:font-pitch="variable" fo:font-size="14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" style:family="text">
      <style:text-properties fo:font-family="'Times New Roman'" style:font-family-generic="roman" style:font-pitch="variable" fo:font-size="24pt" fo:language="el" fo:country="G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fo:font-family="'Times New Roman'" style:font-family-generic="roman" style:font-pitch="variable" fo:font-size="15pt" fo:language="el" fo:country="G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9" style:family="text">
      <style:text-properties fo:font-family="'Times New Roman'" style:font-family-generic="roman" style:font-pitch="variable"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WordArt 35" draw:style-name="gr1" draw:text-style-name="P2" draw:layer="layout" svg:width="20.805cm" svg:height="4.401cm" svg:x="2.699cm" svg:y="11.126cm">
          <text:list text:style-name="L1">
            <text:list-header>
              <text:p text:style-name="P1">Výpočet elektrických veličin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7" draw:style-name="gr2" draw:text-style-name="P2" draw:layer="layout" svg:width="20.805cm" svg:height="6.998cm" svg:x="2.897cm" svg:y="0.926cm">
          <text:list text:style-name="L1">
            <text:list-header>
              <text:p text:style-name="P1">PROVĚRKY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1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3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5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4" draw:id="id2" draw:layer="layout" svg:width="0.599cm" svg:height="13.996cm" svg:x="12.502cm" svg:y="3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id="id4" draw:layer="layout" svg:width="9.599cm" svg:height="11.201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6"><text:span text:style-name="T3"><text:s/></text:span><text:span text:style-name="T4">?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7"><text:span text:style-name="T3">0,001</text:span></text:p>
                    <text:p text:style-name="P7"><text:span text:style-name="T3">MΩ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8"><text:span text:style-name="T5">230</text:span></text:p>
                    <text:p text:style-name="P7"><text:span text:style-name="T3">mA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7"><text:span text:style-name="T3">100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8"><text:span text:style-name="T5">0,025</text:span></text:p>
                    <text:p text:style-name="P7"><text:span text:style-name="T3">A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3">
                  <text:list-header>
                    <text:p text:style-name="P7"><text:span text:style-name="T3">19 000</text:span></text:p>
                    <text:p text:style-name="P7"><text:span text:style-name="T3">mV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7"><text:span text:style-name="T3">0,38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id="id6" draw:layer="layout" svg:width="9.599cm" svg:height="11.201cm" svg:x="14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3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">
                  <text:list-header>
                    <text:p text:style-name="P7"><text:span text:style-name="T3">38 000</text:span></text:p>
                    <text:p text:style-name="P7"><text:span text:style-name="T3">mV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7"><text:span text:style-name="T3">0,76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3">
                  <text:list-header>
                    <text:p text:style-name="P7"><text:span text:style-name="T3">300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"><text:span text:style-name="T5">0,075</text:span></text:p>
                    <text:p text:style-name="P7"><text:span text:style-name="T3">A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7"><text:span text:style-name="T3">0,004</text:span></text:p>
                    <text:p text:style-name="P7"><text:span text:style-name="T3">MΩ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8"><text:span text:style-name="T5">115</text:span></text:p>
                    <text:p text:style-name="P7"><text:span text:style-name="T3">mA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56" draw:style-name="gr7" draw:text-style-name="P4" draw:id="id7" draw:layer="layout" svg:width="9.799cm" svg:height="2.993cm" svg:x="1.499cm" svg:y="7.325cm">
          <text:list text:style-name="L4">
            <text:list-header>
              <text:p text:style-name="P9"><text:span text:style-name="T6">U = R . I</text:span></text:p>
              <text:p text:style-name="P9"><text:span text:style-name="T6">0,001 MΩ = 1 000 Ω , 230 mA = 0,23 A </text:span></text:p>
              <text:p text:style-name="P9"><text:span text:style-name="T6">U = 1 000 . 0,23 <text:s text:c="2"/></text:span><text:span text:style-name="T7">U = 23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7" draw:text-style-name="P4" draw:id="id12" draw:layer="layout" svg:width="9.799cm" svg:height="2.993cm" svg:x="14.499cm" svg:y="13.264cm">
          <text:list text:style-name="L4">
            <text:list-header>
              <text:p text:style-name="P9"><text:span text:style-name="T6">U = R . I</text:span></text:p>
              <text:p text:style-name="P9"><text:span text:style-name="T8">0,004 MΩ = 4 000 Ω</text:span><text:span text:style-name="T9"> , <text:s/></text:span><text:span text:style-name="T8">115 mA = 0,115 A</text:span><text:span text:style-name="T6"> </text:span></text:p>
              <text:p text:style-name="P9"><text:span text:style-name="T6">U = 4 000 . 0,115 <text:s text:c="2"/></text:span><text:span text:style-name="T7">U = 46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5" draw:text-style-name="P4" draw:id="id1" draw:layer="layout" svg:width="20.805cm" svg:height="1.615cm" svg:x="2.099cm" svg:y="0.926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7" draw:text-style-name="P4" draw:id="id9" draw:layer="layout" svg:width="9.799cm" svg:height="2.993cm" svg:x="1.499cm" svg:y="10.323cm">
          <text:list text:style-name="L4">
            <text:list-header>
              <text:p text:style-name="P9"><text:span text:style-name="T6">R = U : I <text:s/>, <text:s/>100 kV</text:span><text:span text:style-name="T10"> </text:span><text:span text:style-name="T6">= 100 000 V</text:span></text:p>
              <text:p text:style-name="P9"><text:span text:style-name="T6">R = 100 000 : 0,025</text:span></text:p>
            </text:list-header>
          </text:list>
          <text:list text:style-name="L2">
            <text:list-header>
              <text:p text:style-name="P9"><text:span text:style-name="T7">R = 4 000 000 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7" draw:text-style-name="P4" draw:id="id11" draw:layer="layout" svg:width="9.799cm" svg:height="2.993cm" svg:x="1.499cm" svg:y="13.235cm">
          <text:list text:style-name="L4">
            <text:list-header>
              <text:p text:style-name="P9"><text:span text:style-name="T6">I = U : R </text:span></text:p>
              <text:p text:style-name="P9"><text:span text:style-name="T6">19 000 mV = 19 V <text:s/>, 0,38 kΩ = 380 Ω</text:span></text:p>
              <text:p text:style-name="P9"><text:span text:style-name="T6">I = 19 : 380 <text:s/></text:span><text:span text:style-name="T7">I = 0,0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7" draw:text-style-name="P4" draw:id="id10" draw:layer="layout" svg:width="9.799cm" svg:height="2.993cm" svg:x="14.499cm" svg:y="10.34cm">
          <text:list text:style-name="L4">
            <text:list-header>
              <text:p text:style-name="P9"><text:span text:style-name="T6">R = U : I <text:s/>, <text:s/>300 kV</text:span><text:span text:style-name="T10"> </text:span><text:span text:style-name="T6">= 300 000 V</text:span></text:p>
              <text:p text:style-name="P9"><text:span text:style-name="T6">R = 300 000 : 0,075</text:span></text:p>
            </text:list-header>
          </text:list>
          <text:list text:style-name="L2">
            <text:list-header>
              <text:p text:style-name="P9"><text:span text:style-name="T7">R = 4 000 000 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7" draw:text-style-name="P4" draw:id="id8" draw:layer="layout" svg:width="9.799cm" svg:height="2.993cm" svg:x="14.499cm" svg:y="7.325cm">
          <text:list text:style-name="L4">
            <text:list-header>
              <text:p text:style-name="P9"><text:span text:style-name="T6">I = U : R </text:span></text:p>
              <text:p text:style-name="P9"><text:span text:style-name="T6">38 000 mV = 38 V <text:s/>, 0,76 kΩ = 760 Ω</text:span></text:p>
            </text:list-header>
          </text:list>
          <text:list text:style-name="L2">
            <text:list-item>
              <text:p text:style-name="P9"><text:span text:style-name="T6">I = 38 : 760 <text:s/></text:span><text:span text:style-name="T7">I = 0,05 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2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15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17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4" draw:id="id14" draw:layer="layout" svg:width="0.599cm" svg:height="13.996cm" svg:x="12.502cm" svg:y="3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id="id16" draw:layer="layout" svg:width="9.599cm" svg:height="11.403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3">
              <table:table-cell table:style-name="ce25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continue-numbering="true" text:style-name="L3">
                  <text:list-header>
                    <text:p text:style-name="P11"><text:span text:style-name="T3"><text:s/></text:span><text:span text:style-name="T11">240 000</text:span></text:p>
                    <text:p text:style-name="P7"><text:span text:style-name="T3">mV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8"><text:span text:style-name="T5">0,000 3</text:span></text:p>
                    <text:p text:style-name="P7"><text:span text:style-name="T3">kA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3">
                  <text:list-header>
                    <text:p text:style-name="P7"><text:span text:style-name="T3">38</text:span></text:p>
                    <text:p text:style-name="P7"><text:span text:style-name="T3">MV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7"><text:span text:style-name="T3">0,76</text:span></text:p>
                    <text:p text:style-name="P7"><text:span text:style-name="T3">GΩ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  <table:table-row table:style-name="ro4">
              <table:table-cell table:style-name="ce34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7"><text:span text:style-name="T3">0,2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8"><text:span text:style-name="T5">2 000</text:span></text:p>
                    <text:p text:style-name="P7"><text:span text:style-name="T3">mA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51" draw:style-name="gr5" draw:text-style-name="P4" draw:id="id13" draw:layer="layout" svg:width="20.805cm" svg:height="1.615cm" svg:x="2.099cm" svg:y="0.926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7" draw:text-style-name="P4" draw:id="id23" draw:layer="layout" svg:width="9.799cm" svg:height="2.993cm" svg:x="1.499cm" svg:y="13.525cm">
          <text:list text:style-name="L4">
            <text:list-header>
              <text:p text:style-name="P9"><text:span text:style-name="T6">U = R . I</text:span></text:p>
              <text:p text:style-name="P9"><text:span text:style-name="T6">0,2 kΩ = 200 Ω , 2 000 mA = 2 A </text:span></text:p>
              <text:p text:style-name="P9"><text:span text:style-name="T6">U = 200 . 2 <text:s text:c="2"/></text:span><text:span text:style-name="T7">U = 40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7" draw:text-style-name="P4" draw:id="id21" draw:layer="layout" svg:width="9.799cm" svg:height="2.971cm" svg:x="1.499cm" svg:y="10.526cm">
          <text:list text:style-name="L4">
            <text:list-header>
              <text:p text:style-name="P9"><text:span text:style-name="T6">I = U : R <text:s/>, <text:s/>38 MV = 38 000 000 V , </text:span></text:p>
              <text:p text:style-name="P9"><text:span text:style-name="T6">0,76 GΩ = 760 000 000 Ω</text:span></text:p>
              <text:p text:style-name="P12"><text:span text:style-name="T6">I = 38 000 000 : 760 000 000 <text:s/></text:span><text:span text:style-name="T12">I = 0,0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7" draw:text-style-name="P4" draw:id="id19" draw:layer="layout" svg:width="9.799cm" svg:height="2.929cm" svg:x="1.499cm" svg:y="7.523cm">
          <text:list text:style-name="L4">
            <text:list-header>
              <text:p text:style-name="P9"><text:span text:style-name="T6">R = U : I</text:span></text:p>
              <text:p text:style-name="P12"><text:span text:style-name="T8">240 000 mV</text:span><text:span text:style-name="T13"> </text:span><text:span text:style-name="T8">= 240 V , 0,000 3 kA = 0,3 A</text:span></text:p>
              <text:p text:style-name="P9"><text:span text:style-name="T6">R = 240 : 0,3 <text:s text:c="3"/></text:span><text:span text:style-name="T7">R = 800 Ω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id="id18" draw:layer="layout" svg:width="9.599cm" svg:height="11.201cm" svg:x="14.5cm" svg:y="5.1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37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p text:style-name="P7"><text:span text:style-name="T14">114</text:span></text:p>
                <text:p text:style-name="P7"><text:span text:style-name="T3">MV</text:span></text:p>
              </table:table-cell>
              <table:table-cell table:style-name="ce41">
                <text:p text:style-name="P7"><text:span text:style-name="T3">2,28</text:span></text:p>
                <text:p text:style-name="P7"><text:span text:style-name="T3">GΩ</text:span></text:p>
              </table:table-cell>
              <table:table-cell table:style-name="ce42">
                <text:p text:style-name="P6"><text:span text:style-name="T4">?</text:span></text:p>
              </table:table-cell>
            </table:table-row>
            <table:table-row table:style-name="ro2">
              <table:table-cell table:style-name="ce43">
                <text:p text:style-name="P6"><text:span text:style-name="T4">?</text:span></text:p>
              </table:table-cell>
              <table:table-cell table:style-name="ce44">
                <text:p text:style-name="P7"><text:span text:style-name="T3">0,1</text:span></text:p>
                <text:p text:style-name="P7"><text:span text:style-name="T3">kΩ</text:span></text:p>
              </table:table-cell>
              <table:table-cell table:style-name="ce45">
                <text:p text:style-name="P8"><text:span text:style-name="T5">4 000</text:span></text:p>
                <text:p text:style-name="P7"><text:span text:style-name="T3">mA</text:span></text:p>
              </table:table-cell>
            </table:table-row>
            <table:table-row table:style-name="ro2">
              <table:table-cell table:style-name="ce46">
                <text:p text:style-name="P8"><text:span text:style-name="T5">120 000</text:span></text:p>
                <text:p text:style-name="P7"><text:span text:style-name="T3">mV</text:span></text:p>
              </table:table-cell>
              <table:table-cell table:style-name="ce47">
                <text:p text:style-name="P6"><text:span text:style-name="T4">?</text:span></text:p>
              </table:table-cell>
              <table:table-cell table:style-name="ce48">
                <text:p text:style-name="P8"><text:span text:style-name="T5">0,000 6</text:span></text:p>
                <text:p text:style-name="P7"><text:span text:style-name="T3">kA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72" draw:style-name="gr7" draw:text-style-name="P4" draw:id="id20" draw:layer="layout" svg:width="9.799cm" svg:height="2.801cm" svg:x="14.535cm" svg:y="7.375cm">
          <text:list text:style-name="L4">
            <text:list-header>
              <text:p text:style-name="P12"><text:span text:style-name="T8">I = U : R <text:s/>, <text:s/>114 MV = 114 000 000 V , </text:span></text:p>
              <text:p text:style-name="P12"><text:span text:style-name="T8">2,28 GΩ = 2 280 000 000 Ω</text:span></text:p>
              <text:p text:style-name="P13"><text:span text:style-name="T8">I = 114 000 000 : 2 280 000 000</text:span><text:span text:style-name="T15"> <text:s/></text:span><text:span text:style-name="T16">I = 0,0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7" draw:text-style-name="P4" draw:id="id22" draw:layer="layout" svg:width="9.799cm" svg:height="2.993cm" svg:x="14.535cm" svg:y="10.277cm">
          <text:list text:style-name="L4">
            <text:list-header>
              <text:p text:style-name="P9"><text:span text:style-name="T6">U = R . I</text:span></text:p>
              <text:p text:style-name="P9"><text:span text:style-name="T6">0,2 kΩ = 100 Ω , 4 000 mA = 4 A </text:span></text:p>
              <text:p text:style-name="P9"><text:span text:style-name="T6">U = 100 . 4 <text:s text:c="2"/></text:span><text:span text:style-name="T7">U = 40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7" draw:text-style-name="P4" draw:id="id24" draw:layer="layout" svg:width="9.799cm" svg:height="2.929cm" svg:x="14.61cm" svg:y="13.378cm">
          <text:list text:style-name="L4">
            <text:list-header>
              <text:p text:style-name="P9"><text:span text:style-name="T6">R = U : I</text:span></text:p>
              <text:p text:style-name="P12"><text:span text:style-name="T8">120 000 mV</text:span><text:span text:style-name="T13"> </text:span><text:span text:style-name="T8">= 120 V , 0,000 6 kA = 0,6 A</text:span></text:p>
              <text:p text:style-name="P9"><text:span text:style-name="T6">R = 120 : 0,6 <text:s text:c="3"/></text:span><text:span text:style-name="T7">R = 200 Ω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3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27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29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4" draw:id="id26" draw:layer="layout" svg:width="0.599cm" svg:height="13.996cm" svg:x="12.502cm" svg:y="3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id="id28" draw:layer="layout" svg:width="9.599cm" svg:height="11.201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49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51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52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53">
                <text:list text:continue-numbering="true" text:style-name="L3">
                  <text:list-header>
                    <text:p text:style-name="P7"><text:span text:style-name="T3">0,02</text:span></text:p>
                    <text:p text:style-name="P7"><text:span text:style-name="T3">GΩ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8"><text:span text:style-name="T5">0,02</text:span></text:p>
                    <text:p text:style-name="P7"><text:span text:style-name="T3">mA</text:span></text:p>
                  </text:list-header>
                </text:list>
              </table:table-cell>
            </table:table-row>
            <table:table-row table:style-name="ro2">
              <table:table-cell table:style-name="ce55">
                <text:list text:continue-numbering="true" text:style-name="L3">
                  <text:list-header>
                    <text:p text:style-name="P8"><text:span text:style-name="T5">400 000</text:span></text:p>
                    <text:p text:style-name="P8"><text:span text:style-name="T5">V</text:span></text:p>
                  </text:list-header>
                </text:list>
              </table:table-cell>
              <table:table-cell table:style-name="ce56">
                <text:list text:continue-numbering="true" text:style-name="L3">
                  <text:list-header>
                    <text:p text:style-name="P7"><text:span text:style-name="T3">8 800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57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  <table:table-row table:style-name="ro2">
              <table:table-cell table:style-name="ce58">
                <text:list text:continue-numbering="true" text:style-name="L3">
                  <text:list-header>
                    <text:p text:style-name="P7"><text:span text:style-name="T3">0,85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8"><text:span text:style-name="T5">8 500</text:span></text:p>
                    <text:p text:style-name="P7"><text:span text:style-name="T17">μ</text:span><text:span text:style-name="T3">A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id="id30" draw:layer="layout" svg:width="9.599cm" svg:height="11.201cm" svg:x="14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61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63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64">
                <text:list text:continue-numbering="true" text:style-name="L3">
                  <text:list-header>
                    <text:p text:style-name="P7"><text:span text:style-name="T3">0,55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66">
                <text:list text:continue-numbering="true" text:style-name="L3">
                  <text:list-header>
                    <text:p text:style-name="P8"><text:span text:style-name="T5">2 500</text:span></text:p>
                    <text:p text:style-name="P7"><text:span text:style-name="T17">μ</text:span><text:span text:style-name="T3">A</text:span></text:p>
                  </text:list-header>
                </text:list>
              </table:table-cell>
            </table:table-row>
            <table:table-row table:style-name="ro2">
              <table:table-cell table:style-name="ce67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7"><text:span text:style-name="T3">0,23</text:span></text:p>
                    <text:p text:style-name="P7"><text:span text:style-name="T3">GΩ</text:span></text:p>
                  </text:list-header>
                </text:list>
              </table:table-cell>
              <table:table-cell table:style-name="ce69">
                <text:list text:continue-numbering="true" text:style-name="L3">
                  <text:list-header>
                    <text:p text:style-name="P8"><text:span text:style-name="T5">0,001</text:span></text:p>
                    <text:p text:style-name="P7"><text:span text:style-name="T3">mA</text:span></text:p>
                  </text:list-header>
                </text:list>
              </table:table-cell>
            </table:table-row>
            <table:table-row table:style-name="ro2">
              <table:table-cell table:style-name="ce70">
                <text:list text:continue-numbering="true" text:style-name="L3">
                  <text:list-header>
                    <text:p text:style-name="P8"><text:span text:style-name="T5">800 000</text:span></text:p>
                    <text:p text:style-name="P8"><text:span text:style-name="T5">V</text:span></text:p>
                  </text:list-header>
                </text:list>
              </table:table-cell>
              <table:table-cell table:style-name="ce71">
                <text:list text:continue-numbering="true" text:style-name="L3">
                  <text:list-header>
                    <text:p text:style-name="P7"><text:span text:style-name="T3">4 400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72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49" draw:style-name="gr5" draw:text-style-name="P4" draw:id="id25" draw:layer="layout" svg:width="20.805cm" svg:height="1.615cm" svg:x="2.099cm" svg:y="0.926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7" draw:text-style-name="P4" draw:id="id31" draw:layer="layout" svg:width="9.799cm" svg:height="2.641cm" svg:x="1.499cm" svg:y="7.523cm">
          <text:list text:style-name="L4">
            <text:list-header>
              <text:p text:style-name="P9"><text:span text:style-name="T6">U = R . I <text:s text:c="2"/>, <text:s/>0,02 GΩ = 20 000 000 Ω , <text:s text:c="2"/>0,02 mA = 0,000 02 A </text:span></text:p>
              <text:p text:style-name="P9"><text:span text:style-name="T6">U = 20 000 000 . 0,000 02 <text:s text:c="2"/></text:span><text:span text:style-name="T7">U = 40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7" draw:text-style-name="P4" draw:id="id34" draw:layer="layout" svg:width="9.799cm" svg:height="2.641cm" svg:x="14.499cm" svg:y="10.526cm">
          <text:list text:style-name="L4">
            <text:list-header>
              <text:p text:style-name="P9"><text:span text:style-name="T6">U = R . I <text:s text:c="2"/>, <text:s/>0,23 GΩ = 230 000 000 Ω , <text:s text:c="2"/>0,001 mA = 0,000 001 A </text:span></text:p>
              <text:p text:style-name="P9"><text:span text:style-name="T6">U = 230 000 000 . 0,000 001 <text:s/></text:span><text:span text:style-name="T7">U = 40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7" draw:text-style-name="P4" draw:id="id33" draw:layer="layout" svg:width="9.799cm" svg:height="2.993cm" svg:x="1.499cm" svg:y="10.323cm">
          <text:list text:style-name="L4">
            <text:list-header>
              <text:p text:style-name="P9"><text:span text:style-name="T6">I = U : R </text:span></text:p>
              <text:p text:style-name="P9"><text:span text:style-name="T6">8 800 kΩ = 8 800 000 Ω</text:span></text:p>
              <text:p text:style-name="P9"><text:span text:style-name="T6">I = 400 000 : 8 800 000 <text:s/></text:span><text:span text:style-name="T7">I = 0,04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7" draw:text-style-name="P4" draw:id="id36" draw:layer="layout" svg:width="9.799cm" svg:height="2.993cm" svg:x="14.499cm" svg:y="13.326cm">
          <text:list text:style-name="L4">
            <text:list-header>
              <text:p text:style-name="P9"><text:span text:style-name="T6">I = U : R </text:span></text:p>
              <text:p text:style-name="P9"><text:span text:style-name="T6">4 400 kΩ = 4 400 000 Ω</text:span></text:p>
              <text:p text:style-name="P9"><text:span text:style-name="T6">I = 800 000 : 4 400 000 <text:s/></text:span><text:span text:style-name="T7">I = 0,182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7" draw:text-style-name="P4" draw:id="id32" draw:layer="layout" svg:width="9.799cm" svg:height="2.971cm" svg:x="14.499cm" svg:y="7.325cm">
          <text:list text:style-name="L4">
            <text:list-header>
              <text:p text:style-name="P9"><text:span text:style-name="T6">R = U : I </text:span></text:p>
              <text:p text:style-name="P12"><text:span text:style-name="T6">0,</text:span><text:span text:style-name="T8">55 kV</text:span><text:span text:style-name="T13"> </text:span><text:span text:style-name="T8">= 550 V</text:span><text:span text:style-name="T6"> , </text:span><text:span text:style-name="T8">2 500 </text:span><text:span text:style-name="T18">μ</text:span><text:span text:style-name="T8">A = 0,002 5 A</text:span></text:p>
              <text:p text:style-name="P9"><text:span text:style-name="T6">R = 550 : 0,002 5 <text:s text:c="3"/></text:span><text:span text:style-name="T7">R = 220 000 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7" draw:text-style-name="P4" draw:id="id35" draw:layer="layout" svg:width="9.799cm" svg:height="2.971cm" svg:x="1.499cm" svg:y="13.326cm">
          <text:list text:style-name="L4">
            <text:list-header>
              <text:p text:style-name="P9"><text:span text:style-name="T6">R = U : I </text:span></text:p>
              <text:p text:style-name="P12"><text:span text:style-name="T6">0,</text:span><text:span text:style-name="T8">85 kV</text:span><text:span text:style-name="T13"> </text:span><text:span text:style-name="T8">= 850 V</text:span><text:span text:style-name="T6"> , </text:span><text:span text:style-name="T8">8 500 </text:span><text:span text:style-name="T18">μ</text:span><text:span text:style-name="T8">A = 0,008 5 A</text:span></text:p>
              <text:p text:style-name="P9"><text:span text:style-name="T6">R = 850 : 0,008 5 <text:s text:c="3"/></text:span><text:span text:style-name="T7">R = 100 000 Ω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4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39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41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4" draw:id="id38" draw:layer="layout" svg:width="0.599cm" svg:height="13.996cm" svg:x="12.502cm" svg:y="3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id="id40" draw:layer="layout" svg:width="9.599cm" svg:height="11.201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3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75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76">
                <text:list text:continue-numbering="true" text:style-name="L3">
                  <text:list-header>
                    <text:p text:style-name="P7"><text:span text:style-name="T3">1,2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77">
                <text:list text:continue-numbering="true" text:style-name="L3">
                  <text:list-header>
                    <text:p text:style-name="P7"><text:span text:style-name="T3">0,06</text:span></text:p>
                    <text:p text:style-name="P7"><text:span text:style-name="T3">MΩ</text:span></text:p>
                  </text:list-header>
                </text:list>
              </table:table-cell>
              <table:table-cell table:style-name="ce78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  <table:table-row table:style-name="ro2">
              <table:table-cell table:style-name="ce79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7"><text:span text:style-name="T3">0,89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81">
                <text:list text:continue-numbering="true" text:style-name="L3">
                  <text:list-header>
                    <text:p text:style-name="P8"><text:span text:style-name="T5">1 560</text:span></text:p>
                    <text:p text:style-name="P7"><text:span text:style-name="T3">mA</text:span></text:p>
                  </text:list-header>
                </text:list>
              </table:table-cell>
            </table:table-row>
            <table:table-row table:style-name="ro2">
              <table:table-cell table:style-name="ce82">
                <text:list text:continue-numbering="true" text:style-name="L3">
                  <text:list-header>
                    <text:p text:style-name="P7"><text:span text:style-name="T3">8 000</text:span></text:p>
                    <text:p text:style-name="P7"><text:span text:style-name="T3">V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84">
                <text:list text:continue-numbering="true" text:style-name="L3">
                  <text:list-header>
                    <text:p text:style-name="P8"><text:span text:style-name="T5">2 000</text:span></text:p>
                    <text:p text:style-name="P7"><text:span text:style-name="T17">μ</text:span><text:span text:style-name="T3">A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id="id42" draw:layer="layout" svg:width="9.599cm" svg:height="11.201cm" svg:x="14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85">
                <text:list text:style-name="L3">
                  <text:list-header>
                    <text:p text:style-name="P5"><text:span text:style-name="T2">U</text:span></text:p>
                  </text:list-header>
                </text:list>
              </table:table-cell>
              <table:table-cell table:style-name="ce86">
                <text:list text:continue-numbering="true" text:style-name="L3">
                  <text:list-header>
                    <text:p text:style-name="P5"><text:span text:style-name="T2">R</text:span></text:p>
                  </text:list-header>
                </text:list>
              </table:table-cell>
              <table:table-cell table:style-name="ce87">
                <text:list text:continue-numbering="true" text:style-name="L3">
                  <text:list-header>
                    <text:p text:style-name="P5"><text:span text:style-name="T2">I</text:span></text:p>
                  </text:list-header>
                </text:list>
              </table:table-cell>
            </table:table-row>
            <table:table-row table:style-name="ro2">
              <table:table-cell table:style-name="ce88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89">
                <text:list text:continue-numbering="true" text:style-name="L3">
                  <text:list-header>
                    <text:p text:style-name="P7"><text:span text:style-name="T3">0,94</text:span></text:p>
                    <text:p text:style-name="P7"><text:span text:style-name="T3">kΩ</text:span></text:p>
                  </text:list-header>
                </text:list>
              </table:table-cell>
              <table:table-cell table:style-name="ce90">
                <text:list text:continue-numbering="true" text:style-name="L3">
                  <text:list-header>
                    <text:p text:style-name="P8"><text:span text:style-name="T5">11 500</text:span></text:p>
                    <text:p text:style-name="P7"><text:span text:style-name="T17">μ</text:span><text:span text:style-name="T3">A</text:span></text:p>
                  </text:list-header>
                </text:list>
              </table:table-cell>
            </table:table-row>
            <table:table-row table:style-name="ro2">
              <table:table-cell table:style-name="ce91">
                <text:list text:continue-numbering="true" text:style-name="L3">
                  <text:list-header>
                    <text:p text:style-name="P7"><text:span text:style-name="T3">4 000</text:span></text:p>
                    <text:p text:style-name="P7"><text:span text:style-name="T3">V</text:span></text:p>
                  </text:list-header>
                </text:list>
              </table:table-cell>
              <table:table-cell table:style-name="ce92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  <table:table-cell table:style-name="ce93">
                <text:list text:continue-numbering="true" text:style-name="L3">
                  <text:list-header>
                    <text:p text:style-name="P8"><text:span text:style-name="T5">8</text:span></text:p>
                    <text:p text:style-name="P7"><text:span text:style-name="T3">mA</text:span></text:p>
                  </text:list-header>
                </text:list>
              </table:table-cell>
            </table:table-row>
            <table:table-row table:style-name="ro2">
              <table:table-cell table:style-name="ce94">
                <text:list text:continue-numbering="true" text:style-name="L3">
                  <text:list-header>
                    <text:p text:style-name="P7"><text:span text:style-name="T3">3,6</text:span></text:p>
                    <text:p text:style-name="P7"><text:span text:style-name="T3">kV</text:span></text:p>
                  </text:list-header>
                </text:list>
              </table:table-cell>
              <table:table-cell table:style-name="ce95">
                <text:list text:continue-numbering="true" text:style-name="L3">
                  <text:list-header>
                    <text:p text:style-name="P7"><text:span text:style-name="T3">0,03</text:span></text:p>
                    <text:p text:style-name="P7"><text:span text:style-name="T3">MΩ</text:span></text:p>
                  </text:list-header>
                </text:list>
              </table:table-cell>
              <table:table-cell table:style-name="ce96">
                <text:list text:continue-numbering="true" text:style-name="L3">
                  <text:list-header>
                    <text:p text:style-name="P6"><text:span text:style-name="T4">?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49" draw:style-name="gr5" draw:text-style-name="P4" draw:id="id37" draw:layer="layout" svg:width="20.805cm" svg:height="1.615cm" svg:x="2.099cm" svg:y="0.926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7" draw:text-style-name="P4" draw:id="id43" draw:layer="layout" svg:width="9.799cm" svg:height="2.993cm" svg:x="1.499cm" svg:y="7.325cm">
          <text:list text:style-name="L4">
            <text:list-header>
              <text:p text:style-name="P9"><text:span text:style-name="T6">I = U : R </text:span></text:p>
              <text:p text:style-name="P9"><text:span text:style-name="T6">1,2 kV = 1 200 V , 0,06 MΩ = 60 000 Ω</text:span></text:p>
              <text:p text:style-name="P9"><text:span text:style-name="T6">I = <text:s/>1 200 : 60 000 <text:s/></text:span><text:span text:style-name="T7">I = 0,02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7" draw:text-style-name="P4" draw:id="id48" draw:layer="layout" svg:width="9.799cm" svg:height="2.993cm" svg:x="14.499cm" svg:y="13.326cm">
          <text:list text:style-name="L4">
            <text:list-header>
              <text:p text:style-name="P9"><text:span text:style-name="T6">I = U : R </text:span></text:p>
              <text:p text:style-name="P9"><text:span text:style-name="T6">3,6 kV = 3 600 V , 0,03 MΩ = 30 000 Ω</text:span></text:p>
              <text:p text:style-name="P9"><text:span text:style-name="T6">I = <text:s/>3 600 : 30 000 <text:s/></text:span><text:span text:style-name="T7">I = 0,12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7" draw:text-style-name="P4" draw:id="id45" draw:layer="layout" svg:width="9.799cm" svg:height="2.993cm" svg:x="1.499cm" svg:y="10.323cm">
          <text:list text:style-name="L4">
            <text:list-header>
              <text:p text:style-name="P9"><text:span text:style-name="T6">U = R . I </text:span></text:p>
              <text:p text:style-name="P9"><text:span text:style-name="T6">0,89 kΩ = 890 Ω , <text:s/>1 560 mA = 1,56 A </text:span></text:p>
              <text:p text:style-name="P9"><text:span text:style-name="T6">U = 890 . 1,56 <text:s text:c="2"/></text:span><text:span text:style-name="T7">U = 1 388,4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7" draw:text-style-name="P4" draw:id="id44" draw:layer="layout" svg:width="9.799cm" svg:height="2.929cm" svg:x="14.499cm" svg:y="7.325cm">
          <text:list text:style-name="L4">
            <text:list-header>
              <text:p text:style-name="P9"><text:span text:style-name="T6">U = R . I </text:span></text:p>
              <text:p text:style-name="P12"><text:span text:style-name="T8">0,94 kΩ = 940 Ω , 11 500 </text:span><text:span text:style-name="T18">μ</text:span><text:span text:style-name="T8">A = 0,011 5 A </text:span></text:p>
              <text:p text:style-name="P9"><text:span text:style-name="T6">U = 940 . 0,011 5 <text:s text:c="2"/></text:span><text:span text:style-name="T7">U = 10,81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7" draw:text-style-name="P4" draw:id="id47" draw:layer="layout" svg:width="9.799cm" svg:height="2.993cm" svg:x="1.499cm" svg:y="13.326cm">
          <text:list text:style-name="L4">
            <text:list-header>
              <text:p text:style-name="P9"><text:span text:style-name="T6">R = U : I </text:span></text:p>
              <text:p text:style-name="P9"><text:span text:style-name="T6">2 000 </text:span><text:span text:style-name="T19">μ</text:span><text:span text:style-name="T6">A = 0,002 A</text:span></text:p>
              <text:p text:style-name="P9"><text:span text:style-name="T6">R = 8 000 : 0,002 <text:s text:c="3"/></text:span><text:span text:style-name="T7">R = 4 000 000 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7" draw:text-style-name="P4" draw:id="id46" draw:layer="layout" svg:width="9.799cm" svg:height="2.993cm" svg:x="14.499cm" svg:y="10.323cm">
          <text:list text:style-name="L4">
            <text:list-header>
              <text:p text:style-name="P9"><text:span text:style-name="T6">R = U : I </text:span></text:p>
              <text:p text:style-name="P9"><text:span text:style-name="T6">8 mA = 0,008 A</text:span></text:p>
              <text:p text:style-name="P9"><text:span text:style-name="T6">R = 4 000 : 0,008 <text:s text:c="3"/></text:span><text:span text:style-name="T7">R = 500 000 Ω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61D58910.png" xlink:type="simple" xlink:show="embed" xlink:actuate="onLoad"/>
    <draw:fill-image draw:name="Bitmape_20_2" draw:display-name="Bitmape 2" xlink:href="Pictures/10000000000002E10000009B785F7619.png" xlink:type="simple" xlink:show="embed" xlink:actuate="onLoad"/>
    <draw:fill-image draw:name="Bitmape_20_3" draw:display-name="Bitmape 3" xlink:href="Pictures/10000000000002E1000000F7DA3B8770.png" xlink:type="simple" xlink:show="embed" xlink:actuate="onLoad"/>
    <draw:fill-image draw:name="Bitmape_20_4" draw:display-name="Bitmape 4" xlink:href="Pictures/100000000000010D00000170DF4690B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898989" fo:font-family="'Trebuchet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5" draw:layer="backgroundobjects" svg:width="5.292cm" svg:height="0.684cm" svg:x="0cm" svg:y="18.41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6" draw:layer="backgroundobjects" svg:width="8.044cm" svg:height="0.684cm" svg:x="8.678cm" svg:y="18.414cm" presentation:class="footer">
        <draw:text-box>
          <text:list text:style-name="ML3">
            <text:list-header>
              <text:p text:style-name="MP3"><text:span text:style-name="MT3"/></text:p>
            </text:list-header>
          </text:list>
        </draw:text-box>
      </draw:frame>
      <draw:frame presentation:style-name="Mpr4" draw:text-style-name="MP8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věrky - výpočet elektrických veličin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8-05-31T13:29:33</meta:creation-date>
    <dc:date>2010-06-23T11:19:22.64</dc:date>
    <meta:editing-cycles>148</meta:editing-cycles>
    <meta:editing-duration>PT32H19M51S</meta:editing-duration>
    <meta:generator>OpenOffice.org/3.2$Win32 OpenOffice.org_project/320m12$Build-9483</meta:generator>
    <meta:document-statistic meta:object-count="98"/>
  </office:meta>
</office:document-meta>
</file>