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.5pt" fo:font-weight="bold" style:font-size-asian="11.5pt" style:font-weight-asian="bold" style:font-size-complex="11.5pt"/>
    </style:style>
    <style:style style:name="P2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3" style:family="paragraph" style:parent-style-name="Standard">
      <style:text-properties fo:font-size="11.5pt" style:font-size-asian="11.5pt" style:font-size-complex="11.5pt"/>
    </style:style>
    <style:style style:name="P4" style:family="paragraph" style:parent-style-name="Standard">
      <style:text-properties fo:font-size="11.5pt" fo:language="en" fo:country="GB" style:font-size-asian="11.5pt" style:font-size-complex="11.5pt"/>
    </style:style>
    <style:style style:name="P5" style:family="paragraph" style:parent-style-name="Standard">
      <style:text-properties fo:font-size="11.5pt" fo:language="en" fo:country="GB" fo:font-weight="bold" style:font-size-asian="11.5pt" style:font-weight-asian="bold" style:font-size-complex="11.5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1.5pt" fo:font-weight="bold" style:font-size-asian="11.5pt" style:font-weight-asian="bold" style:font-size-complex="11.5pt"/>
    </style:style>
    <style:style style:name="P7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/>
    </style:style>
    <style:style style:name="T3" style:family="text">
      <style:text-properties fo:font-size="11.5pt" fo:language="en" fo:country="GB" fo:font-weight="bold" style:font-size-asian="11.5pt" style:font-weight-asian="bold" style:font-size-complex="11.5pt"/>
    </style:style>
    <style:style style:name="T4" style:family="text">
      <style:text-properties fo:font-size="11.5pt" fo:language="en" fo:country="GB" style:font-size-asian="11.5pt" style:font-size-complex="11.5pt"/>
    </style:style>
    <style:style style:name="T5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E HUMAN BODY</text:p>
      <text:p text:style-name="P2">lidské tělo</text:p>
      <text:p text:style-name="P2"/>
      <text:p text:style-name="P2"/>
      <text:p text:style-name="P2"/>
      <text:p text:style-name="Standard"><text:span text:style-name="T1">HEAD<text:tab/><text:tab/><text:tab/>hlava<text:tab/><text:tab/><text:tab/><text:tab/>LIMBS<text:tab/><text:tab/><text:tab/>končetiny</text:span></text:p>
      <text:p text:style-name="P3">hair<text:tab/><text:tab/><text:tab/>vlasy<text:tab/><text:tab/><text:tab/><text:tab/>shoulder<text:tab/><text:tab/>rameno</text:p>
      <text:p text:style-name="Standard"><text:span text:style-name="T1">forhead<text:tab/><text:tab/><text:tab/>čelo<text:tab/><text:tab/><text:tab/><text:tab/>arm<text:tab/><text:tab/><text:tab/>paže</text:span></text:p>
      <text:p text:style-name="P3">cheeks<text:tab/><text:tab/><text:tab/>tváře<text:tab/><text:tab/><text:tab/><text:tab/>elbow<text:tab/><text:tab/><text:tab/>loket</text:p>
      <text:p text:style-name="P3">chin<text:tab/><text:tab/><text:tab/>brada<text:tab/><text:tab/><text:tab/><text:tab/>wrist<text:tab/><text:tab/><text:tab/>zápěstí</text:p>
      <text:p text:style-name="P3">eyes<text:tab/><text:tab/><text:tab/>oči<text:tab/><text:tab/><text:tab/><text:tab/>hand<text:tab/><text:tab/><text:tab/>ruka</text:p>
      <text:p text:style-name="P3">eyebrows<text:tab/><text:tab/>obočí<text:tab/><text:tab/><text:tab/><text:tab/>palm<text:tab/><text:tab/><text:tab/>dlaň</text:p>
      <text:p text:style-name="P3">eyelashes<text:tab/><text:tab/>řasy<text:tab/><text:tab/><text:tab/><text:tab/>fingers, thumb<text:tab/><text:tab/>prsty, palec</text:p>
      <text:p text:style-name="P3">eyelids<text:tab/> <text:s text:c="4"/><text:tab/><text:tab/>oční víčka<text:tab/><text:tab/><text:tab/>nails<text:tab/><text:tab/><text:tab/>nehty</text:p>
      <text:p text:style-name="P3">nose<text:tab/><text:tab/><text:tab/>nos</text:p>
      <text:p text:style-name="P3">ears<text:tab/><text:tab/><text:tab/>uši<text:tab/><text:tab/><text:tab/><text:tab/>leg<text:tab/><text:tab/><text:tab/>noha</text:p>
      <text:p text:style-name="P3">mouth<text:tab/><text:tab/><text:tab/>ústa<text:tab/><text:tab/><text:tab/><text:tab/>thigh<text:tab/><text:tab/><text:tab/>stehno</text:p>
      <text:p text:style-name="P3">lips<text:tab/><text:tab/><text:tab/>rty<text:tab/><text:tab/><text:tab/><text:tab/>knee<text:tab/><text:tab/><text:tab/>koleno</text:p>
      <text:p text:style-name="P3">tongue<text:tab/><text:tab/><text:tab/>jazyk<text:tab/><text:tab/><text:tab/><text:tab/>calf<text:tab/><text:tab/><text:tab/>lýtko</text:p>
      <text:p text:style-name="P3">tooth/teeth<text:tab/><text:tab/>zub/zuby<text:tab/><text:tab/><text:tab/>shin<text:tab/><text:tab/><text:tab/>holeň</text:p>
      <text:p text:style-name="Standard"><text:span text:style-name="T1"><text:tab/><text:tab/><text:tab/><text:tab/><text:tab/><text:tab/><text:tab/>ankle<text:tab/><text:tab/><text:tab/>kotník</text:span></text:p>
      <text:p text:style-name="P3"><text:tab/><text:tab/><text:tab/><text:tab/><text:tab/><text:tab/><text:tab/>foot<text:tab/><text:tab/><text:tab/>noha</text:p>
      <text:p text:style-name="P3"><text:tab/><text:tab/><text:tab/><text:tab/><text:tab/><text:tab/><text:tab/>heel<text:tab/><text:tab/><text:tab/>pata</text:p>
      <text:p text:style-name="P3">TRUNK<text:tab/><text:tab/>trup<text:tab/><text:tab/><text:tab/><text:tab/>sole<text:tab/><text:tab/><text:tab/>chodidlo</text:p>
      <text:p text:style-name="P3">neck<text:tab/><text:tab/><text:tab/>krk<text:tab/><text:tab/><text:tab/><text:tab/>toes, big toe<text:tab/><text:tab/>prsty, palec</text:p>
      <text:p text:style-name="P3">throat<text:tab/><text:tab/><text:tab/>hrdlo</text:p>
      <text:p text:style-name="P3">chest<text:tab/><text:tab/><text:tab/>hruď</text:p>
      <text:p text:style-name="P3">breast<text:tab/><text:tab/><text:tab/>prsa</text:p>
      <text:p text:style-name="P3">stomach/belly<text:tab/><text:tab/>břicho<text:tab/><text:tab/></text:p>
      <text:p text:style-name="P3">belly buton<text:tab/><text:tab/>pupík</text:p>
      <text:p text:style-name="P3">waist<text:tab/><text:tab/><text:tab/>pás</text:p>
      <text:p text:style-name="P3">hips<text:tab/><text:tab/><text:tab/>boky</text:p>
      <text:p text:style-name="P3">back<text:tab/><text:tab/><text:tab/>záda</text:p>
      <text:p text:style-name="Standard"><text:span text:style-name="T1">buttocks/bottom<text:tab/>hýždě</text:span></text:p>
      <text:p text:style-name="P3"/>
      <text:p text:style-name="P3"/>
      <text:p text:style-name="P3"/>
      <text:p text:style-name="P3">INTERNAL ORGANS<text:tab/>vnitřní orgány</text:p>
      <text:p text:style-name="P3">brain<text:tab/><text:tab/><text:tab/><text:tab/>mozek</text:p>
      <text:p text:style-name="P3">heart<text:tab/><text:tab/><text:tab/><text:tab/>srdce</text:p>
      <text:p text:style-name="P3">stomach<text:tab/><text:tab/><text:tab/>žaludek</text:p>
      <text:p text:style-name="P3">liver<text:tab/><text:tab/><text:tab/><text:tab/>játra</text:p>
      <text:p text:style-name="P3">kidney<text:tab/><text:tab/><text:tab/><text:tab/>ledvina</text:p>
      <text:p text:style-name="P3">bowel<text:tab/><text:tab/><text:tab/><text:tab/>střevo</text:p>
      <text:p text:style-name="P3"/>
      <text:p text:style-name="P3"/>
      <text:p text:style-name="P3"/>
      <text:p text:style-name="Standard"><text:span text:style-name="T2">POZOR </text:span><text:span text:style-name="T1">– často se zaměňuje shin (holeň) a chin (brada)!</text:span></text:p>
      <text:p text:style-name="P3"/>
      <text:p text:style-name="P1"/>
      <text:p text:style-name="Standard"><text:soft-page-break/><text:span text:style-name="T2">1. Přelož, co je malým písmem, a získáš části lidského těla.</text:span></text:p>
      <text:p text:style-name="P3"><text:s/></text:p>
      <text:p text:style-name="P3">1) T + vysoký <text:tab/><text:tab/><text:tab/><text:tab/><text:tab/></text:p>
      <text:p text:style-name="P3">2) M + venku + H <text:s text:c="16"/><text:tab/> <text:s text:c="22"/><text:tab/></text:p>
      <text:p text:style-name="P3">3) EL + luk <text:s text:c="47"/><text:tab/></text:p>
      <text:p text:style-name="Standard"><text:span text:style-name="T1">4) BR + východ <text:s text:c="42"/><text:tab/></text:span></text:p>
      <text:p text:style-name="P3">5) B + déšť <text:s text:c="48"/><text:tab/></text:p>
      <text:p text:style-name="P3">6) žít + R <text:s text:c="49"/><text:tab/></text:p>
      <text:p text:style-name="P3">7) F + eso <text:s text:c="48"/><text:tab/></text:p>
      <text:p text:style-name="P3">8) WR + je + T <text:s text:c="39"/><text:tab/></text:p>
      <text:p text:style-name="P3">9) H + úhoř <text:s text:c="46"/></text:p>
      <text:p text:style-name="Standard"><text:span text:style-name="T1">10) SH + v <text:s text:c="47"/><text:tab/></text:span></text:p>
      <text:p text:style-name="Standard"><text:span text:style-name="T1">11) ahoj + P<text:tab/><text:tab/><text:tab/><text:tab/> <text:s text:c="7"/><text:tab/></text:span></text:p>
      <text:p text:style-name="Standard"><text:span text:style-name="T1">12) E + ano<text:tab/><text:tab/><text:tab/><text:tab/><text:tab/></text:span></text:p>
      <text:p text:style-name="Standard"><text:span text:style-name="T1">13) tuna + GUE<text:tab/><text:tab/><text:tab/><text:tab/></text:span></text:p>
      <text:p text:style-name="Standard"><text:span text:style-name="T1">14) slyšet + T<text:tab/><text:tab/><text:tab/><text:tab/><text:tab/></text:span></text:p>
      <text:p text:style-name="Standard"><text:span text:style-name="T1">15) zvonek + Y<text:tab/><text:tab/><text:tab/><text:tab/></text:span></text:p>
      <text:p text:style-name="P3"/>
      <text:p text:style-name="Standard"><text:span text:style-name="T3">2.</text:span><text:span text:style-name="T3"> Match the columns, find parts of the human body</text:span></text:p>
      <text:p text:style-name="P4">NO<text:tab/><text:tab/><text:tab/>TH<text:tab/><text:tab/><text:tab/><text:tab/>MACH<text:tab/><text:tab/><text:tab/><text:tab/></text:p>
      <text:p text:style-name="P4"><text:tab/><text:tab/>L<text:tab/><text:tab/><text:tab/><text:tab/><text:tab/><text:tab/><text:tab/><text:tab/>AD</text:p>
      <text:p text:style-name="P4"><text:tab/><text:tab/><text:tab/><text:tab/><text:tab/><text:tab/><text:tab/><text:tab/><text:tab/>EE</text:p>
      <text:p text:style-name="P4"><text:s text:c="3"/>HE<text:tab/><text:tab/><text:tab/>NE<text:tab/><text:tab/><text:tab/>SE<text:tab/><text:tab/> <text:s text:c="23"/><text:tab/>GER</text:p>
      <text:p text:style-name="P4"><text:tab/> <text:s text:c="2"/>BUT<text:tab/><text:tab/><text:tab/><text:tab/><text:tab/><text:tab/><text:tab/>UMB</text:p>
      <text:p text:style-name="P4"><text:tab/><text:tab/><text:tab/><text:tab/><text:tab/><text:tab/><text:tab/><text:tab/><text:tab/>LM<text:tab/></text:p>
      <text:p text:style-name="P4">KN<text:tab/><text:tab/><text:tab/>PA<text:tab/><text:tab/><text:tab/>EG</text:p>
      <text:p text:style-name="P4"><text:s text:c="6"/><text:tab/>FIN<text:tab/><text:tab/><text:tab/><text:tab/><text:tab/><text:tab/><text:tab/>TOCKS<text:tab/><text:tab/>LDER</text:p>
      <text:p text:style-name="P4">STO<text:tab/><text:tab/>SHOU<text:tab/><text:tab/><text:tab/><text:tab/><text:tab/>CK</text:p>
      <text:p text:style-name="P4"/>
      <text:p text:style-name="Standard"><text:span text:style-name="T3">3.</text:span><text:span text:style-name="T4"> </text:span><text:span text:style-name="T3">Which is one odd?<text:tab/><text:tab/><text:tab/></text:span></text:p>
      <text:p text:style-name="P4">eye <text:s text:c="2"/>ear <text:s text:c="2"/>shin<text:tab/> <text:s text:c="2"/>mouth<text:tab/><text:tab/><text:tab/></text:p>
      <text:p text:style-name="P4">elbow <text:s text:c="2"/>foot <text:s text:c="2"/>thigh <text:s text:c="2"/>knee<text:tab/><text:tab/><text:tab/></text:p>
      <text:p text:style-name="P4">finger <text:s text:c="2"/>toe <text:s text:c="2"/>hand <text:s text:c="2"/>palm<text:tab/><text:tab/></text:p>
      <text:p text:style-name="P4">lip <text:s text:c="2"/>tongue <text:s text:c="2"/>neck <text:s/>tooth<text:tab/><text:tab/><text:tab/></text:p>
      <text:p text:style-name="P4">wrist <text:s text:c="2"/>chest <text:s text:c="2"/>back <text:s text:c="2"/>bottom<text:tab/></text:p>
      <text:p text:style-name="P4">ankle <text:s text:c="2"/>shin <text:s text:c="2"/>calf <text:s text:c="2"/>belly</text:p>
      <text:p text:style-name="P4"/>
      <text:p text:style-name="Standard"><text:span text:style-name="T3">4</text:span><text:span text:style-name="T3">.<text:line-break/>A<text:tab/><text:tab/><text:tab/><text:tab/><text:tab/><text:tab/><text:tab/>B</text:span></text:p>
      <text:p text:style-name="P5">What is it?<text:tab/><text:tab/><text:tab/><text:tab/><text:tab/><text:tab/>What is it?</text:p>
      <text:p text:style-name="P4">You sit on your……<text:tab/><text:tab/><text:tab/><text:tab/><text:tab/>You have one in your mouth…</text:p>
      <text:p text:style-name="P4">You have ten on your feet….<text:tab/><text:tab/><text:tab/><text:tab/>You see with these….</text:p>
      <text:p text:style-name="P4">This is where your arm bends…<text:tab/><text:tab/><text:tab/>You have ten on your feet…</text:p>
      <text:p text:style-name="P4">This is the symbol of love….<text:tab/><text:tab/><text:tab/><text:tab/>You use these for walking….</text:p>
      <text:p text:style-name="P4">You wear your watch around this….<text:tab/><text:tab/><text:tab/>You have these on your fingers and toes…</text:p>
      <text:p text:style-name="Standard"><text:span text:style-name="T4">You smell with this….<text:tab/><text:tab/><text:tab/><text:tab/><text:tab/>These are in the middle of your legs…</text:span></text:p>
      <text:p text:style-name="Standard"><text:span text:style-name="T4">You lie on your……<text:tab/><text:tab/><text:tab/><text:tab/><text:tab/>This is the inner part of your hand….</text:span></text:p>
      <text:p text:style-name="P4">This is bigger <text:s/>when you eat too much…<text:tab/><text:tab/>You brush these after meals…</text:p>
      <text:p text:style-name="Standard"><text:span text:style-name="T4">The fattest finger is….<text:tab/><text:tab/><text:tab/><text:tab/><text:tab/>You hear with these…</text:span></text:p>
      <text:p text:style-name="P3"/>
      <text:p text:style-name="P3"><text:soft-page-break/></text:p>
      <text:p text:style-name="P1">Řešení:</text:p>
      <text:p text:style-name="P1">1.<text:tab/><text:tab/><text:tab/><text:tab/>2.<text:tab/><text:tab/><text:tab/><text:tab/>3.</text:p>
      <text:p text:style-name="Standard"><text:span text:style-name="T4">1)</text:span><text:span text:style-name="T4"> thigh<text:tab/><text:tab/><text:tab/>nose<text:tab/><text:tab/><text:tab/><text:tab/>shin</text:span></text:p>
      <text:p text:style-name="Standard"><text:span text:style-name="T4">2) mouth <text:tab/><text:tab/><text:tab/>thumb<text:tab/><text:tab/><text:tab/><text:tab/>elbow</text:span></text:p>
      <text:p text:style-name="Standard"><text:span text:style-name="T4">3) elbow<text:tab/><text:tab/><text:tab/>leg<text:tab/><text:tab/><text:tab/><text:tab/>toe</text:span></text:p>
      <text:p text:style-name="Standard"><text:span text:style-name="T4">4) breast<text:tab/><text:tab/><text:tab/>head<text:tab/><text:tab/><text:tab/><text:tab/>neck</text:span></text:p>
      <text:p text:style-name="Standard"><text:span text:style-name="T4">5) brain<text:tab/><text:tab/><text:tab/>buttocks/bottom<text:tab/><text:tab/>wrist</text:span></text:p>
      <text:p text:style-name="Standard"><text:span text:style-name="T4">6) liver<text:tab/><text:tab/><text:tab/><text:tab/>neck<text:tab/><text:tab/><text:tab/><text:tab/>belly</text:span></text:p>
      <text:p text:style-name="Standard"><text:span text:style-name="T4">7) face<text:tab/><text:tab/><text:tab/><text:tab/>knee</text:span></text:p>
      <text:p text:style-name="Standard"><text:span text:style-name="T4">8) wrist<text:tab/><text:tab/><text:tab/>palm</text:span></text:p>
      <text:p text:style-name="Standard"><text:span text:style-name="T4">9) heel<text:tab/><text:tab/><text:tab/><text:tab/>finger</text:span></text:p>
      <text:p text:style-name="Standard"><text:span text:style-name="T4">10) shin<text:tab/><text:tab/><text:tab/>stomach</text:span></text:p>
      <text:p text:style-name="Standard"><text:span text:style-name="T4">11) hip<text:tab/><text:tab/><text:tab/><text:tab/>shoulder</text:span></text:p>
      <text:p text:style-name="Standard"><text:span text:style-name="T4">12) eyes</text:span></text:p>
      <text:p text:style-name="Standard"><text:span text:style-name="T4">13) tongue</text:span></text:p>
      <text:p text:style-name="Standard"><text:span text:style-name="T4">14) heart</text:span></text:p>
      <text:p text:style-name="Standard"><text:span text:style-name="T4">15) belly</text:span></text:p>
      <text:p text:style-name="P4"/>
      <text:p text:style-name="P5"/>
      <text:p text:style-name="Standard"><text:span text:style-name="T3">4. <text:tab/> <text:line-break/> A<text:tab/><text:tab/><text:tab/><text:tab/>B</text:span></text:p>
      <text:p text:style-name="P4">bottom/buttocks<text:tab/><text:tab/>tongue</text:p>
      <text:p text:style-name="P4">toes<text:tab/><text:tab/><text:tab/><text:tab/>eyes</text:p>
      <text:p text:style-name="P4">elbows<text:tab/><text:tab/><text:tab/><text:tab/>brain</text:p>
      <text:p text:style-name="P4">heart<text:tab/><text:tab/><text:tab/><text:tab/>legs</text:p>
      <text:p text:style-name="P4">wrist<text:tab/><text:tab/><text:tab/><text:tab/>nails</text:p>
      <text:p text:style-name="P4">nose<text:tab/><text:tab/><text:tab/><text:tab/>knees</text:p>
      <text:p text:style-name="P4">back<text:tab/><text:tab/><text:tab/><text:tab/>palm</text:p>
      <text:p text:style-name="P4">stomach<text:tab/><text:tab/><text:tab/>teeth</text:p>
      <text:p text:style-name="P4">thumb<text:tab/><text:tab/><text:tab/><text:tab/>ears</text:p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uman body</dc:title>
    <dc:description>Dostupné z Metodického portálu www.rvp.cz, ISSN: 1802-4785, financovaného z ESF a státního rozpočtu ČR. Provozováno Výzkumným ústavem pedagogickým v Praze.</dc:description>
    <meta:initial-creator>Lucie Hopfová</meta:initial-creator>
    <meta:creation-date>2009-12-20T10:31:00</meta:creation-date>
    <dc:creator>Štěpánka Švejdová</dc:creator>
    <dc:date>2010-03-08T11:43:30.78</dc:date>
    <meta:editing-cycles>7</meta:editing-cycles>
    <meta:editing-duration>PT00H13M00S</meta:editing-duration>
    <meta:document-statistic meta:table-count="0" meta:image-count="0" meta:object-count="0" meta:page-count="3" meta:paragraph-count="112" meta:word-count="467" meta:character-count="3203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