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5.13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2.9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95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Výchozí-notes">
      <style:graphic-properties draw:fill-color="#ffffff" fo:min-height="11.428cm"/>
    </style:style>
    <style:style style:name="pr9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3.807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78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3.81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3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87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.948cm" fo:margin-right="0cm" fo:margin-top="0.282cm" fo:margin-bottom="0cm" fo:line-height="100%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</style:tab-stops>
      </style:paragraph-properties>
    </style:style>
    <style:style style:name="P10" style:family="paragraph">
      <style:paragraph-properties fo:margin-left="0.948cm" fo:margin-right="0cm" fo:margin-top="0.282cm" fo:margin-bottom="0cm" fo:line-height="100%" fo:text-indent="-0.948cm" style:punctuation-wrap="hanging" style:line-break="strict"/>
    </style:style>
    <style:style style:name="P11" style:family="paragraph">
      <style:paragraph-properties fo:margin-left="0.948cm" fo:margin-right="0cm" fo:margin-top="0.282cm" fo:margin-bottom="0cm" fo:line-height="100%" fo:text-indent="-0.948cm" style:punctuation-wrap="hanging" style:line-break="strict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2%" fo:text-indent="0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font-family="'Times New Roman'" style:font-family-generic="roman" style:font-pitch="variable" fo:font-size="64pt" fo:language="cs" fo:country="CZ" fo:font-weight="bold" style:font-family-asian="'Times New Roman'" style:font-family-generic-asian="roman" style:font-pitch-asian="variable" style:font-size-asian="64pt" style:font-weight-asian="bold" style:font-family-complex="'Times New Roman'" style:font-family-generic-complex="roman" style:font-pitch-complex="variable" style:font-size-complex="64pt" style:font-weight-complex="bold"/>
    </style:style>
    <style:style style:name="T2" style:family="text">
      <style:text-properties fo:font-family="'Comic Sans MS'" style:font-family-generic="script" style:font-pitch="variable" fo:font-size="40pt" fo:language="cs" fo:country="CZ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3" style:family="text">
      <style:text-properties fo:font-family="'Comic Sans MS'" style:font-family-generic="script" style:font-pitch="variable" fo:font-size="20pt" fo:language="cs" fo:country="CZ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" style:family="text">
      <style:text-properties fo:color="#000000" fo:font-family="'Times New Roman'" style:font-family-generic="roman" style:font-pitch="variable" fo:font-size="20pt" fo:language="cs" fo:country="CZ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" style:family="text">
      <style:text-properties fo:color="#000000" fo:font-family="Calibri" style:font-family-generic="swiss" style:font-pitch="variable" fo:font-size="12pt" fo:language="cs" fo:country="CZ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T7" style:family="text">
      <style:text-properties fo:font-family="'Times New Roman'" style:font-family-generic="roman" style:font-pitch="variable" fo:language="cs" fo:country="CZ" fo:font-weight="bold" style:font-weight-asian="bold" style:font-weight-complex="bold"/>
    </style:style>
    <style:style style:name="T8" style:family="text">
      <style:text-properties fo:font-family="'Times New Roman'" style:font-family-generic="roman" style:font-pitch="variable" fo:language="cs" fo:country="CZ"/>
    </style:style>
    <style:style style:name="T9" style:family="text">
      <style:text-properties fo:font-family="'Times New Roman'" style:font-family-generic="roman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10" style:family="text">
      <style:text-properties fo:color="#000000" fo:font-family="'Times New Roman'" style:font-family-generic="roman" style:font-pitch="variable" fo:language="cs" fo:country="CZ" fo:font-weight="bold" style:font-weight-asian="bold" style:font-weight-complex="bold"/>
    </style:style>
    <style:style style:name="T11" style:family="text">
      <style:text-properties fo:language="cs" fo:country="CZ"/>
    </style:style>
    <style:style style:name="T12" style:family="text">
      <style:text-properties fo:font-family="'Times New Roman'" style:font-family-generic="roman" style:font-pitch="variable" fo:language="cs" fo:country="CZ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3" style:family="text">
      <style:text-properties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" style:family="text">
      <style:text-properties fo:font-size="28pt" fo:language="cs" fo:country="CZ" style:font-size-asian="28pt" style:font-size-complex="28pt"/>
    </style:style>
    <style:style style:name="T15" style:family="text">
      <style:text-properties fo:font-family="'Times New Roman'" style:font-family-generic="roman" style:font-pitch="variable" fo:font-size="28pt" fo:language="cs" fo:country="CZ" style:font-size-asian="28pt" style:font-size-complex="28pt"/>
    </style:style>
    <style:style style:name="T16" style:family="text">
      <style:text-properties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17" style:family="text">
      <style:text-properties fo:color="#000000" fo:font-family="Tahoma" style:font-family-generic="swiss" style:font-pitch="variable" fo:font-size="12pt" fo:language="cs" fo:country="CZ" fo:font-weight="bold" style:font-size-asian="12pt" style:font-weight-asian="bold" style:font-size-complex="12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Tahom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id="id1" draw:layer="layout" svg:width="22.622cm" svg:height="5.679cm" svg:x="1.191cm" svg:y="5.672cm" presentation:class="title" presentation:user-transformed="true">
          <draw:text-box>
            <text:p text:style-name="P1"><text:span text:style-name="T1">Podnikání a jeho formy</text:span></text:p>
          </draw:text-box>
        </draw:frame>
        <draw:frame presentation:style-name="pr2" draw:text-style-name="P2" draw:layer="layout" svg:width="19.8cm" svg:height="9.402cm" svg:x="5.6cm" svg:y="6.724cm">
          <draw:text-box>
            <text:p text:style-name="P3"><text:span text:style-name="T2"/></text:p>
            <text:p text:style-name="P4"><text:span text:style-name="T3"/></text:p>
            <text:p text:style-name="P3"><text:span text:style-name="T3"/></text:p>
          </draw:text-box>
        </draw:frame>
        <draw:custom-shape draw:name="Text Box 4" draw:style-name="gr1" draw:text-style-name="P2" draw:layer="layout" svg:width="6.601cm" svg:height="1.018cm" svg:x="9.102cm" svg:y="16.325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2.801cm" svg:height="1.955cm" svg:x="1.901cm" svg:y="13.326cm">
          <text:p text:style-name="P5"><text:span text:style-name="T4"><text:s/></text:span><text:span text:style-name="T4">Milena Tichá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2" draw:layer="layout" svg:width="21.034cm" svg:height="1.014cm" svg:x="1.786cm" svg:y="17.657cm">
          <text:p text:style-name="P6"><text:span text:style-name="T5">Dostupné z Metodického portálu www.rvp.cz, ISSN: 1802-4785, financovaného z ESF a státního rozpo</text:span><text:span text:style-name="T6">č</text:span><text:span text:style-name="T5">tu </text:span><text:span text:style-name="T6">Č</text:span><text:span text:style-name="T5">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fade-in" smil:targetElement="id1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31cm" draw:page-number="1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2" draw:layer="layout" svg:width="22.864cm" svg:height="3.18cm" svg:x="1.27cm" svg:y="0.761cm" presentation:class="title" presentation:user-transformed="true">
          <draw:text-box>
            <text:p text:style-name="P7"><text:span text:style-name="T7">Podnikání</text:span></text:p>
          </draw:text-box>
        </draw:frame>
        <draw:frame presentation:style-name="pr5" draw:text-style-name="P2" draw:layer="layout" svg:width="22.864cm" svg:height="12.216cm" svg:x="1.27cm" svg:y="4.444cm" presentation:class="outline" presentation:user-transformed="true">
          <draw:text-box>
            <text:list text:style-name="L6">
              <text:list-item>
                <text:p text:style-name="P8"><text:span text:style-name="T8">Je soustavná činnost samostatně prováděná podnikatelem pod jeho vlastním jménem </text:span></text:p>
              </text:list-item>
            </text:list>
            <text:p text:style-name="P9"><text:span text:style-name="T8"><text:tab/></text:span><text:span text:style-name="T8">a na jeho vlastní odpovědnost za účelem dosažení zisku.</text:span></text:p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2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4" draw:text-style-name="P2" draw:layer="layout" svg:width="22.864cm" svg:height="3.18cm" svg:x="1.27cm" svg:y="0.761cm" presentation:class="title" presentation:user-transformed="true">
          <draw:text-box>
            <text:p text:style-name="P7"><text:span text:style-name="T7">Znaky podnikání:</text:span></text:p>
          </draw:text-box>
        </draw:frame>
        <draw:frame presentation:style-name="pr5" draw:text-style-name="P2" draw:layer="layout" svg:width="22.864cm" svg:height="12.216cm" svg:x="1.27cm" svg:y="4.444cm" presentation:class="outline" presentation:user-transformed="true">
          <draw:text-box>
            <text:list text:style-name="L6">
              <text:list-item>
                <text:p text:style-name="P8"><text:span text:style-name="T8">soustavnost,</text:span></text:p>
              </text:list-item>
              <text:list-item>
                <text:p text:style-name="P8"><text:span text:style-name="T8">samostatnost,</text:span></text:p>
              </text:list-item>
              <text:list-item>
                <text:p text:style-name="P8"><text:span text:style-name="T8">podnikatel vystupuje pod vlastním jménem a na vlastní odpovědnost,</text:span></text:p>
              </text:list-item>
              <text:list-item>
                <text:p text:style-name="P8"><text:span text:style-name="T8">účel – zisk.</text:span></text:p>
              </text:list-item>
            </text:list>
            <text:p text:style-name="P10"><text:span text:style-name="T8"/></text:p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3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Objasni na konkrétních příkladech základní znaky podnikání.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4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Jaké jsou výhody a nevýhody podnikání ve srovnání se zaměstnáním?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5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4" draw:text-style-name="P2" draw:layer="layout" svg:width="22.864cm" svg:height="3.18cm" svg:x="1.27cm" svg:y="0.761cm" presentation:class="title" presentation:user-transformed="true">
          <draw:text-box>
            <text:p text:style-name="P7"><text:span text:style-name="T7">Podnikání uskutečňuje:</text:span></text:p>
          </draw:text-box>
        </draw:frame>
        <draw:frame presentation:style-name="pr5" draw:text-style-name="P2" draw:layer="layout" svg:width="22.864cm" svg:height="12.216cm" svg:x="1.27cm" svg:y="4.444cm" presentation:class="outline" presentation:user-transformed="true">
          <draw:text-box>
            <text:list text:style-name="L6">
              <text:list-item>
                <text:p text:style-name="P8"><text:span text:style-name="T8">jedna osoba,</text:span></text:p>
              </text:list-item>
              <text:list-item>
                <text:p text:style-name="P8"><text:span text:style-name="T8">skupina podnikatelů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6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4" draw:text-style-name="P2" draw:layer="layout" svg:width="22.864cm" svg:height="3.18cm" svg:x="1.27cm" svg:y="0.761cm" presentation:class="title" presentation:user-transformed="true">
          <draw:text-box>
            <text:p text:style-name="P7"><text:span text:style-name="T9">Základní právní formy podnikání:</text:span></text:p>
          </draw:text-box>
        </draw:frame>
        <draw:frame presentation:style-name="pr5" draw:text-style-name="P2" draw:layer="layout" svg:width="22.864cm" svg:height="12.216cm" svg:x="1.27cm" svg:y="4.444cm" presentation:class="outline" presentation:user-transformed="true">
          <draw:text-box>
            <text:list text:style-name="L6">
              <text:list-item>
                <text:p text:style-name="P8"><text:span text:style-name="T8">soukromý podnik individuálního podnikatele (</text:span><text:span text:style-name="T7">živnost</text:span><text:span text:style-name="T8">),</text:span></text:p>
              </text:list-item>
              <text:list-item>
                <text:p text:style-name="P8"><text:span text:style-name="T7">obchodní společnosti</text:span><text:span text:style-name="T8">.</text:span></text:p>
              </text:list-item>
            </text:list>
            <text:p text:style-name="P10"><text:span text:style-name="T8"/></text:p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7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Živnost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<text:span text:style-name="T8">Je podnikatelská činnost jednoho podnikatele.</text:span></text:p>
              </text:list-item>
              <text:list-item>
                <text:p text:style-name="P8"><text:span text:style-name="T8">Jde zpravidla o malý podnik.</text:span></text:p>
              </text:list-item>
              <text:list-item>
                <text:p text:style-name="P8"><text:span text:style-name="T8">Její podmínky vymezuje zákon </text:span></text:p>
              </text:list-item>
            </text:list>
            <text:p text:style-name="P11"><text:span text:style-name="T8"><text:tab/></text:span><text:span text:style-name="T8">o živnostenském podnikání. </text:span></text:p>
          </draw:text-box>
        </draw:frame>
        <presentation:notes draw:style-name="dp5">
          <draw:page-thumbnail draw:style-name="gr4" draw:layer="layout" svg:width="0.001cm" svg:height="48.879cm" svg:x="-0.001cm" svg:y="-22.512cm" draw:page-number="8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Živnosti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<text:span text:style-name="T8">Jsou registrovány na </text:span><text:span text:style-name="T7">živnostenském úřadě</text:span><text:span text:style-name="T8">.</text:span></text:p>
              </text:list-item>
              <text:list-item>
                <text:p text:style-name="P8"><text:span text:style-name="T8">Vedeny v </text:span><text:span text:style-name="T7">živnostenském rejstříku</text:span><text:span text:style-name="T8">.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9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Formy živností: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<text:span text:style-name="T7">ohlašované</text:span><text:span text:style-name="T8">,</text:span></text:p>
              </text:list-item>
              <text:list-item>
                <text:p text:style-name="P8"><text:span text:style-name="T10">koncesované</text:span><text:span text:style-name="T8">.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10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Živnosti ohlašované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<text:span text:style-name="T8">volné,</text:span></text:p>
              </text:list-item>
              <text:list-item>
                <text:p text:style-name="P8"><text:span text:style-name="T8">vázané,</text:span></text:p>
              </text:list-item>
              <text:list-item>
                <text:p text:style-name="P8"><text:span text:style-name="T8">řemeslné.</text:span></text:p>
              </text:list-item>
            </text:list>
            <text:p text:style-name="P10"><text:span text:style-name="T8"/></text:p>
          </draw:text-box>
        </draw:frame>
        <presentation:notes draw:style-name="dp5">
          <draw:page-thumbnail draw:style-name="gr4" draw:layer="layout" svg:width="0.001cm" svg:height="48.879cm" svg:x="-0.001cm" svg:y="-22.512cm" draw:page-number="11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Uveď konkrétní příklady živností, s nimiž jsi se již někdy setkal.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12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<text:span text:style-name="T8">Uveď výhody a nevýhody živnostenského podnikání.</text:span></text:p>
              </text:list-item>
            </text:list>
            <text:list text:style-name="L8">
              <text:list-header>
                <text:p text:style-name="P12"><text:span text:style-name="T11"/></text:p>
              </text:list-header>
            </text:list>
            <text:p text:style-name="P13"><text:span text:style-name="T11"/></text:p>
            <text:p text:style-name="P13"><text:span text:style-name="T11"/></text:p>
          </draw:text-box>
        </draw:frame>
        <presentation:notes draw:style-name="dp5">
          <draw:page-thumbnail draw:style-name="gr4" draw:layer="layout" svg:width="0.001cm" svg:height="48.879cm" svg:x="-0.001cm" svg:y="-22.512cm" draw:page-number="13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12">Živnostmi nejsou: 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<text:span text:style-name="T13">činnosti </text:span><text:span text:style-name="T12">vyhrazené státu</text:span><text:span text:style-name="T13">,</text:span></text:p>
              </text:list-item>
              <text:list-item>
                <text:p text:style-name="P8"><text:span text:style-name="T13">činnosti </text:span><text:span text:style-name="T12">duševní</text:span><text:span text:style-name="T13"> (nesplňují znaky podnikání),</text:span></text:p>
              </text:list-item>
              <text:list-item>
                <text:p text:style-name="P8"><text:span text:style-name="T13">činnosti </text:span><text:span text:style-name="T12">provozované na základě jiných právních předpisů</text:span><text:span text:style-name="T13"> (činnost lékaře, advokáta, banky, pojišťovny, burzy).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14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Obchodní společnost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<text:span text:style-name="T8">Sdružení dvou a více osob (většinou), které uzavřely smlouvu o společném podnikání pod společným názvem (firmou).</text:span></text:p>
              </text:list-item>
              <text:list-item>
                <text:p text:style-name="P8"><text:span text:style-name="T8">Podmínky vzniku a činnosti obchodních společností vymezuje obchodní zákon.</text:span></text:p>
                <text:p text:style-name="P8"><text:span text:style-name="T8"/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15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Obchodní společnosti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<text:span text:style-name="T8">Jsou registrovány na </text:span><text:span text:style-name="T7">ministerstvu vnitra</text:span><text:span text:style-name="T8">.</text:span></text:p>
              </text:list-item>
              <text:list-item>
                <text:p text:style-name="P8"><text:span text:style-name="T8">Vedeny v </text:span><text:span text:style-name="T7">obchodním rejstříku</text:span><text:span text:style-name="T8">.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16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<text:span text:style-name="T8">Uveď výhody a nevýhody podnikání </text:span></text:p>
              </text:list-item>
            </text:list>
            <text:p text:style-name="P11"><text:span text:style-name="T8"><text:tab/></text:span><text:span text:style-name="T8">v obchodních společnostech.</text:span></text:p>
            <text:list text:continue-numbering="true" text:style-name="L6">
              <text:list-item>
                <text:p text:style-name="P8"><text:span text:style-name="T8">A porovnej je s výhodami a nevýhodami živností.</text:span></text:p>
              </text:list-item>
            </text:list>
            <text:p text:style-name="P13"><text:span text:style-name="T11"/></text:p>
            <text:p text:style-name="P13"><text:span text:style-name="T11"/></text:p>
            <text:p text:style-name="P13"><text:span text:style-name="T11"/></text:p>
          </draw:text-box>
        </draw:frame>
        <presentation:notes draw:style-name="dp5">
          <draw:page-thumbnail draw:style-name="gr4" draw:layer="layout" svg:width="0.001cm" svg:height="48.879cm" svg:x="-0.001cm" svg:y="-22.512cm" draw:page-number="17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9" draw:text-style-name="P2" draw:layer="layout" svg:width="22.203cm" svg:height="4.067cm" svg:x="3.196cm" svg:y="0.594cm" presentation:class="title" presentation:user-transformed="true">
          <draw:text-box>
            <text:p text:style-name="P7"><text:span text:style-name="T9">Formy obchodních společností: </text:span></text:p>
          </draw:text-box>
        </draw:frame>
        <draw:frame presentation:style-name="pr5" draw:text-style-name="P2" draw:layer="layout" svg:width="22.864cm" svg:height="12.216cm" svg:x="1.27cm" svg:y="4.444cm" presentation:class="outline" presentation:user-transformed="true">
          <draw:text-box>
            <text:list text:style-name="L6">
              <text:list-item>
                <text:p text:style-name="P8"><text:span text:style-name="T7">veřejná obchodní společnost</text:span><text:span text:style-name="T8">,</text:span></text:p>
              </text:list-item>
              <text:list-item>
                <text:p text:style-name="P8"><text:span text:style-name="T7">komanditní společnost</text:span><text:span text:style-name="T8">,</text:span></text:p>
              </text:list-item>
              <text:list-item>
                <text:p text:style-name="P8"><text:span text:style-name="T7">společnost s ručením omezeným</text:span><text:span text:style-name="T8">, </text:span></text:p>
              </text:list-item>
              <text:list-item>
                <text:p text:style-name="P8"><text:span text:style-name="T7">akciová společnost</text:span><text:span text:style-name="T8">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18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Jaké formy obchodních společností mohou být založeny jednou osobou?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19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4" draw:text-style-name="P2" draw:layer="layout" svg:width="22.864cm" svg:height="3.18cm" svg:x="1.27cm" svg:y="0.761cm" presentation:class="title" presentation:user-transformed="true">
          <draw:text-box>
            <text:p text:style-name="P7"><text:span text:style-name="T7">Obchodní společnosti</text:span></text:p>
          </draw:text-box>
        </draw:frame>
        <draw:frame presentation:style-name="pr10" draw:text-style-name="P2" draw:layer="layout" svg:width="21.59cm" svg:height="12.044cm" svg:x="3.285cm" svg:y="5.604cm" presentation:class="outline" presentation:user-transformed="true">
          <draw:text-box>
            <text:list text:style-name="L6">
              <text:list-item>
                <text:p text:style-name="P8"><text:span text:style-name="T8">Osobní: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8">veřejná obchodní společnost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8">Kapitálové: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8">s.r.o.</text:span></text:p>
                  </text:list-item>
                  <text:list-item>
                    <text:p text:style-name="P14"><text:span text:style-name="T8">a.s.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8">Smíšené: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8">komanditní společnost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20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1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15"><text:span text:style-name="T8">Uveď příklady jednotlivých forem obchodních společností, s nimiž jsi se již někdy setkal.</text:span></text:p>
              </text:list-item>
              <text:list-item>
                <text:p text:style-name="P15"><text:span text:style-name="T8">Jaké jsou nejčastější? Proč?</text:span></text:p>
              </text:list-item>
              <text:list-item>
                <text:p text:style-name="P15"><text:span text:style-name="T8">Jaké jsou výhody a nevýhody jednotlivých forem obchodních společností?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21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2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Další formy podnikání: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<text:span text:style-name="T10">Tichá společnost</text:span></text:p>
              </text:list-item>
              <text:list-item>
                <text:p text:style-name="P8"><text:span text:style-name="T7">Družstvo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22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3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Neziskové organizace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<text:span text:style-name="T8">Jsou zakládány za účelem provozování škol, nemocnic, sociálních zařízení a klubů.</text:span></text:p>
              </text:list-item>
              <text:list-item>
                <text:p text:style-name="P8"><text:span text:style-name="T8">Mohou nakupovat a prodávat statky či služby.</text:span></text:p>
              </text:list-item>
              <text:list-item>
                <text:p text:style-name="P8"><text:span text:style-name="T8">Pokud mají vyšší výnosy než náklady, využívají je na své další činnosti. </text:span></text:p>
              </text:list-item>
            </text:list>
            <text:p text:style-name="P11"><text:span text:style-name="T8"><text:tab/></text:span><text:span text:style-name="T8">(Tzn.: Nedělí je mezi podílníky.)</text:span></text:p>
          </draw:text-box>
        </draw:frame>
        <presentation:notes draw:style-name="dp5">
          <draw:page-thumbnail draw:style-name="gr4" draw:layer="layout" svg:width="0.001cm" svg:height="48.879cm" svg:x="-0.001cm" svg:y="-22.512cm" draw:page-number="23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4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Uveď příklady neziskových organizací, </text:span></text:p>
              </text:list-item>
            </text:list>
            <text:p text:style-name="P16"><text:span text:style-name="T8"><text:tab/></text:span><text:span text:style-name="T8">s nimiž jsi se již někdy setkal.</text:span></text:p>
            <text:list text:continue-numbering="true" text:style-name="L7">
              <text:list-item>
                <text:p text:style-name="P8"><text:span text:style-name="T8">K čemu slouží/sloužily?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24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5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Jaké formy podnikání se vyskytují ve vašem městě/obci?</text:span></text:p>
              </text:list-item>
              <text:list-item>
                <text:p text:style-name="P8"><text:span text:style-name="T8">Proč?</text:span></text:p>
              </text:list-item>
              <text:list-item>
                <text:p text:style-name="P8"><text:span text:style-name="T8">Charakterizuj jejich výhody a nevýhody.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25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6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Jak bys postupoval při zakládání své vlastní firmy?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26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11" draw:text-style-name="P2" draw:layer="layout" svg:width="10.544cm" svg:height="4.071cm" svg:x="5.697cm" svg:y="0.722cm" presentation:class="title" presentation:user-transformed="true">
          <draw:text-box>
            <text:p text:style-name="P5"><text:span text:style-name="T9">LITERATURA:</text:span></text:p>
          </draw:text-box>
        </draw:frame>
        <draw:frame presentation:style-name="pr12" draw:text-style-name="P2" draw:layer="layout" svg:width="24.404cm" svg:height="12.599cm" svg:x="0.498cm" svg:y="5.927cm" presentation:class="outline" presentation:user-transformed="true">
          <draw:text-box>
            <text:p text:style-name="P17"><text:span text:style-name="T14"/></text:p>
            <text:list text:style-name="L7">
              <text:list-item>
                <text:p text:style-name="P18"><text:span text:style-name="T15">KONEČNÝ, Bronislav – SOJKA, Milan. </text:span><text:span text:style-name="T16">Malá encyklopedie moderní ekonomie</text:span><text:span text:style-name="T15">. Praha: Libri, 1996. ISBN 80-85983-05-2.</text:span></text:p>
              </text:list-item>
              <text:list-item>
                <text:p text:style-name="P18"><text:span text:style-name="T15">VLČEK, Josef a kol. </text:span><text:span text:style-name="T16">Ekonomie a ekonomika</text:span><text:span text:style-name="T15">. Praha: ASPI, 2003. ISBN 80-86395-46-4.</text:span></text:p>
              </text:list-item>
              <text:list-item>
                <text:p text:style-name="P18"><text:span text:style-name="T15">VLČEK, Josef a kol. </text:span><text:span text:style-name="T16">Ekonomie pro neekonomy</text:span><text:span text:style-name="T15">. Praha: Codex Bohemia, 1998. ISBN 80-85963-66-3.</text:span></text:p>
              </text:list-item>
            </text:list>
          </draw:text-box>
        </draw:frame>
        <draw:custom-shape draw:name="Zástupný symbol pro zápatí 5" draw:style-name="gr5" draw:text-style-name="P2" draw:layer="layout" svg:width="23.813cm" svg:height="1.265cm" svg:x="0.992cm" svg:y="17.066cm">
          <text:p text:style-name="P7"><text:span text:style-name="T1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2" draw:style-name="gr6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bbe0e3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be0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MP4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000000"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name="AutoShape 1"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0.001cm" svg:height="48.879cm" svg:x="-0.001cm" svg:y="-22.512cm" presentation:class="page"/>
        <draw:frame presentation:style-name="Výchozí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dnikání a jeho formy</dc:title>
    <dc:description>Dostupné z Metodického portálu www.rvp.cz, ISSN: 1802-4785, financovaného z ESF a státního rozpočtu ČR. Provozováno Výzkumným ústavem pedagogickým v Praze.
</dc:description>
    <meta:initial-creator>Milena Tichá</meta:initial-creator>
    <dc:creator>Tereza Bížová</dc:creator>
    <dc:date>2010-06-03T15:40:23</dc:date>
    <meta:editing-cycles>162</meta:editing-cycles>
    <meta:editing-duration>PT34H58M41S</meta:editing-duration>
    <meta:document-statistic meta:object-count="131"/>
    <meta:generator>OpenOffice.org/3.1$Win32 OpenOffice.org_project/310m11$Build-9399</meta:generator>
  </office:meta>
</office:document-meta>
</file>