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tyle="italic" style:font-style-asian="italic" style:font-size-complex="1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ize-complex="1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0pt" style:font-size-asian="10pt"/>
    </style:style>
    <style:style style:name="T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22"/>Kočka leze oknem, pes dírou</text:span><text:span text:style-name="T3"> <text:s text:c="9"/></text:span><text:span text:style-name="T4">hudba a text Miroslav Pěnička</text:span></text:p>
      <text:p text:style-name="Standard"/>
      <text:p text:style-name="Standard"/>
      <text:p text:style-name="P2">D<text:tab/><text:tab/><text:tab/> <text:s text:c="3"/>G<text:tab/> <text:s text:c="5"/>D<text:tab/> <text:s text:c="5"/>G <text:s text:c="10"/>D <text:s text:c="8"/></text:p>
      <text:p text:style-name="P4">Kočka leze dírou, pes oknem, pes oknem,</text:p>
      <text:p text:style-name="Standard">G<text:tab/> <text:s text:c="9"/>D<text:tab/>A<text:tab/> <text:s text:c="3"/>D <text:s text:c="8"/>G<text:tab/> <text:s text:c="14"/>D <text:s text:c="9"/>A<text:tab/> <text:s text:c="8"/>D</text:p>
      <text:p text:style-name="Standard"><text:span text:style-name="T5">nebude-li pršet, nezmoknem, nebude-li pršet nezmoknem.</text:span></text:p>
      <text:p text:style-name="P4"/>
      <text:p text:style-name="P4"/>
      <text:p text:style-name="P3">D <text:s text:c="3"/><text:tab/> <text:tab/> <text:s/>Fismi <text:s text:c="5"/>G <text:s text:c="11"/><text:tab/> <text:s text:c="2"/>D</text:p>
      <text:p text:style-name="P4">Jistě jste to slyšeli, že kočka dírou lezla.</text:p>
      <text:p text:style-name="P3">D <text:s text:c="3"/><text:tab/> <text:tab/> <text:s/>Fismi <text:s text:c="25"/>G <text:s text:c="10"/>A <text:tab/> <text:s text:c="7"/>D<text:tab/> <text:s text:c="10"/>G <text:s text:c="10"/>A <text:tab/> <text:s text:c="5"/>D</text:p>
      <text:p text:style-name="P4">To se ještě chápat dá, vždyť kočka je dost vlezlá, kočka je dost vlezlá.</text:p>
      <text:p text:style-name="P3">D <text:s text:c="3"/><text:tab/> <text:s text:c="11"/>Fismi <text:s text:c="13"/>G <text:s text:c="11"/><text:tab/> D</text:p>
      <text:p text:style-name="P4">Ale, že by pes prolez ven zrovna oknem,</text:p>
      <text:p text:style-name="P3">D <text:s text:c="20"/>Fismi <text:s text:c="9"/>G <text:s text:c="8"/>A <text:s text:c="6"/>D<text:tab/> <text:s text:c="14"/>G <text:s text:c="7"/>A <text:tab/> D</text:p>
      <text:p text:style-name="Standard"><text:span text:style-name="T5"><text:s/>to se těžko věřit dá, toho není schopen, toho není schopen.</text:span></text:p>
      <text:p text:style-name="P4"/>
      <text:p text:style-name="Standard"><text:span text:style-name="T1">Hmi <text:s text:c="15"/>G <text:s text:c="21"/>A <text:s text:c="17"/>D</text:span></text:p>
      <text:p text:style-name="P4">Následuje úvaha, zda obloha je modrá.</text:p>
      <text:p text:style-name="Standard"><text:span text:style-name="T1">Hmi <text:s text:c="18"/>G <text:s text:c="27"/>A <text:s text:c="22"/>D</text:span></text:p>
      <text:p text:style-name="Standard"><text:span text:style-name="T5">Naše šance zůstat suchý v písničce je dobrá.</text:span></text:p>
      <text:p text:style-name="P4"/>
      <text:p text:style-name="Standard"><text:span text:style-name="T1">Hmi <text:s text:c="15"/>G <text:s text:c="21"/>A <text:s text:c="17"/>D</text:span></text:p>
      <text:p text:style-name="P4">Následuje úvaha, zda obloha je modrá.</text:p>
      <text:p text:style-name="Standard"><text:span text:style-name="T1">Hmi <text:s text:c="18"/>G <text:s text:c="27"/>A <text:s text:c="22"/>D</text:span></text:p>
      <text:p text:style-name="P4">Naše šance zůstat suchý v písničce je dobrá.</text:p>
      <text:p text:style-name="P4"/>
      <text:p text:style-name="P4"/>
      <text:p text:style-name="P3">G <text:s text:c="22"/>D <text:s text:c="12"/>A <text:s text:c="7"/>D <text:s text:c="9"/>G <text:s text:c="15"/>D <text:s text:c="11"/>A <text:s text:c="12"/>D</text:p>
      <text:p text:style-name="P4">Kočka leze oknem, pes dírou, oba mají radost nesmírnou.</text:p>
      <text:p text:style-name="P3">G <text:s text:c="22"/>D <text:s text:c="15"/>A <text:s text:c="11"/>D <text:s text:c="6"/>G <text:s text:c="23"/>D <text:s text:c="12"/>A <text:s text:c="13"/>D</text:p>
      <text:p text:style-name="P4">Dostanou se z domu rychle ven, tam je totiž dneska krásný 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čka leze oknem - zpěvník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6-15T14:43:00</meta:creation-date>
    <dc:creator>Vendula Hlavatá</dc:creator>
    <dc:date>2011-06-15T14:49:00</dc:date>
    <meta:print-date>2010-12-13T12:31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215" meta:character-count="1806"/>
    <meta:generator>OpenOffice.org/3.3$Win32 OpenOffice.org_project/330m20$Build-9567</meta:generator>
  </office:meta>
</office:document-meta>
</file>