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 style:list-style-name="WW8Num23">
      <style:paragraph-properties fo:margin-left="1.401cm" fo:margin-right="0cm" fo:text-indent="-0.766cm" style:auto-text-indent="false"/>
    </style:style>
    <style:style style:name="P7" style:family="paragraph" style:parent-style-name="Standard" style:list-style-name="WW8Num23">
      <style:paragraph-properties fo:margin-left="1.401cm" fo:margin-right="0cm" fo:text-indent="-0.766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WW8Num9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WW8Num8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WW8Num2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1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2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WW8Num18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WW8Num7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0" style:family="paragraph" style:parent-style-name="Standard" style:list-style-name="WW8Num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WW8Num17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WW8Num13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WW8Num2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WW8Num2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5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6" style:family="paragraph" style:parent-style-name="Standard" style:list-style-name="WW8Num2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7" style:family="paragraph" style:parent-style-name="Standard" style:list-style-name="WW8Num20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8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0" style:family="paragraph" style:parent-style-name="Standard" style:list-style-name="WW8Num19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1" style:family="paragraph" style:parent-style-name="Standard" style:list-style-name="WW8Num1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2" style:family="paragraph" style:parent-style-name="Standard" style:list-style-name="WW8Num1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3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4" style:family="paragraph" style:parent-style-name="Standard" style:list-style-name="WW8Num1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WW8Num26">
      <style:paragraph-properties fo:margin-left="1.27cm" fo:margin-right="0cm" fo:text-indent="-0.635cm" style:auto-text-indent="false"/>
    </style:style>
    <style:style style:name="P36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37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38" style:family="paragraph" style:parent-style-name="Standard" style:list-style-name="WW8Num12">
      <style:paragraph-properties fo:margin-left="1.27cm" fo:margin-right="0cm" fo:text-indent="-0.635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Test z chemie – vlastnosti látek</text:span></text:p>
      <text:p text:style-name="P1"/>
      <text:p text:style-name="Standard"><text:span text:style-name="T2">V následujících otázkách zakroužkuj vždy jednu správnou odpověď:</text:span></text:p>
      <text:p text:style-name="P2"/>
      <text:list xml:id="list33613709" text:style-name="WW8Num23">
        <text:list-item>
          <text:p text:style-name="P7">Ve kterém skupenství jsou částice blízko u sebe a pravidelně uspořádány?</text:p>
        </text:list-item>
      </text:list>
      <text:p text:style-name="P8"/>
      <text:list xml:id="list33595430" text:style-name="WW8Num1">
        <text:list-item>
          <text:p text:style-name="P10">V pevném</text:p>
        </text:list-item>
        <text:list-item>
          <text:p text:style-name="P10">V kapalném</text:p>
        </text:list-item>
        <text:list-item>
          <text:p text:style-name="P10">V plynném </text:p>
        </text:list-item>
      </text:list>
      <text:p text:style-name="P4"/>
      <text:list xml:id="list33618803" text:continue-list="list33613709" text:style-name="WW8Num23">
        <text:list-item>
          <text:p text:style-name="P6"><text:span text:style-name="T3">Které látky nemají stálý tvar a zaujímají tvar nádoby?</text:span></text:p>
        </text:list-item>
      </text:list>
      <text:p text:style-name="P3"/>
      <text:list xml:id="list33607349" text:style-name="WW8Num9">
        <text:list-item>
          <text:p text:style-name="P11">Pevné</text:p>
        </text:list-item>
        <text:list-item>
          <text:p text:style-name="P11">Kapalné</text:p>
        </text:list-item>
        <text:list-item>
          <text:p text:style-name="P11">Plynné</text:p>
        </text:list-item>
      </text:list>
      <text:p text:style-name="P9"/>
      <text:list xml:id="list33617127" text:continue-list="list33618803" text:style-name="WW8Num23">
        <text:list-item>
          <text:p text:style-name="P7">Látky, které nevedou elektrický proud, nazýváme:</text:p>
        </text:list-item>
      </text:list>
      <text:p text:style-name="P3"/>
      <text:list xml:id="list33605061" text:style-name="WW8Num5">
        <text:list-item>
          <text:p text:style-name="P12">Vodiče</text:p>
        </text:list-item>
        <text:list-item>
          <text:p text:style-name="P12">Izolanty</text:p>
        </text:list-item>
        <text:list-item>
          <text:p text:style-name="P12">Elektrody</text:p>
        </text:list-item>
      </text:list>
      <text:p text:style-name="P3"/>
      <text:list xml:id="list33597640" text:continue-list="list33617127" text:style-name="WW8Num23">
        <text:list-item>
          <text:p text:style-name="P7">V symbolu výbušných látek se objevuje:</text:p>
        </text:list-item>
      </text:list>
      <text:p text:style-name="P3"/>
      <text:list xml:id="list33613984" text:style-name="WW8Num8">
        <text:list-item>
          <text:p text:style-name="P13">Plamínek</text:p>
        </text:list-item>
        <text:list-item>
          <text:p text:style-name="P13">Křížek</text:p>
        </text:list-item>
        <text:list-item>
          <text:p text:style-name="P13">Koule s pruhy</text:p>
        </text:list-item>
      </text:list>
      <text:p text:style-name="P3"/>
      <text:list xml:id="list33622563" text:continue-list="list33597640" text:style-name="WW8Num23">
        <text:list-item>
          <text:p text:style-name="P7">Látky, které mají v symbolu lebku s hnáty, nazýváme:</text:p>
        </text:list-item>
      </text:list>
      <text:p text:style-name="P9"/>
      <text:list xml:id="list33590179" text:style-name="WW8Num26">
        <text:list-item>
          <text:p text:style-name="P14">Toxické</text:p>
        </text:list-item>
        <text:list-item>
          <text:p text:style-name="P14">Dráždivé</text:p>
        </text:list-item>
        <text:list-item>
          <text:p text:style-name="P35"><text:span text:style-name="T4">Zdraví škodlivé</text:span></text:p>
        </text:list-item>
      </text:list>
      <text:p text:style-name="P3"/>
      <text:list xml:id="list33592844" text:continue-list="list33622563" text:style-name="WW8Num23">
        <text:list-item>
          <text:p text:style-name="P7">Insekticidy jsou příkladem látek:</text:p>
        </text:list-item>
      </text:list>
      <text:p text:style-name="P8"/>
      <text:list xml:id="list33603622" text:style-name="WW8Num16">
        <text:list-item>
          <text:p text:style-name="P15">Žíravých</text:p>
        </text:list-item>
        <text:list-item>
          <text:p text:style-name="P15">Toxických</text:p>
        </text:list-item>
        <text:list-item>
          <text:p text:style-name="P15">Nebezpečných pro životní prostředí</text:p>
        </text:list-item>
      </text:list>
      <text:p text:style-name="P8"/>
      <text:list xml:id="list33598871" text:continue-list="list33592844" text:style-name="WW8Num23">
        <text:list-item>
          <text:p text:style-name="P7">Písmenem F+ a příslušným výstražným symbolem označujeme látky:</text:p>
        </text:list-item>
      </text:list>
      <text:p text:style-name="P9"/>
      <text:list xml:id="list33614352" text:style-name="WW8Num25">
        <text:list-item>
          <text:p text:style-name="P16">Žíravé</text:p>
        </text:list-item>
        <text:list-item>
          <text:p text:style-name="P16">Vysoce hořlavé</text:p>
        </text:list-item>
        <text:list-item>
          <text:p text:style-name="P16">Extrémně hořlavé</text:p>
        </text:list-item>
      </text:list>
      <text:p text:style-name="P9"/>
      <text:list xml:id="list33624986" text:continue-list="list33598871" text:style-name="WW8Num23">
        <text:list-item>
          <text:p text:style-name="P7"><text:soft-page-break/>Příkladem látek hořlavých jsou:</text:p>
        </text:list-item>
      </text:list>
      <text:p text:style-name="P8"/>
      <text:list xml:id="list33607171" text:style-name="WW8Num2">
        <text:list-item>
          <text:p text:style-name="P17">Zemní plyn a benzín</text:p>
        </text:list-item>
        <text:list-item>
          <text:p text:style-name="P36"><text:span text:style-name="T4">Nikotin a arzen</text:span></text:p>
        </text:list-item>
        <text:list-item>
          <text:p text:style-name="P17">Kyseliny a hydroxidy</text:p>
        </text:list-item>
      </text:list>
      <text:p text:style-name="P9"/>
      <text:list xml:id="list33620060" text:continue-list="list33624986" text:style-name="WW8Num23">
        <text:list-item>
          <text:p text:style-name="P7">Účinek žíravin na kůži a sliznice nazýváme:</text:p>
        </text:list-item>
      </text:list>
      <text:p text:style-name="P8"/>
      <text:list xml:id="list33604885" text:style-name="WW8Num18">
        <text:list-item>
          <text:p text:style-name="P18">Otrava</text:p>
        </text:list-item>
        <text:list-item>
          <text:p text:style-name="P18">Poleptání</text:p>
        </text:list-item>
        <text:list-item>
          <text:p text:style-name="P18">Zrudnutí</text:p>
        </text:list-item>
      </text:list>
      <text:p text:style-name="P8"/>
      <text:list xml:id="list33599396" text:continue-list="list33620060" text:style-name="WW8Num23">
        <text:list-item>
          <text:p text:style-name="P7">Směsi rozdělujeme na:</text:p>
        </text:list-item>
      </text:list>
      <text:p text:style-name="P8"/>
      <text:list xml:id="list33590955" text:style-name="WW8Num7">
        <text:list-item>
          <text:p text:style-name="P19">Roztoky a slitiny</text:p>
        </text:list-item>
        <text:list-item>
          <text:p text:style-name="P19">Stejnorodé a různorodé</text:p>
        </text:list-item>
        <text:list-item>
          <text:p text:style-name="P19">Stejnorodé, různorodé a koloidní</text:p>
        </text:list-item>
      </text:list>
      <text:p text:style-name="P8"/>
      <text:list xml:id="list33622870" text:continue-list="list33599396" text:style-name="WW8Num23">
        <text:list-item>
          <text:p text:style-name="P7">Jaký výstražný symbol najdete na etiketě sava?</text:p>
        </text:list-item>
      </text:list>
      <text:p text:style-name="P3"/>
      <text:list xml:id="list33609313" text:style-name="WW8Num6">
        <text:list-item>
          <text:p text:style-name="P37"><text:span text:style-name="T4">Uhynulý strom a mrtvou rybu</text:span></text:p>
        </text:list-item>
        <text:list-item>
          <text:p text:style-name="P20">Dvě zkumavky s vytékajícími látkami</text:p>
        </text:list-item>
        <text:list-item>
          <text:p text:style-name="P20">Křížek</text:p>
        </text:list-item>
      </text:list>
      <text:p text:style-name="P9"/>
      <text:list xml:id="list33594646" text:continue-list="list33622870" text:style-name="WW8Num23">
        <text:list-item>
          <text:p text:style-name="P7">Příkladem pevného roztoku je:</text:p>
        </text:list-item>
      </text:list>
      <text:p text:style-name="P3"/>
      <text:list xml:id="list33602954" text:style-name="WW8Num17">
        <text:list-item>
          <text:p text:style-name="P21">Žula</text:p>
        </text:list-item>
        <text:list-item>
          <text:p text:style-name="P21">Bronz</text:p>
        </text:list-item>
        <text:list-item>
          <text:p text:style-name="P21">Sádra</text:p>
        </text:list-item>
      </text:list>
      <text:p text:style-name="P9"/>
      <text:list xml:id="list33625355" text:continue-list="list33594646" text:style-name="WW8Num23">
        <text:list-item>
          <text:p text:style-name="P7">Mezi kapalné roztoky nepatří:</text:p>
        </text:list-item>
      </text:list>
      <text:p text:style-name="P3"/>
      <text:list xml:id="list33586288" text:style-name="WW8Num13">
        <text:list-item>
          <text:p text:style-name="P22">Cukr rozpuštěný v čaji</text:p>
        </text:list-item>
        <text:list-item>
          <text:p text:style-name="P22">Syrový vaječný bílek</text:p>
        </text:list-item>
        <text:list-item>
          <text:p text:style-name="P22">Osolený hovězí vývar</text:p>
        </text:list-item>
      </text:list>
      <text:p text:style-name="P3"/>
      <text:list xml:id="list33624698" text:continue-list="list33625355" text:style-name="WW8Num23">
        <text:list-item>
          <text:p text:style-name="P6"><text:span text:style-name="T3">Směs nerozpuštěné pevné látky v kapalině nazýváme:</text:span></text:p>
        </text:list-item>
      </text:list>
      <text:p text:style-name="P9"/>
      <text:list xml:id="list33604669" text:style-name="WW8Num24">
        <text:list-item>
          <text:p text:style-name="P23">Emulze</text:p>
        </text:list-item>
        <text:list-item>
          <text:p text:style-name="P23">Pěna</text:p>
        </text:list-item>
        <text:list-item>
          <text:p text:style-name="P23">Suspenze</text:p>
        </text:list-item>
      </text:list>
      <text:p text:style-name="P3"/>
      <text:list xml:id="list33612667" text:continue-list="list33624698" text:style-name="WW8Num23">
        <text:list-item>
          <text:p text:style-name="P7">Příkladem emulze není:</text:p>
        </text:list-item>
      </text:list>
      <text:p text:style-name="P9"/>
      <text:list xml:id="list33589816" text:style-name="WW8Num21">
        <text:list-item>
          <text:p text:style-name="P24">Olej s vodou</text:p>
        </text:list-item>
        <text:list-item>
          <text:p text:style-name="P24">Ropná skvrna na moři</text:p>
        </text:list-item>
        <text:list-item>
          <text:p text:style-name="P24">Sycená limonáda</text:p>
        </text:list-item>
      </text:list>
      <text:list xml:id="list33614089" text:continue-list="list33612667" text:style-name="WW8Num23">
        <text:list-item>
          <text:p text:style-name="P7"><text:soft-page-break/>Mezi aerosoly nepatří:</text:p>
        </text:list-item>
      </text:list>
      <text:p text:style-name="P3"/>
      <text:list xml:id="list33614062" text:style-name="WW8Num11">
        <text:list-item>
          <text:p text:style-name="P25">Dým</text:p>
        </text:list-item>
        <text:list-item>
          <text:p text:style-name="P25">Smog</text:p>
        </text:list-item>
        <text:list-item>
          <text:p text:style-name="P25">Masážní krém</text:p>
        </text:list-item>
      </text:list>
      <text:p text:style-name="P3"/>
      <text:list xml:id="list33599838" text:continue-list="list33614089" text:style-name="WW8Num23">
        <text:list-item>
          <text:p text:style-name="P7">Lidská krev je příkladem:</text:p>
        </text:list-item>
      </text:list>
      <text:p text:style-name="P3"/>
      <text:list xml:id="list33607608" text:style-name="WW8Num22">
        <text:list-item>
          <text:p text:style-name="P26">Suspenze</text:p>
        </text:list-item>
        <text:list-item>
          <text:p text:style-name="P26">Emulze</text:p>
        </text:list-item>
        <text:list-item>
          <text:p text:style-name="P26">Roztoku</text:p>
        </text:list-item>
      </text:list>
      <text:p text:style-name="P9"/>
      <text:list xml:id="list33604951" text:continue-list="list33599838" text:style-name="WW8Num23">
        <text:list-item>
          <text:p text:style-name="P6"><text:span text:style-name="T3">Metoda oddělování složek založená na různých hmotnostech částic je:</text:span></text:p>
        </text:list-item>
      </text:list>
      <text:p text:style-name="P3"/>
      <text:list xml:id="list33586855" text:style-name="WW8Num20">
        <text:list-item>
          <text:p text:style-name="P27">Filtrace</text:p>
        </text:list-item>
        <text:list-item>
          <text:p text:style-name="P27">Destilace</text:p>
        </text:list-item>
        <text:list-item>
          <text:p text:style-name="P27">Usazování</text:p>
        </text:list-item>
      </text:list>
      <text:p text:style-name="P8"/>
      <text:list xml:id="list33594038" text:continue-list="list33604951" text:style-name="WW8Num23">
        <text:list-item>
          <text:p text:style-name="P7">Na základě různých teplot varu funguje:</text:p>
        </text:list-item>
      </text:list>
      <text:p text:style-name="P3"/>
      <text:list xml:id="list33607080" text:style-name="WW8Num4">
        <text:list-item>
          <text:p text:style-name="P28">Krystalizace</text:p>
        </text:list-item>
        <text:list-item>
          <text:p text:style-name="P28">Destilace</text:p>
        </text:list-item>
        <text:list-item>
          <text:p text:style-name="P28">chromatografie</text:p>
        </text:list-item>
      </text:list>
      <text:p text:style-name="P9"/>
      <text:list xml:id="list33594932" text:continue-list="list33594038" text:style-name="WW8Num23">
        <text:list-item>
          <text:p text:style-name="P7">Pevnou látku nerozpuštěnou v kapalině oddělíme nejlépe:</text:p>
        </text:list-item>
      </text:list>
      <text:p text:style-name="P3"/>
      <text:list xml:id="list33586987" text:style-name="WW8Num3">
        <text:list-item>
          <text:p text:style-name="P29">Filtrací</text:p>
        </text:list-item>
        <text:list-item>
          <text:p text:style-name="P29">Destilací</text:p>
        </text:list-item>
        <text:list-item>
          <text:p text:style-name="P29">Krystalizací</text:p>
        </text:list-item>
      </text:list>
      <text:p text:style-name="P9"/>
      <text:list xml:id="list33596059" text:continue-list="list33594932" text:style-name="WW8Num23">
        <text:list-item>
          <text:p text:style-name="P7">Která látka je nejvhodnější pro krystalizaci?</text:p>
        </text:list-item>
      </text:list>
      <text:p text:style-name="P3"/>
      <text:list xml:id="list33584443" text:style-name="WW8Num19">
        <text:list-item>
          <text:p text:style-name="P30">Písek</text:p>
        </text:list-item>
        <text:list-item>
          <text:p text:style-name="P30">Skalice modrá</text:p>
        </text:list-item>
        <text:list-item>
          <text:p text:style-name="P30">Bílé víno</text:p>
        </text:list-item>
      </text:list>
      <text:p text:style-name="P3"/>
      <text:list xml:id="list33610680" text:continue-list="list33596059" text:style-name="WW8Num23">
        <text:list-item>
          <text:p text:style-name="P7">Nedokonale provedenou destilací vzniká:</text:p>
        </text:list-item>
      </text:list>
      <text:p text:style-name="P3"/>
      <text:list xml:id="list33587670" text:style-name="WW8Num15">
        <text:list-item>
          <text:p text:style-name="P31">Ethanol</text:p>
        </text:list-item>
        <text:list-item>
          <text:p text:style-name="P31">Mošt</text:p>
        </text:list-item>
        <text:list-item>
          <text:p text:style-name="P31">Methanol</text:p>
        </text:list-item>
      </text:list>
      <text:p text:style-name="P9"/>
      <text:list xml:id="list33604769" text:continue-list="list33610680" text:style-name="WW8Num23">
        <text:list-item>
          <text:p text:style-name="P7">Kterou metodu použijete při oddělování barviv v zelených rostlinách?</text:p>
        </text:list-item>
      </text:list>
      <text:p text:style-name="P8"/>
      <text:list xml:id="list33604078" text:style-name="WW8Num14">
        <text:list-item>
          <text:p text:style-name="P32">Destilaci</text:p>
        </text:list-item>
        <text:list-item>
          <text:p text:style-name="P32">Chromatografii</text:p>
        </text:list-item>
        <text:list-item>
          <text:p text:style-name="P32">Krystalizaci</text:p>
        </text:list-item>
      </text:list>
      <text:p text:style-name="P9"><text:soft-page-break/></text:p>
      <text:list xml:id="list33609623" text:continue-list="list33604769" text:style-name="WW8Num23">
        <text:list-item>
          <text:p text:style-name="P6"><text:span text:style-name="T3">Jakou metodu použijete pro vyčištění vody zkalené pískem?</text:span></text:p>
        </text:list-item>
      </text:list>
      <text:p text:style-name="P9"/>
      <text:list xml:id="list33590093" text:style-name="WW8Num10">
        <text:list-item>
          <text:p text:style-name="P33">Filtraci</text:p>
        </text:list-item>
        <text:list-item>
          <text:p text:style-name="P33">Krystalizaci</text:p>
        </text:list-item>
        <text:list-item>
          <text:p text:style-name="P33">Destilaci</text:p>
        </text:list-item>
      </text:list>
      <text:p text:style-name="P9"/>
      <text:list xml:id="list33609302" text:continue-list="list33609623" text:style-name="WW8Num23">
        <text:list-item>
          <text:p text:style-name="P6"><text:span text:style-name="T3">Hustota je důležitou vlastností látek, je dána vztahem:</text:span></text:p>
        </text:list-item>
      </text:list>
      <text:p text:style-name="P3"/>
      <text:list xml:id="list33601020" text:style-name="WW8Num12">
        <text:list-item>
          <text:p text:style-name="P34">m. V</text:p>
        </text:list-item>
        <text:list-item>
          <text:p text:style-name="P38"><text:span text:style-name="T4">m : V</text:span></text:p>
        </text:list-item>
        <text:list-item>
          <text:p text:style-name="P38"><text:span text:style-name="T4">V : m</text:span></text:p>
        </text:list-item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lastnosti látek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6-12T07:17:00</meta:creation-date>
    <dc:creator>Štěpánka Švejdová</dc:creator>
    <dc:date>2009-06-13T13:50:21.20</dc:date>
    <meta:editing-cycles>6</meta:editing-cycles>
    <meta:editing-duration>PT00H05M00S</meta:editing-duration>
    <meta:document-statistic meta:table-count="0" meta:image-count="0" meta:object-count="0" meta:page-count="4" meta:paragraph-count="103" meta:word-count="419" meta:character-count="239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