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00000043554E842EF.jpg"/>
  <manifest:file-entry manifest:media-type="image/jpeg" manifest:full-path="Pictures/1000000000000159000001933B194AA1.jpg"/>
  <manifest:file-entry manifest:media-type="image/jpeg" manifest:full-path="Pictures/10000000000002C2000004C459D8392B.jpg"/>
  <manifest:file-entry manifest:media-type="image/jpeg" manifest:full-path="Pictures/10000000000001A40000018B9B3728E0.jpg"/>
  <manifest:file-entry manifest:media-type="image/jpeg" manifest:full-path="Pictures/10000000000002760000043D3644B745.jpg"/>
  <manifest:file-entry manifest:media-type="image/jpeg" manifest:full-path="Pictures/1000000000000449000003EBE69CA44E.jpg"/>
  <manifest:file-entry manifest:media-type="image/jpeg" manifest:full-path="Pictures/10000000000002330000010DD5BBC5A3.jpg"/>
  <manifest:file-entry manifest:media-type="image/jpeg" manifest:full-path="Pictures/10000000000002DC0000031E1F3D2B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0pt" style:font-size-asian="120pt" style:font-size-complex="120pt"/>
    </style:style>
    <style:style style:name="P2" style:family="paragraph" style:parent-style-name="Text_20_body">
      <style:paragraph-properties fo:line-height="100%"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P3" style:family="paragraph"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2" text:anchor-type="paragraph" svg:x="0.162cm" svg:y="0.132cm" svg:width="4.489cm" svg:height="7.557cm" draw:z-index="1"><draw:image xlink:href="Pictures/10000000000002C2000004C459D8392B.jpg" xlink:type="simple" xlink:show="embed" xlink:actuate="onLoad"/></draw:frame><draw:frame draw:style-name="fr2" draw:name="obrázky3" text:anchor-type="paragraph" svg:x="11.608cm" svg:y="0.159cm" svg:width="6.061cm" svg:height="4.17cm" draw:z-index="2"><draw:image xlink:href="Pictures/1000000000000449000003EBE69CA44E.jpg" xlink:type="simple" xlink:show="embed" xlink:actuate="onLoad"/></draw:frame><draw:frame draw:style-name="fr3" draw:name="obrázky4" text:anchor-type="paragraph" svg:x="6.103cm" svg:y="4.327cm" svg:width="6.272cm" svg:height="2.953cm" draw:z-index="3"><draw:image xlink:href="Pictures/10000000000002330000010DD5BBC5A3.jpg" xlink:type="simple" xlink:show="embed" xlink:actuate="onLoad"/></draw:frame><draw:frame text:anchor-type="paragraph" draw:z-index="8" draw:style-name="gr1" draw:text-style-name="P3" svg:width="2.673cm" svg:height="1.059cm" svg:x="4.994cm" svg:y="2.104cm"><draw:text-box><text:p><text:span text:style-name="T1">_OLKA</text:span></text:p></draw:text-box></draw:frame><draw:frame text:anchor-type="paragraph" draw:z-index="9" draw:style-name="gr2" draw:text-style-name="P3" svg:width="3.917cm" svg:height="1.297cm" svg:x="12.666cm" svg:y="6.443cm"><draw:text-box><text:p><text:span text:style-name="T1">_ODINKY</text:span></text:p></draw:text-box></draw:frame><draw:frame text:anchor-type="paragraph" draw:z-index="10" draw:style-name="gr3" draw:text-style-name="P3" svg:width="2.408cm" svg:height="1.35cm" svg:x="14.492cm" svg:y="3.454cm"><draw:text-box><text:p><text:span text:style-name="T1">_USA</text:span></text:p></draw:text-box></draw:frame>H <text:s text:c="2"/>h</text:p>
      <text:p text:style-name="P1"><draw:frame draw:style-name="fr1" draw:name="obrázky1" text:anchor-type="paragraph" svg:x="0.074cm" svg:y="6.295cm" svg:width="4.948cm" svg:height="4.764cm" draw:z-index="0"><draw:image xlink:href="Pictures/10000000000002DC0000031E1F3D2B49.jpg" xlink:type="simple" xlink:show="embed" xlink:actuate="onLoad"/></draw:frame><draw:frame draw:style-name="fr3" draw:name="obrázky5" text:anchor-type="paragraph" svg:x="13.441cm" svg:y="3.572cm" svg:width="3.24cm" svg:height="5.98cm" draw:z-index="4"><draw:image xlink:href="Pictures/10000000000002A00000043554E842EF.jpg" xlink:type="simple" xlink:show="embed" xlink:actuate="onLoad"/></draw:frame><draw:frame draw:style-name="fr3" draw:name="obrázky6" text:anchor-type="paragraph" svg:x="7.98cm" svg:y="5.027cm" svg:width="3.473cm" svg:height="6.034cm" draw:z-index="5"><draw:image xlink:href="Pictures/10000000000002760000043D3644B745.jpg" xlink:type="simple" xlink:show="embed" xlink:actuate="onLoad"/></draw:frame><draw:frame draw:style-name="fr3" draw:name="obrázky7" text:anchor-type="paragraph" svg:x="4.106cm" svg:y="0cm" svg:width="4.023cm" svg:height="4.921cm" draw:z-index="6"><draw:image xlink:href="Pictures/1000000000000159000001933B194AA1.jpg" xlink:type="simple" xlink:show="embed" xlink:actuate="onLoad"/></draw:frame><draw:frame draw:style-name="fr3" draw:name="obrázky8" text:anchor-type="paragraph" svg:x="9.377cm" svg:y="0.025cm" svg:width="3.768cm" svg:height="4.872cm" draw:z-index="7"><draw:image xlink:href="Pictures/10000000000001A40000018B9B3728E0.jpg" xlink:type="simple" xlink:show="embed" xlink:actuate="onLoad"/></draw:frame><draw:frame text:anchor-type="paragraph" draw:z-index="11" draw:style-name="gr4" draw:text-style-name="P3" svg:width="3.52cm" svg:height="1.826cm" svg:x="0.628cm" svg:y="5.158cm"><draw:text-box><text:p><text:span text:style-name="T1">_AD</text:span></text:p></draw:text-box></draw:frame><draw:frame text:anchor-type="paragraph" draw:z-index="12" draw:style-name="gr5" draw:text-style-name="P3" svg:width="4.022cm" svg:height="0.9cm" svg:x="6.925cm" svg:y="6.56cm"><draw:text-box><text:p><text:span text:style-name="T1">_OKEJKA</text:span></text:p></draw:text-box></draw:frame><draw:frame text:anchor-type="paragraph" draw:z-index="13" draw:style-name="gr6" draw:text-style-name="P3" svg:width="3.433cm" svg:height="0.895cm" svg:x="13.679cm" svg:y="10.079cm"><draw:text-box><text:p><text:span text:style-name="T1">_RUŠKA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100%"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Martina Malinová.<text:line-break/>Autor obrázků Kateřina Segečová souhlasí s jejich uveřejněním na Metodickém portálu.<text:line-break/>Dostupné z Metodického portálu www.rvp.cz, ISSN: 1802-4785, financovaného z ESF a státního rozpočtu ČR.<text:line-break/>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6M17S</meta:editing-duration>
    <meta:editing-cycles>6</meta:editing-cycles>
    <meta:generator>OpenOffice.org/3.3$Win32 OpenOffice.org_project/330m20$Build-9567</meta:generator>
    <dc:date>2011-07-14T11:41:28.65</dc:date>
    <dc:description>Autorem materiálu a všech jeho částí, není-li uvedeno jinak, je Mgr. Martina Malinová.
Autor obrázků Kateřina Segečová souhlasí s jejich uveřejněním na Metodickém portálu.
Dostupné z Metodického portálu www.rvp.cz, ISSN: 1802-4785, financovaného z ESF a státního rozpočtu ČR.
Provozováno Výzkumným ústavem pedagogickým v Praze.</dc:description>
    <meta:document-statistic meta:table-count="0" meta:image-count="8" meta:object-count="0" meta:page-count="1" meta:paragraph-count="2" meta:word-count="46" meta:character-count="332"/>
    <meta:user-defined meta:name="Info 1"/>
    <meta:user-defined meta:name="Info 2"/>
    <meta:user-defined meta:name="Info 3"/>
    <meta:user-defined meta:name="Info 4"/>
  </office:meta>
</office:document-meta>
</file>