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0000" style:font-name="Calibri" fo:font-size="10pt" fo:font-style="italic" style:font-size-asian="10pt" style:font-style-asian="italic" style:font-size-complex="10pt"/>
    </style:style>
    <style:style style:name="P2" style:family="paragraph" style:parent-style-name="Footer">
      <style:paragraph-properties fo:line-height="115%" fo:text-align="center" style:justify-single-word="false"/>
      <style:text-properties fo:color="#000000" style:font-name="Times Roman" fo:font-size="10pt" fo:font-style="italic" style:font-size-asian="10pt" style:font-style-asian="italic" style:font-size-complex="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1.27cm" fo:margin-right="0cm" fo:line-height="150%" fo:text-align="justify" style:justify-single-word="false" fo:text-indent="0cm" style:auto-text-indent="false"/>
    </style:style>
    <style:style style:name="P6" style:family="paragraph" style:parent-style-name="Standard">
      <style:paragraph-properties fo:margin-top="0cm" fo:margin-bottom="0.212cm" fo:line-height="115%" fo:text-align="justify" style:justify-single-word="false"/>
    </style:style>
    <style:style style:name="P7" style:family="paragraph" style:parent-style-name="Odstavec_20_se_20_seznamem">
      <style:paragraph-properties fo:line-height="150%" fo:text-align="justify" style:justify-single-word="false"/>
    </style:style>
    <style:style style:name="P8" style:family="paragraph" style:parent-style-name="Odstavec_20_se_20_seznamem">
      <style:paragraph-properties fo:margin-left="0cm" fo:margin-right="0cm" fo:line-height="150%" fo:text-align="justify" style:justify-single-word="false" fo:text-indent="0cm" style:auto-text-indent="false"/>
    </style:style>
    <style:style style:name="P9" style:family="paragraph" style:parent-style-name="Odstavec_20_se_20_seznamem">
      <style:paragraph-properties fo:margin-left="0cm" fo:margin-right="0cm" fo:line-height="150%" fo:text-align="justify" style:justify-single-word="false" fo:text-indent="0cm" style:auto-text-indent="false"/>
      <style:text-properties fo:font-style="italic" style:font-style-asian="italic"/>
    </style:style>
    <style:style style:name="P10" style:family="paragraph" style:parent-style-name="Odstavec_20_se_20_seznamem">
      <style:paragraph-properties fo:margin-left="2.514cm" fo:margin-right="0cm" fo:line-height="150%" fo:text-align="justify" style:justify-single-word="false" fo:text-indent="0cm" style:auto-text-indent="false"/>
    </style:style>
    <style:style style:name="P11" style:family="paragraph" style:parent-style-name="Standard" style:list-style-name="WW8Num11">
      <style:paragraph-properties fo:line-height="150%" fo:text-align="justify" style:justify-single-word="false"/>
    </style:style>
    <style:style style:name="P12" style:family="paragraph" style:parent-style-name="Standard" style:list-style-name="WW8Num11">
      <style:paragraph-properties fo:line-height="115%" fo:text-align="justify" style:justify-single-word="false"/>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Odstavec_20_se_20_seznamem" style:list-style-name="WW8Num14">
      <style:paragraph-properties fo:line-height="150%" fo:text-align="justify" style:justify-single-word="false"/>
    </style:style>
    <style:style style:name="P15" style:family="paragraph" style:parent-style-name="Odstavec_20_se_20_seznamem" style:list-style-name="WW8Num12">
      <style:paragraph-properties fo:line-height="150%" fo:text-align="justify" style:justify-single-word="false"/>
    </style:style>
    <style:style style:name="P16" style:family="paragraph" style:parent-style-name="Odstavec_20_se_20_seznamem" style:list-style-name="WW8Num17">
      <style:paragraph-properties fo:line-height="150%" fo:text-align="justify" style:justify-single-word="false"/>
    </style:style>
    <style:style style:name="P17" style:family="paragraph" style:parent-style-name="Heading_20_1"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toletá válka – konflikt mezi Anglií a Francií</text:h>
      <text:p text:style-name="P3"/>
      <text:p text:style-name="P3"/>
      <text:p text:style-name="P3"><text:span text:style-name="T1">TEXT 1:</text:span> <text:span text:style-name="T1">Situace ve Francii v druhé polovině 14. století</text:span></text:p>
      <text:p text:style-name="P3">…</text:p>
      <text:p text:style-name="P3">Dauphin Karel s manželkou a průvodem dorazil do Remeše v předvečer svátku svaté Trojice, v sobotu <text:line-break/>18. května 1364. Následující den měl být pomazán a korunován králem Francie. Celé království se nacházelo ve stavu, který moderní historikové s oblibou nazývají krizí. Uplynulé dvacetiletí byli králové z rodu Valois v permanentním konfliktu s anglickým králem Eduardem III., jenž si nárokoval francouzský trůn. Ten měl zdědit po své matce Isabele, dceři Filipa IV. Sličného. Obyvatele království zdecimované morovými ranami sužovalo vedle vojenských střetnutí také řádění potulných kumpanií, či postupné zavádění přímých daní. Konflikt nazývaný stoletou válkou se projevoval do značné míry v rovině propagandy, v níž byla zpochybňována legitimita vládnoucího rodu Valois. Odpovědí francouzského královského dvora za vlády Karla V. (zvaného Moudrý) bylo zvýšené úsilí při jejím obhajování.<text:span text:style-name="Footnote_20_Symbol"><text:note text:id="ftn1" text:note-class="footnote"><text:note-citation>1</text:note-citation><text:note-body><text:p text:style-name="Footnote"><text:s/>ŽŮREK, Václav. Ampule, ostruhy a lilie: korunovace moudrého krále. <text:span text:style-name="T2">Dějiny a současnost</text:span>. 2010, roč. 32, č. 11, s. 30. ISSN 0418-5129.</text:p></text:note-body></text:note></text:span></text:p>
      <text:p text:style-name="P3">…</text:p>
      <text:list xml:id="list31441443" text:style-name="WW8Num11">
        <text:list-item>
          <text:p text:style-name="P11">V jakém stavu se nacházela Francie v 2. pol. 14. st.?</text:p>
        </text:list-item>
      </text:list>
      <text:p text:style-name="P5">- odpověď: <text:span text:style-name="T2">v krizi</text:span></text:p>
      <text:list xml:id="list31433582" text:continue-numbering="true" text:style-name="WW8Num11">
        <text:list-item>
          <text:p text:style-name="P11">Jaký rod vládnul v této době ve Francii a s kým byl v konfliktu?</text:p>
        </text:list-item>
      </text:list>
      <text:p text:style-name="P5">- odpověď: <text:span text:style-name="T2">rod Valois byl v konfliktu s anglickým králem Eduardem III.</text:span></text:p>
      <text:list xml:id="list31428042" text:continue-numbering="true" text:style-name="WW8Num11">
        <text:list-item>
          <text:p text:style-name="P11">Jak se nazýval konflikt mezi Anglií a Francií (1337–1453)?</text:p>
        </text:list-item>
      </text:list>
      <text:p text:style-name="P5">- odpověď: <text:span text:style-name="T2">stoletá válka</text:span></text:p>
      <text:list xml:id="list31421680" text:continue-numbering="true" text:style-name="WW8Num11">
        <text:list-item>
          <text:p text:style-name="P11">Jaké problémy sužovaly obyčejný francouzský lid?</text:p>
        </text:list-item>
      </text:list>
      <text:p text:style-name="P5">- odpověď: <text:span text:style-name="T2">morové epidemie, válečné útrapy, potulné kumpanie, přímé daně</text:span></text:p>
      <text:p text:style-name="P5"/>
      <text:p text:style-name="P6"><text:span text:style-name="T1">- vysvětlete pojmy </text:span>(s pomocí slovníku cizích slov, internetu)<text:span text:style-name="T1">:</text:span></text:p>
      <text:list xml:id="list31442047" text:continue-numbering="true" text:style-name="WW8Num11">
        <text:list-item>
          <text:list>
            <text:list-item>
              <text:p text:style-name="P12">dauphin – <text:span text:style-name="T2">titul francouzského následníka trůnu</text:span></text:p>
            </text:list-item>
            <text:list-item>
              <text:p text:style-name="P12">moderní historikové – <text:span text:style-name="T2">historikové 20. a 21. st., přinášejí nové přístupy k historii, boří mýty, užívají nové metody historického poznání, spolupracují s jinými vědními obory</text:span></text:p>
            </text:list-item>
            <text:list-item>
              <text:p text:style-name="P12">krize – <text:span text:style-name="T2">těžká, obtížná situace (období)</text:span></text:p>
            </text:list-item>
            <text:list-item>
              <text:p text:style-name="P12">zdecimovat – <text:span text:style-name="T2">zničit, těžce zasáhnout</text:span></text:p>
            </text:list-item>
            <text:list-item>
              <text:p text:style-name="P12">potulná kumpanie – <text:span text:style-name="T2">potulné oddíly loupících žoldnéřů (vojáci bojující za žold = peníze) </text:span></text:p>
            </text:list-item>
            <text:list-item>
              <text:p text:style-name="P12">přímá daň – <text:span text:style-name="T2">odvod určitého procenta z hodnoty svého majetku</text:span></text:p>
            </text:list-item>
            <text:list-item>
              <text:p text:style-name="P12">propaganda – <text:span text:style-name="T2">veřejné</text:span> <text:span text:style-name="T2">šíření myšlenek, názorů s cílem získat přívržence</text:span></text:p>
            </text:list-item>
            <text:list-item>
              <text:p text:style-name="P12">legitimita – <text:span text:style-name="T2">zákonnost, oprávněnost</text:span></text:p>
            </text:list-item>
          </text:list>
        </text:list-item>
      </text:list>
      <text:p text:style-name="P4"/>
      <text:p text:style-name="P4"/>
      <text:p text:style-name="P4"/>
      <text:p text:style-name="P4"/>
      <text:p text:style-name="P4"/>
      <text:p text:style-name="P4"/>
      <text:p text:style-name="P4"/>
      <text:p text:style-name="P4"/>
      <text:p text:style-name="P4"><text:soft-page-break/>TEXT 2: Smrt Jany z Arku</text:p>
      <text:p text:style-name="P3">…</text:p>
      <text:p text:style-name="P3">Když Karel VII. Pannu orleánskou povýšil do šlechtického stavu, byl Georges zrovna v Meung-sur-Yévre<text:line-break/>a v únoru roku 1430 ji pak přijal na svém hradě v Sully-sur-Loire. Avšak Janu nucená nečinnost brzy omrzela a zlatou klec v Sully opustila, aniž by se rozloučila s La Trémoilem a s králem. Bohužel padla do zajetí, když přijela osvobodit město Compiégne obléhané burgundskými vojsky (23. května 1430). Krátce nato ji prodali Angličanům, kteří se zasloužili o inscenaci čarodějnického procesu a o její následné upálení v Rouenu. Zprávy o tom, že šlo o zradu, se šířily již od zadržení Panny orleánské. <text:span text:style-name="T2">Od té doby mnozí tvrdili, že francouzští vojevůdci spolu s členy královské rady, z nichž se někteří těšili oblibě Filipa Burgundského, ve své závisti již najdou nějakou cestu, aby řečená Panna orleánská zemřela v plamenech</text:span>, jak se můžeme dočíst ve <text:span text:style-name="T2">Flanderské kronice</text:span>. Jakkoliv je toto obvinění mlhavé, týká se především Georgese de La Trémoille. Jedno však můžeme říct s jistotou, totiž že ani král, ani nikdo z jeho hlavních poradců se nijak nesnažil zasáhnout ve prospěch Jany z Arku, která všem začala příliš překážet.<text:span text:style-name="Footnote_20_Symbol"><text:note text:id="ftn2" text:note-class="footnote"><text:note-citation>2</text:note-citation><text:note-body><text:p text:style-name="Footnote"><text:s/>VISSIÉRE, Laurent. Panna a netvor: nenáviděný Georges de La Trémoille. <text:span text:style-name="T2">Dějiny a současnost</text:span>. 2010, roč. 32, č. 11, s. 38–39. ISSN 0418-5129. </text:p></text:note-body></text:note></text:span></text:p>
      <text:p text:style-name="P3">…</text:p>
      <text:list xml:id="list31435327" text:style-name="WW8Num14">
        <text:list-item>
          <text:p text:style-name="P14">Jaký byl konec Panny orleánské?</text:p>
        </text:list-item>
      </text:list>
      <text:p text:style-name="P7">- odpověď: <text:span text:style-name="T2">byla upálena Angličany v Rouenu</text:span></text:p>
      <text:list xml:id="list31432639" text:continue-numbering="true" text:style-name="WW8Num14">
        <text:list-item>
          <text:p text:style-name="P14">Co se píše v souvislosti s upálením Jany z Arku ve Flanderské kronice?</text:p>
        </text:list-item>
      </text:list>
      <text:p text:style-name="P7">- odpověď: <text:span text:style-name="T2">že francouzští vojevůdci spolu s členy královské rady ve své závisti již najdou nějakou cestu, aby Jana z Arku zemřela v plamenech</text:span></text:p>
      <text:list xml:id="list31417718" text:continue-numbering="true" text:style-name="WW8Num14">
        <text:list-item>
          <text:p text:style-name="P14">Co text naznačuje ve spojitosti s upálením Panny orleánské?</text:p>
        </text:list-item>
      </text:list>
      <text:p text:style-name="P7">- odpověď: <text:span text:style-name="T2">že Jana z Arku začala všem příliš překážet, kromě Angličanů i francouzskému dvoru včele s králem</text:span></text:p>
      <text:p text:style-name="P9"/>
      <text:p text:style-name="P8">- <text:span text:style-name="T1">další úkoly:</text:span></text:p>
      <text:list xml:id="list31421538" text:style-name="WW8Num12">
        <text:list-item>
          <text:p text:style-name="P15">Zjistěte, kde jsou Flandry (použijte historický a současný atlas Evropy).</text:p>
        </text:list-item>
        <text:list-item>
          <text:p text:style-name="P15">Co se dělo kolem roku 1430 v Českém království?</text:p>
        </text:list-item>
      </text:list>
      <text:p text:style-name="P10">- odpověď: <text:span text:style-name="T2">v Českém království dosáhla vrcholu husitská revoluce – </text:span><text:span text:style-name="T3">1431 –</text:span><text:span text:style-name="T2"> porážka<text:line-break/>5. kruciáty (křížové výpravy) proti husitům pouhým zpěvem „Božích bojovníků“ – protistrana byla donucena k přemýšlení o kompromisu – </text:span><text:span text:style-name="T3">1432 –</text:span><text:span text:style-name="T2"> ujednání zvané </text:span><text:span text:style-name="T3">Soudce chebský</text:span><text:span text:style-name="T2">: husitům bylo zaručeno právo vystoupit na koncilu v Basileji a vést svobodnou rozpravu<text:line-break/>o 4 artikulech (článcích), církev se vzdala universálního (všeobjímajícího) nároku v teologické (náboženské) sféře a připustila v rámci sebe samé odlišnost! Čeští reformisté<text:line-break/>a římskokatolická církev stále ještě hledali jednotu, nikoli rozdělení, což byl základní rozdíl mezi Husem a Lutherem či Kalvínem. Hus chtěl církev napravit, Luther už ne.</text:span></text:p>
      <text:list xml:id="list31427316" text:style-name="WW8Num17">
        <text:list-item>
          <text:p text:style-name="P16">Jaký byl pohled Jany z Arku na husitské hnutí v Českém království? (použijte překlad listu, který Jana z Arku napsala husitů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Roman" svg:font-family="'Times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Footnote" style:family="paragraph" style:parent-style-name="Standard" style:class="extra">
      <style:text-properties fo:font-size="10pt" style:font-size-asian="10pt" style:font-size-complex="10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1" style:family="text">
      <style:text-properties style:font-name="Wingding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Standardní_20_písmo_20_odstavce" style:display-name="Standardní písmo odstavce" style:family="text"/>
    <style:style style:name="Text_20_pozn._20_pod_20_čarou_20_Char" style:display-name="Text pozn. pod čarou Char" style:family="text">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Záhlaví_20_Char" style:display-name="Záhlaví Char" style:family="text">
      <style:text-properties style:font-name="Times New Roman" fo:font-size="12pt" style:font-name-asian="Times New Roman" style:font-size-asian="12pt" style:font-name-complex="Times New Roman" style:font-size-complex="12pt"/>
    </style:style>
    <style:style style:name="Zápatí_20_Char" style:display-name="Zápatí Char" style:family="text">
      <style:text-properties style:font-name="Times New Roman" fo:font-size="12pt" style:font-name-asian="Times New Roman" style:font-size-asian="12pt" style:font-name-complex="Times New Roman" style:font-size-complex="12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2.514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5.0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864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2.674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style:font-name="Calibri" fo:font-size="10pt" fo:font-style="italic" style:font-size-asian="10pt" style:font-style-asian="italic" style:font-size-complex="10pt"/>
    </style:style>
    <style:style style:name="MP2" style:family="paragraph" style:parent-style-name="Footer">
      <style:paragraph-properties fo:line-height="115%" fo:text-align="center" style:justify-single-word="false"/>
      <style:text-properties fo:color="#000000" style:font-name="Times Roman" fo:font-size="10pt" fo:font-style="italic" style:font-size-asian="10pt" style:font-style-asian="italic" style:font-size-complex="10pt"/>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Autorem materiálu a všech jeho částí, není-li uvedeno jinak, je Michal Loukota.<text:line-break/>Dostupné z Metodického portálu www.rvp.cz, ISSN: 1802-4785, financovaného z ESF a státního rozpočtu ČR.<text:line-break/>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oletá válka – konflikt mezi Anglií a Francií</dc:title>
    <dc:description>Autorem materiálu a všech jeho částí, není-li uvedeno jinak, je Michal Loukota.
Dostupné z Metodického portálu www.rvp.cz, ISSN: 1802-4785, financovaného z ESF a státního rozpočtu ČR.
Provozováno Výzkumným ústavem pedagogickým v Praze.</dc:description>
    <meta:initial-creator>Loukin</meta:initial-creator>
    <meta:creation-date>2011-05-12T09:31:00</meta:creation-date>
    <dc:creator>Tereza Bížová</dc:creator>
    <dc:date>2011-05-12T11:30:54.59</dc:date>
    <meta:editing-cycles>2</meta:editing-cycles>
    <meta:editing-duration>PT1M</meta:editing-duration>
    <meta:generator>OpenOffice.org/3.3$Win32 OpenOffice.org_project/330m20$Build-9567</meta:generator>
    <meta:document-statistic meta:table-count="0" meta:image-count="0" meta:object-count="0" meta:page-count="2" meta:paragraph-count="40" meta:word-count="808" meta:character-count="5083"/>
  </office:meta>
</office:document-meta>
</file>