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7CFA43E3.png"/>
  <manifest:file-entry manifest:media-type="image/png" manifest:full-path="Pictures/100002000000000F0000000F93484080.png"/>
  <manifest:file-entry manifest:media-type="image/png" manifest:full-path="Pictures/1000000000000080000000800AF16865.png"/>
  <manifest:file-entry manifest:media-type="image/png" manifest:full-path="Pictures/1000000000000008000000080D8CF8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Odstavec_20_se_20_seznamem" style:list-style-name="WW8Num21">
      <style:paragraph-properties fo:margin-left="0.751cm" fo:margin-right="-0.004cm" fo:margin-top="0cm" fo:margin-bottom="0cm" fo:line-height="150%" fo:text-align="justify" style:justify-single-word="false" fo:text-indent="-0.635cm" style:auto-text-indent="false"/>
    </style:style>
    <style:style style:name="P2" style:family="paragraph" style:parent-style-name="Odstavec_20_se_20_seznamem" style:list-style-name="WW8Num21">
      <style:paragraph-properties fo:margin-left="0.751cm" fo:margin-right="-0.004cm" fo:margin-top="0cm" fo:margin-bottom="0cm" fo:text-align="justify" style:justify-single-word="false" fo:text-indent="-0.635cm" style:auto-text-indent="false"/>
    </style:style>
    <style:style style:name="P3" style:family="paragraph" style:parent-style-name="Odstavec_20_se_20_seznamem">
      <style:paragraph-properties fo:margin-left="1.27cm" fo:margin-right="-0.004cm" fo:text-indent="0cm" style:auto-text-indent="false"/>
      <style:text-properties style:font-name-complex="Calibri" style:font-size-complex="12pt"/>
    </style:style>
    <style:style style:name="P4" style:family="paragraph" style:parent-style-name="Odstavec_20_se_20_seznamem">
      <style:paragraph-properties fo:margin-left="2.251cm" fo:margin-right="-0.004cm" fo:text-indent="0cm" style:auto-text-indent="false"/>
      <style:text-properties fo:letter-spacing="0.071cm" fo:language="none" fo:country="none" style:language-asian="none" style:country-asian="none"/>
    </style:style>
    <style:style style:name="P5" style:family="paragraph" style:parent-style-name="Odstavec_20_se_20_seznamem">
      <style:paragraph-properties fo:margin-left="2cm" fo:margin-right="-0.004cm" fo:line-height="150%" fo:text-indent="0cm" style:auto-text-indent="false"/>
      <style:text-properties fo:language="none" fo:country="none" style:language-asian="none" style:country-asian="none" style:font-name-complex="Calibri" style:font-size-complex="12pt"/>
    </style:style>
    <style:style style:name="P6" style:family="paragraph" style:parent-style-name="Odstavec_20_se_20_seznamem">
      <style:paragraph-properties fo:margin-left="0.751cm" fo:margin-right="-0.004cm" fo:line-height="150%" fo:text-indent="0cm" style:auto-text-indent="false"/>
    </style:style>
    <style:style style:name="P7" style:family="paragraph" style:parent-style-name="Odstavec_20_se_20_seznamem">
      <style:paragraph-properties fo:margin-left="2.752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8" style:family="paragraph" style:parent-style-name="Odstavec_20_se_20_seznamem">
      <style:paragraph-properties fo:margin-left="0.635cm" fo:margin-right="-0.004cm" fo:margin-top="0cm" fo:margin-bottom="0.494cm" fo:line-height="150%" fo:text-indent="0cm" style:auto-text-indent="false" fo:background-color="#ffffff">
        <style:background-image/>
      </style:paragraph-properties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left="2cm" fo:margin-right="-0.004cm" fo:line-height="150%" fo:text-indent="0cm" style:auto-text-indent="false"/>
      <style:text-properties fo:language="none" fo:country="none" style:language-asian="none" style:country-asian="none" style:font-name-complex="Calibri" style:font-size-complex="12pt"/>
    </style:style>
    <style:style style:name="P11" style:family="paragraph" style:parent-style-name="Heading_20_1" style:master-page-name="Standard">
      <style:paragraph-properties fo:margin-left="0cm" fo:margin-right="-0.004cm" fo:margin-top="0cm" fo:margin-bottom="0cm" fo:text-align="center" style:justify-single-word="false" fo:text-indent="0cm" style:auto-text-indent="false" style:page-number="auto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</style:style>
    <style:style style:name="P14" style:family="paragraph">
      <style:paragraph-properties fo:margin-top="0cm" fo:margin-bottom="0.353cm" fo:line-height="115%" style:writing-mode="lr-tb"/>
    </style:style>
    <style:style style:name="P15" style:family="paragraph">
      <style:paragraph-properties fo:margin-top="0cm" fo:margin-bottom="0.353cm" fo:line-height="100%" fo:text-align="center" style:writing-mode="lr-tb"/>
    </style:style>
    <style:style style:name="P16" style:family="paragraph">
      <style:paragraph-properties fo:margin-top="0cm" fo:margin-bottom="0.353cm" fo:line-height="100%" style:writing-mode="lr-tb"/>
    </style:style>
    <style:style style:name="P17" style:family="paragraph">
      <style:paragraph-properties fo:margin-top="0cm" fo:margin-bottom="0.353cm" fo:line-height="115%" fo:text-align="center" style:writing-mode="lr-tb"/>
    </style:style>
    <style:style style:name="T1" style:family="text">
      <style:text-properties fo:letter-spacing="0.071cm"/>
    </style:style>
    <style:style style:name="T2" style:family="text">
      <style:text-properties style:font-name-complex="Calibri" style:font-size-complex="12pt"/>
    </style:style>
    <style:style style:name="T3" style:family="text">
      <style:text-properties fo:font-weight="bold" style:font-weight-asian="bold" style:font-name-complex="Calibri" style:font-size-complex="12pt"/>
    </style:style>
    <style:style style:name="T4" style:family="text">
      <style:text-properties fo:font-size="9pt" style:font-size-asian="9pt" style:font-size-complex="9pt" style:font-style-complex="normal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font-name="Times New Roman" fo:font-size="10pt" style:font-name-asian="Times New Roman" style:font-size-asian="10pt" style:font-size-complex="10pt" text:display="none"/>
    </style:style>
    <style:style style:name="T7" style:family="text"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8" style:family="text">
      <style:text-properties style:use-window-font-color="true" style:font-name="Calibri" fo:font-size="31.5pt" fo:language="cs" fo:country="CZ" fo:font-weight="bold" style:font-name-asian="Calibri" style:font-size-asian="31.5pt" style:font-weight-asian="bold" style:font-name-complex="Calibri" style:font-size-complex="16pt" style:language-complex="ar" style:country-complex="SA"/>
    </style:style>
    <style:style style:name="T9" style:family="text">
      <style:text-properties style:use-window-font-color="true" style:font-name="Calibri" fo:font-size="9.5pt" fo:language="cs" fo:country="CZ" style:font-name-asian="Calibri" style:font-size-asian="9.5pt" style:font-name-complex="Calibri" style:font-size-complex="11pt" style:language-complex="ar" style:country-complex="SA"/>
    </style:style>
    <style:style style:name="T10" style:family="text">
      <style:text-properties style:use-window-font-color="true" style:font-name="Calibri" fo:font-size="11.5pt" fo:language="cs" fo:country="CZ" fo:font-weight="bold" style:font-name-asian="Calibri" style:font-size-asian="11.5pt" style:font-weight-asian="bold" style:font-name-complex="Calibri" style:font-size-complex="11pt" style:language-complex="ar" style:country-complex="SA"/>
    </style:style>
    <style:style style:name="T11" style:family="text">
      <style:text-properties style:use-window-font-color="true" style:font-name="Calibri" fo:font-size="9.5pt" fo:language="cs" fo:country="CZ" fo:font-weight="bold" style:font-name-asian="Calibri" style:font-size-asian="9.5pt" style:font-weight-asian="bold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5cm" svg:stroke-color="#000000" draw:stroke-linejoin="miter" draw:fill="solid" draw:fill-color="#33cc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35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98cm" fo:padding-bottom="0.198cm" fo:padding-left="0.395cm" fo:padding-right="0.395cm" fo:wrap-option="wrap" style:run-through="foreground"/>
    </style:style>
    <style:style style:name="gr8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35cm" svg:stroke-color="#000000" draw:stroke-linejoin="miter" draw:fill="solid" draw:fill-color="#ddd8c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35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4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5" style:family="graphic">
      <style:graphic-properties draw:stroke="solid" svg:stroke-width="0.035cm" svg:stroke-color="#000000" draw:stroke-linejoin="miter" draw:fill="bitmap" draw:fill-color="#ffcc99" draw:fill-image-name="Bitmape_20_1" draw:fill-image-width="0cm" draw:fill-image-height="0cm" style:repeat="repeat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35cm" svg:stroke-color="#000000" draw:stroke-linejoin="miter" draw:fill="solid" draw:fill-color="#ffc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draw:auto-grow-width="false" fo:padding-top="0.106cm" fo:padding-bottom="0.106cm" fo:padding-left="0.213cm" fo:padding-right="0.213cm" fo:wrap-option="wrap" style:run-through="foreground"/>
    </style:style>
    <style:style style:name="gr18" style:family="graphic">
      <style:graphic-properties draw:stroke="solid" svg:stroke-width="0.035cm" svg:stroke-color="#000000" draw:stroke-linejoin="miter" draw:fill="gradient" draw:fill-color="#f2f2f2" draw:fill-gradient-name="Gradient_20_7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false" fo:padding-top="0.09cm" fo:padding-bottom="0.09cm" fo:padding-left="0.18cm" fo:padding-right="0.18cm" fo:wrap-option="wrap" style:run-through="foreground"/>
    </style:style>
    <style:style style:name="gr20" style:family="graphic">
      <style:graphic-properties draw:stroke="solid" svg:stroke-width="0.035cm" svg:stroke-color="#000000" draw:stroke-linejoin="miter" draw:fill="bitmap" draw:fill-color="#000000" draw:fill-image-name="Bitmape_20_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.026cm" svg:stroke-color="#000000" draw:stroke-linejoin="miter" draw:fill="solid" draw:fill-color="#d8d8d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draw:stroke="solid" svg:stroke-width="0.026cm" svg:stroke-color="#000000" draw:stroke-linejoin="miter" draw:fill="bitmap" draw:fill-color="#000000" draw:fill-image-name="Bitmape_20_3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3" style:family="graphic">
      <style:graphic-properties draw:stroke="solid" svg:stroke-width="0.035cm" svg:stroke-color="#000000" draw:marker-start="msArrowOvalEnd_20_5" draw:marker-start-width="0.212cm" draw:marker-start-center="true" draw:marker-end="msArrowOvalEnd_20_5" draw:marker-end-width="0.212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draw:auto-grow-width="false" fo:padding-top="0.111cm" fo:padding-bottom="0.111cm" fo:padding-left="0.222cm" fo:padding-right="0.222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 text:is-list-header="true"><text:span text:style-name="T1">Magnet a jeho vlastnosti 2</text:span></text:h>
      <text:list xml:id="list34484503" text:style-name="WW8Num21">
        <text:list-item>
          <text:p text:style-name="P1"><text:span text:style-name="T2">Na obrázku jsou dvojice magnetů </text:span><text:span text:style-name="T3">a), b), c), d)</text:span><text:span text:style-name="T2">. Doplň ke každé dvojici směr působení magnetické síly.</text:span></text:p>
        </text:list-item>
      </text:list>
      <text:p text:style-name="P4"><draw:g text:anchor-type="as-char" svg:y="0cm" draw:z-index="0" draw:style-name="gr1"><draw:rect draw:style-name="gr2" draw:text-style-name="P12" svg:width="11.36cm" svg:height="9.981cm" svg:x="0cm" svg:y="0cm"><text:p/></draw:rect><draw:g draw:style-name="gr3"><draw:custom-shape draw:style-name="gr4" draw:text-style-name="P13" svg:width="2.276cm" svg:height="0.881cm" svg:x="1.164cm" svg:y="1.025cm"><text:p/><draw:enhanced-geometry svg:viewBox="0 0 21600 21600" draw:glue-points="?f7 0 ?f6 ?f1 0 ?f10 ?f6 21600 ?f4 ?f10 21600 ?f9" draw:path-stretchpoint-x="10800" draw:path-stretchpoint-y="10800" draw:text-areas="0 ?f1 ?f4 ?f12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3" svg:width="2.276cm" svg:height="0.881cm" svg:x="3.246cm" svg:y="1.025cm"><text:p/><draw:enhanced-geometry svg:viewBox="0 0 21600 21600" draw:glue-points="?f7 0 ?f6 ?f1 0 ?f10 ?f6 21600 ?f4 ?f10 21600 ?f9" draw:path-stretchpoint-x="10800" draw:path-stretchpoint-y="10800" draw:text-areas="0 ?f1 ?f4 ?f12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custom-shape draw:style-name="gr4" draw:text-style-name="P13" svg:width="2.276cm" svg:height="0.881cm" svg:x="6.985cm" svg:y="1.025cm"><text:p/><draw:enhanced-geometry svg:viewBox="0 0 21600 21600" draw:glue-points="?f7 0 ?f6 ?f1 0 ?f10 ?f6 21600 ?f4 ?f10 21600 ?f9" draw:path-stretchpoint-x="10800" draw:path-stretchpoint-y="10800" draw:text-areas="0 ?f1 ?f4 ?f12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3" svg:width="2.276cm" svg:height="0.881cm" svg:x="9.066cm" svg:y="1.025cm"><text:p/><draw:enhanced-geometry svg:viewBox="0 0 21600 21600" draw:glue-points="?f7 0 ?f6 ?f1 0 ?f10 ?f6 21600 ?f4 ?f10 21600 ?f9" draw:path-stretchpoint-x="10800" draw:path-stretchpoint-y="10800" draw:text-areas="0 ?f1 ?f4 ?f12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frame draw:style-name="gr6" draw:text-style-name="P14" svg:width="1.13cm" svg:height="0.795cm" svg:x="0.035cm" svg:y="0cm"><draw:text-box><text:p text:style-name="P14"><text:span text:style-name="T7">a)</text:span></text:p></draw:text-box></draw:frame><draw:g draw:style-name="gr3"><draw:custom-shape draw:style-name="gr4" draw:text-style-name="P13" svg:width="2.276cm" svg:height="0.881cm" svg:x="1.147cm" svg:y="3.618cm"><text:p/><draw:enhanced-geometry svg:viewBox="0 0 21600 21600" draw:glue-points="?f7 0 ?f6 ?f1 0 ?f10 ?f6 21600 ?f4 ?f10 21600 ?f9" draw:path-stretchpoint-x="10800" draw:path-stretchpoint-y="10800" draw:text-areas="0 ?f1 ?f4 ?f12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3" svg:width="2.276cm" svg:height="0.881cm" svg:x="3.228cm" svg:y="3.618cm"><text:p/><draw:enhanced-geometry svg:viewBox="0 0 21600 21600" draw:glue-points="?f7 0 ?f6 ?f1 0 ?f10 ?f6 21600 ?f4 ?f10 21600 ?f9" draw:path-stretchpoint-x="10800" draw:path-stretchpoint-y="10800" draw:text-areas="0 ?f1 ?f4 ?f12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frame draw:style-name="gr6" draw:text-style-name="P14" svg:width="1.13cm" svg:height="0.795cm" svg:x="0.018cm" svg:y="2.611cm"><draw:text-box><text:p text:style-name="P14"><text:span text:style-name="T7">b)</text:span></text:p></draw:text-box></draw:frame><draw:g draw:style-name="gr3"><draw:custom-shape draw:style-name="gr4" draw:text-style-name="P13" svg:width="2.276cm" svg:height="0.881cm" svg:x="9.049cm" svg:y="3.61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3" svg:width="2.276cm" svg:height="0.881cm" svg:x="6.967cm" svg:y="3.61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custom-shape draw:style-name="gr4" draw:text-style-name="P13" svg:width="2.276cm" svg:height="0.881cm" svg:x="3.21cm" svg:y="6.1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3" svg:width="2.276cm" svg:height="0.881cm" svg:x="1.129cm" svg:y="6.1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frame draw:style-name="gr6" draw:text-style-name="P14" svg:width="1.13cm" svg:height="0.795cm" svg:x="0cm" svg:y="5.133cm"><draw:text-box><text:p text:style-name="P14"><text:span text:style-name="T7">c)</text:span></text:p></draw:text-box></draw:frame><draw:g draw:style-name="gr3"><draw:custom-shape draw:style-name="gr4" draw:text-style-name="P13" svg:width="2.276cm" svg:height="0.881cm" svg:x="9.031cm" svg:y="6.1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3" svg:width="2.276cm" svg:height="0.881cm" svg:x="6.95cm" svg:y="6.1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custom-shape draw:style-name="gr4" draw:text-style-name="P13" svg:width="2.276cm" svg:height="0.881cm" svg:x="3.263cm" svg:y="8.75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3" svg:width="2.276cm" svg:height="0.881cm" svg:x="1.182cm" svg:y="8.75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frame draw:style-name="gr6" draw:text-style-name="P14" svg:width="1.13cm" svg:height="0.795cm" svg:x="0.053cm" svg:y="7.743cm"><draw:text-box><text:p text:style-name="P14"><text:span text:style-name="T7">d)</text:span></text:p></draw:text-box></draw:frame><draw:g draw:style-name="gr3"><draw:custom-shape draw:style-name="gr4" draw:text-style-name="P13" svg:width="2.276cm" svg:height="0.881cm" svg:x="7.003cm" svg:y="8.751cm"><text:p/><draw:enhanced-geometry svg:viewBox="0 0 21600 21600" draw:glue-points="?f7 0 ?f6 ?f1 0 ?f10 ?f6 21600 ?f4 ?f10 21600 ?f9" draw:path-stretchpoint-x="10800" draw:path-stretchpoint-y="10800" draw:text-areas="0 ?f1 ?f4 ?f12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3" svg:width="2.276cm" svg:height="0.881cm" svg:x="9.084cm" svg:y="8.751cm"><text:p/><draw:enhanced-geometry svg:viewBox="0 0 21600 21600" draw:glue-points="?f7 0 ?f6 ?f1 0 ?f10 ?f6 21600 ?f4 ?f10 21600 ?f9" draw:path-stretchpoint-x="10800" draw:path-stretchpoint-y="10800" draw:text-areas="0 ?f1 ?f4 ?f12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draw:g></text:p>
      <text:p text:style-name="P3"/>
      <text:list xml:id="list34501668" text:continue-numbering="true" text:style-name="WW8Num21">
        <text:list-item>
          <text:p text:style-name="P1"><text:span text:style-name="T2">Na obrázku je tyčový magnet. </text:span>Kolem něj jsou nakresleny prázdné kroužky. Dokresli do nich polohu magnetické střelky. Ověř pokusem.</text:p>
        </text:list-item>
      </text:list>
      <text:p text:style-name="P10"><draw:g text:anchor-type="as-char" svg:y="0cm" draw:z-index="1" draw:style-name="gr1"><draw:rect draw:style-name="gr2" draw:text-style-name="P12" svg:width="12.316cm" svg:height="8.88cm" svg:x="0cm" svg:y="0cm"><text:p/></draw:rect><draw:g draw:style-name="gr3"><draw:custom-shape draw:style-name="gr4" draw:text-style-name="P13" svg:width="3.55cm" svg:height="2.063cm" svg:x="2.699cm" svg:y="3.242cm"><text:p/><draw:enhanced-geometry svg:viewBox="0 0 21600 21600" draw:glue-points="?f7 0 ?f6 ?f1 0 ?f10 ?f6 21600 ?f4 ?f10 21600 ?f9" draw:path-stretchpoint-x="10800" draw:path-stretchpoint-y="10800" draw:text-areas="0 ?f1 ?f4 ?f12" draw:type="cube" draw:modifiers="397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3" svg:width="3.55cm" svg:height="2.066cm" svg:x="5.837cm" svg:y="3.24cm"><text:p/><draw:enhanced-geometry svg:viewBox="0 0 21600 21600" draw:glue-points="?f7 0 ?f6 ?f1 0 ?f10 ?f6 21600 ?f4 ?f10 21600 ?f9" draw:path-stretchpoint-x="10800" draw:path-stretchpoint-y="10800" draw:text-areas="0 ?f1 ?f4 ?f12" draw:type="cube" draw:modifiers="397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frame draw:style-name="gr7" draw:text-style-name="P15" svg:width="1.572cm" svg:height="1.652cm" svg:x="3.531cm" svg:y="3.574cm"><draw:text-box><text:p text:style-name="P15"><text:span text:style-name="T8">S</text:span></text:p></draw:text-box></draw:frame><draw:frame draw:style-name="gr7" draw:text-style-name="P15" svg:width="1.572cm" svg:height="1.652cm" svg:x="6.645cm" svg:y="3.602cm"><draw:text-box><text:p text:style-name="P15"><text:span text:style-name="T8">N</text:span></text:p></draw:text-box></draw:frame><draw:custom-shape draw:style-name="gr8" draw:text-style-name="P13" svg:width="2.038cm" svg:height="2.038cm" svg:x="5.106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8" draw:text-style-name="P13" svg:width="2.036cm" svg:height="2.036cm" svg:x="0.026cm" svg:y="3.2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9" draw:text-style-name="P13" svg:width="0.761cm" svg:height="0.835cm" draw:transform="rotate (-1.57079632679579) translate (1.89970833333333cm 3.89466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13" svg:width="0.761cm" svg:height="0.835cm" draw:transform="rotate (1.5707963267946) translate (0.194027777777778cm 4.65313888888889cm)"><text:p/>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custom-shape draw:style-name="gr8" draw:text-style-name="P13" svg:width="2.038cm" svg:height="2.038cm" svg:x="1.762cm" svg:y="0.7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3" svg:width="2.038cm" svg:height="2.038cm" svg:x="8.417cm" svg:y="0.7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3" svg:width="2.038cm" svg:height="2.038cm" svg:x="10.25cm" svg:y="3.2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3" svg:width="2.038cm" svg:height="2.038cm" svg:x="1.718cm" svg:y="6.1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3" svg:width="2.038cm" svg:height="2.038cm" svg:x="8.396cm" svg:y="6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3" svg:width="2.038cm" svg:height="2.038cm" svg:x="5.106cm" svg:y="6.8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list xml:id="list34488677" text:continue-numbering="true" text:style-name="WW8Num21">
        <text:list-item>
          <text:p text:style-name="P2"><text:soft-page-break/>Na lavici nasyp malé množství hřebíčků nebo kancelářských sponek či železných pilin. Připrav si desku skleněnou (1), dřevěnou (2), železnou (3) a ze silnějšího kartónu (4). S každou deskou jednotlivě proveď následující pokus. Desku dej nad drobné železné předměty nasypané na lavici a shora přibližuj magnet (viz obrázek). Dbej na dodržení stejné vzdálenosti mezi lavicí a deskou a deskou a magnetem při jednotlivých pokusech. Pozoruj, jaké bude silové působení magnetu na drobné železné předměty v jednotlivých případech. Výsledky pozorování zapiš.</text:p>
        </text:list-item>
      </text:list>
      <text:p text:style-name="P5"><draw:g text:anchor-type="as-char" svg:y="0cm" draw:z-index="2" draw:style-name="gr1"><draw:rect draw:style-name="gr2" draw:text-style-name="P12" svg:width="12.63cm" svg:height="4.871cm" svg:x="0cm" svg:y="0cm"><text:p/></draw:rect><draw:g draw:style-name="gr3"><draw:custom-shape draw:style-name="gr11" draw:text-style-name="P13" svg:width="3.112cm" svg:height="1.597cm" svg:x="0.037cm" svg:y="2.50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g draw:style-name="gr3"><draw:custom-shape draw:style-name="gr5" draw:text-style-name="P13" svg:width="1.126cm" svg:height="1.512cm" svg:x="1.028cm" svg:y="1.378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" draw:text-style-name="P13" svg:width="1.13cm" svg:height="1.514cm" svg:x="1.028cm" svg:y="0.104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12" draw:text-style-name="P13" svg:width="0.638cm" svg:height="0.532cm" draw:transform="rotate (-1.57079632679579) translate (1.85561111111111cm 2.97744444444444cm)"><text:p/><draw:enhanced-geometry svg:viewBox="0 0 21600 21600" draw:text-areas="0 ?f0 ?f5 ?f2" draw:type="right-arrow" draw:modifiers="13994 606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3"><draw:connector draw:style-name="gr13" draw:text-style-name="P12" draw:type="line" svg:x1="0.529cm" svg:y1="4.237cm" svg:x2="0.707cm" svg:y2="4.24cm" svg:d="m529 4237 178 3"><text:p/></draw:connector><draw:connector draw:style-name="gr14" draw:text-style-name="P12" draw:type="line" svg:x1="0.616cm" svg:y1="4.247cm" svg:x2="0.612cm" svg:y2="4.509cm" svg:d="m616 4247-4 262"><text:p/></draw:connector></draw:g><draw:g draw:style-name="gr3"><draw:connector draw:style-name="gr13" draw:text-style-name="P12" draw:type="line" svg:x1="0.875cm" svg:y1="4.473cm" svg:x2="1.053cm" svg:y2="4.477cm" svg:d="m875 4473 178 4"><text:p/></draw:connector><draw:connector draw:style-name="gr14" draw:text-style-name="P12" draw:type="line" svg:x1="0.961cm" svg:y1="4.484cm" svg:x2="0.958cm" svg:y2="4.745cm" svg:d="m961 4484-3 261"><text:p/></draw:connector></draw:g><draw:g draw:style-name="gr3"><draw:connector draw:style-name="gr13" draw:text-style-name="P12" draw:type="line" svg:x1="1.342cm" svg:y1="4.337cm" svg:x2="1.52cm" svg:y2="4.341cm" svg:d="m1342 4337 178 4"><text:p/></draw:connector><draw:connector draw:style-name="gr14" draw:text-style-name="P12" draw:type="line" svg:x1="1.429cm" svg:y1="4.348cm" svg:x2="1.425cm" svg:y2="4.609cm" svg:d="m1429 4348-4 261"><text:p/></draw:connector></draw:g><draw:g draw:style-name="gr3"><draw:connector draw:style-name="gr13" draw:text-style-name="P12" draw:type="line" svg:x1="1.859cm" svg:y1="4.249cm" svg:x2="2.037cm" svg:y2="4.253cm" svg:d="m1859 4249 178 4"><text:p/></draw:connector><draw:connector draw:style-name="gr14" draw:text-style-name="P12" draw:type="line" svg:x1="1.946cm" svg:y1="4.26cm" svg:x2="1.942cm" svg:y2="4.521cm" svg:d="m1946 4260-4 261"><text:p/></draw:connector></draw:g></draw:g><draw:g draw:style-name="gr3"><draw:custom-shape draw:style-name="gr15" draw:text-style-name="P13" svg:width="3.112cm" svg:height="1.597cm" svg:x="3.251cm" svg:y="2.50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g draw:style-name="gr3"><draw:custom-shape draw:style-name="gr5" draw:text-style-name="P13" svg:width="1.126cm" svg:height="1.512cm" svg:x="4.242cm" svg:y="1.378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" draw:text-style-name="P13" svg:width="1.13cm" svg:height="1.514cm" svg:x="4.242cm" svg:y="0.104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12" draw:text-style-name="P13" svg:width="0.638cm" svg:height="0.532cm" draw:transform="rotate (-1.57079632679579) translate (5.06941666666667cm 2.97744444444444cm)"><text:p/><draw:enhanced-geometry svg:viewBox="0 0 21600 21600" draw:text-areas="0 ?f0 ?f5 ?f2" draw:type="right-arrow" draw:modifiers="13994 606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3"><draw:connector draw:style-name="gr13" draw:text-style-name="P12" draw:type="line" svg:x1="3.743cm" svg:y1="4.237cm" svg:x2="3.921cm" svg:y2="4.24cm" svg:d="m3743 4237 178 3"><text:p/></draw:connector><draw:connector draw:style-name="gr14" draw:text-style-name="P12" draw:type="line" svg:x1="3.829cm" svg:y1="4.247cm" svg:x2="3.826cm" svg:y2="4.509cm" svg:d="m3829 4247-3 262"><text:p/></draw:connector></draw:g><draw:g draw:style-name="gr3"><draw:connector draw:style-name="gr13" draw:text-style-name="P12" draw:type="line" svg:x1="4.089cm" svg:y1="4.473cm" svg:x2="4.267cm" svg:y2="4.477cm" svg:d="m4089 4473 178 4"><text:p/></draw:connector><draw:connector draw:style-name="gr14" draw:text-style-name="P12" draw:type="line" svg:x1="4.175cm" svg:y1="4.484cm" svg:x2="4.172cm" svg:y2="4.745cm" svg:d="m4175 4484-3 261"><text:p/></draw:connector></draw:g><draw:g draw:style-name="gr3"><draw:connector draw:style-name="gr13" draw:text-style-name="P12" draw:type="line" svg:x1="4.556cm" svg:y1="4.337cm" svg:x2="4.734cm" svg:y2="4.341cm" svg:d="m4556 4337 178 4"><text:p/></draw:connector><draw:connector draw:style-name="gr14" draw:text-style-name="P12" draw:type="line" svg:x1="4.643cm" svg:y1="4.348cm" svg:x2="4.639cm" svg:y2="4.609cm" svg:d="m4643 4348-4 261"><text:p/></draw:connector></draw:g><draw:g draw:style-name="gr3"><draw:connector draw:style-name="gr13" draw:text-style-name="P12" draw:type="line" svg:x1="5.073cm" svg:y1="4.249cm" svg:x2="5.251cm" svg:y2="4.253cm" svg:d="m5073 4249 178 4"><text:p/></draw:connector><draw:connector draw:style-name="gr14" draw:text-style-name="P12" draw:type="line" svg:x1="5.159cm" svg:y1="4.26cm" svg:x2="5.156cm" svg:y2="4.521cm" svg:d="m5159 4260-3 261"><text:p/></draw:connector></draw:g></draw:g><draw:g draw:style-name="gr3"><draw:custom-shape draw:style-name="gr16" draw:text-style-name="P13" svg:width="3.112cm" svg:height="1.597cm" svg:x="6.364cm" svg:y="2.506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g draw:style-name="gr3"><draw:custom-shape draw:style-name="gr5" draw:text-style-name="P13" svg:width="1.126cm" svg:height="1.512cm" svg:x="7.355cm" svg:y="1.379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" draw:text-style-name="P13" svg:width="1.13cm" svg:height="1.514cm" svg:x="7.355cm" svg:y="0.106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12" draw:text-style-name="P13" svg:width="0.638cm" svg:height="0.532cm" draw:transform="rotate (-1.57079632679579) translate (8.18268055555556cm 2.97920833333333cm)"><text:p/><draw:enhanced-geometry svg:viewBox="0 0 21600 21600" draw:text-areas="0 ?f0 ?f5 ?f2" draw:type="right-arrow" draw:modifiers="13994 606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3"><draw:connector draw:style-name="gr13" draw:text-style-name="P12" draw:type="line" svg:x1="6.856cm" svg:y1="4.239cm" svg:x2="7.034cm" svg:y2="4.242cm" svg:d="m6856 4239 178 3"><text:p/></draw:connector><draw:connector draw:style-name="gr14" draw:text-style-name="P12" draw:type="line" svg:x1="6.943cm" svg:y1="4.249cm" svg:x2="6.939cm" svg:y2="4.51cm" svg:d="m6943 4249-4 261"><text:p/></draw:connector></draw:g><draw:g draw:style-name="gr3"><draw:connector draw:style-name="gr13" draw:text-style-name="P12" draw:type="line" svg:x1="7.202cm" svg:y1="4.475cm" svg:x2="7.38cm" svg:y2="4.479cm" svg:d="m7202 4475 178 4"><text:p/></draw:connector><draw:connector draw:style-name="gr14" draw:text-style-name="P12" draw:type="line" svg:x1="7.288cm" svg:y1="4.486cm" svg:x2="7.285cm" svg:y2="4.747cm" svg:d="m7288 4486-3 261"><text:p/></draw:connector></draw:g><draw:g draw:style-name="gr3"><draw:connector draw:style-name="gr13" draw:text-style-name="P12" draw:type="line" svg:x1="7.669cm" svg:y1="4.339cm" svg:x2="7.848cm" svg:y2="4.343cm" svg:d="m7669 4339 179 4"><text:p/></draw:connector><draw:connector draw:style-name="gr14" draw:text-style-name="P12" draw:type="line" svg:x1="7.756cm" svg:y1="4.35cm" svg:x2="7.752cm" svg:y2="4.611cm" svg:d="m7756 4350-4 261"><text:p/></draw:connector></draw:g><draw:g draw:style-name="gr3"><draw:connector draw:style-name="gr13" draw:text-style-name="P12" draw:type="line" svg:x1="8.186cm" svg:y1="4.251cm" svg:x2="8.364cm" svg:y2="4.255cm" svg:d="m8186 4251 178 4"><text:p/></draw:connector><draw:connector draw:style-name="gr14" draw:text-style-name="P12" draw:type="line" svg:x1="8.273cm" svg:y1="4.262cm" svg:x2="8.269cm" svg:y2="4.523cm" svg:d="m8273 4262-4 261"><text:p/></draw:connector></draw:g></draw:g><draw:g draw:style-name="gr3"><draw:custom-shape draw:style-name="gr8" draw:text-style-name="P13" svg:width="3.112cm" svg:height="1.597cm" svg:x="9.477cm" svg:y="2.506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g draw:style-name="gr3"><draw:custom-shape draw:style-name="gr5" draw:text-style-name="P13" svg:width="1.126cm" svg:height="1.512cm" svg:x="10.469cm" svg:y="1.379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" draw:text-style-name="P13" svg:width="1.13cm" svg:height="1.514cm" svg:x="10.469cm" svg:y="0.106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12" draw:text-style-name="P13" svg:width="0.638cm" svg:height="0.532cm" draw:transform="rotate (-1.57079632679579) translate (11.2959444444444cm 2.97920833333333cm)"><text:p/><draw:enhanced-geometry svg:viewBox="0 0 21600 21600" draw:text-areas="0 ?f0 ?f5 ?f2" draw:type="right-arrow" draw:modifiers="13994 606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3"><draw:connector draw:style-name="gr13" draw:text-style-name="P12" draw:type="line" svg:x1="9.97cm" svg:y1="4.239cm" svg:x2="10.148cm" svg:y2="4.242cm" svg:d="m9970 4239 178 3"><text:p/></draw:connector><draw:connector draw:style-name="gr14" draw:text-style-name="P12" draw:type="line" svg:x1="10.056cm" svg:y1="4.249cm" svg:x2="10.052cm" svg:y2="4.51cm" svg:d="m10056 4249-4 261"><text:p/></draw:connector></draw:g><draw:g draw:style-name="gr3"><draw:connector draw:style-name="gr13" draw:text-style-name="P12" draw:type="line" svg:x1="10.315cm" svg:y1="4.475cm" svg:x2="10.493cm" svg:y2="4.479cm" svg:d="m10315 4475 178 4"><text:p/></draw:connector><draw:connector draw:style-name="gr14" draw:text-style-name="P12" draw:type="line" svg:x1="10.402cm" svg:y1="4.486cm" svg:x2="10.398cm" svg:y2="4.747cm" svg:d="m10402 4486-4 261"><text:p/></draw:connector></draw:g><draw:g draw:style-name="gr3"><draw:connector draw:style-name="gr13" draw:text-style-name="P12" draw:type="line" svg:x1="10.783cm" svg:y1="4.339cm" svg:x2="10.961cm" svg:y2="4.343cm" svg:d="m10783 4339 178 4"><text:p/></draw:connector><draw:connector draw:style-name="gr14" draw:text-style-name="P12" draw:type="line" svg:x1="10.869cm" svg:y1="4.35cm" svg:x2="10.866cm" svg:y2="4.611cm" svg:d="m10869 4350-3 261"><text:p/></draw:connector></draw:g><draw:g draw:style-name="gr3"><draw:connector draw:style-name="gr13" draw:text-style-name="P12" draw:type="line" svg:x1="11.299cm" svg:y1="4.251cm" svg:x2="11.478cm" svg:y2="4.255cm" svg:d="m11299 4251 179 4"><text:p/></draw:connector><draw:connector draw:style-name="gr14" draw:text-style-name="P12" draw:type="line" svg:x1="11.386cm" svg:y1="4.262cm" svg:x2="11.382cm" svg:y2="4.523cm" svg:d="m11386 4262-4 261"><text:p/></draw:connector></draw:g></draw:g><draw:frame draw:style-name="gr17" draw:text-style-name="P16" svg:width="1.064cm" svg:height="0.886cm" svg:x="2.157cm" svg:y="1.702cm"><draw:text-box><text:p text:style-name="P16"><text:span text:style-name="T9">(1)</text:span></text:p></draw:text-box></draw:frame><draw:frame draw:style-name="gr17" draw:text-style-name="P16" svg:width="1.064cm" svg:height="0.886cm" svg:x="5.336cm" svg:y="1.716cm"><draw:text-box><text:p text:style-name="P16"><text:span text:style-name="T9">(2)</text:span></text:p></draw:text-box></draw:frame><draw:frame draw:style-name="gr17" draw:text-style-name="P16" svg:width="1.064cm" svg:height="0.886cm" svg:x="8.412cm" svg:y="1.73cm"><draw:text-box><text:p text:style-name="P16"><text:span text:style-name="T9">(3)</text:span></text:p></draw:text-box></draw:frame><draw:frame draw:style-name="gr17" draw:text-style-name="P16" svg:width="1.064cm" svg:height="0.886cm" svg:x="11.532cm" svg:y="1.716cm"><draw:text-box><text:p text:style-name="P16"><text:span text:style-name="T9">(4)</text:span></text:p></draw:text-box></draw:frame></draw:g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</text:p>
      <text:list xml:id="list34475104" text:continue-numbering="true" text:style-name="WW8Num21">
        <text:list-item>
          <text:p text:style-name="P1"><text:span text:style-name="T2">Máme dlouhý tyčový magnet, který budeme postupně rozřezávat. K jednotlivým rozřezaným částem magnetu napiš příslušné magnetické póly. </text:span>Lze oddělit severní a jižní magnetický pól? Máš-li k dispozici zlomený magnet, ověř pokusem.</text:p>
        </text:list-item>
      </text:list>
      <text:p text:style-name="P7"><text:span text:style-name="T5"><draw:g text:anchor-type="as-char" svg:y="0cm" draw:z-index="3" draw:style-name="gr1"><draw:rect draw:style-name="gr2" draw:text-style-name="P12" svg:width="10.334cm" svg:height="4.044cm" svg:x="0cm" svg:y="0.002cm"><text:p/></draw:rect><draw:custom-shape draw:style-name="gr18" draw:text-style-name="P13" svg:width="0.509cm" svg:height="10.321cm" draw:transform="rotate (-1.57079632679579) translate (10.3310972222222cm 0.610305555555556cm)"><text:p/><draw:enhanced-geometry svg:viewBox="0 0 88 21600" draw:glue-points="44 ?f6 44 0 0 10800 44 21600 88 10800" draw:text-areas="0 ?f6 88 ?f3" draw:type="can" draw:modifiers="717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19" draw:text-style-name="P14" svg:width="0.602cm" svg:height="0.659cm" svg:x="0.039cm" svg:y="0cm"><draw:text-box><text:p text:style-name="P14"><text:span text:style-name="T10">S</text:span></text:p></draw:text-box></draw:frame><draw:frame draw:style-name="gr19" draw:text-style-name="P14" svg:width="0.602cm" svg:height="0.659cm" svg:x="9.633cm" svg:y="0.012cm"><draw:text-box><text:p text:style-name="P14"><text:span text:style-name="T10">N</text:span></text:p></draw:text-box></draw:frame><draw:custom-shape draw:style-name="gr18" draw:text-style-name="P13" svg:width="0.509cm" svg:height="4.227cm" draw:transform="rotate (-1.57079632679579) translate (4.46440277777778cm 2.06375cm)"><text:p/><draw:enhanced-geometry svg:viewBox="0 0 88 21600" draw:glue-points="44 ?f6 44 0 0 10800 44 21600 88 10800" draw:text-areas="0 ?f6 88 ?f3" draw:type="can" draw:modifiers="1742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18" draw:text-style-name="P13" svg:width="0.509cm" svg:height="4.227cm" draw:transform="rotate (-1.57079632679579) translate (9.95891666666667cm 2.06375cm)"><text:p/><draw:enhanced-geometry svg:viewBox="0 0 88 21600" draw:glue-points="44 ?f6 44 0 0 10800 44 21600 88 10800" draw:text-areas="0 ?f6 88 ?f3" draw:type="can" draw:modifiers="1742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18" draw:text-style-name="P13" svg:width="0.509cm" svg:height="1.902cm" draw:transform="rotate (-1.57079632679579) translate (2.174875cm 3.53659722222222cm)"><text:p/><draw:enhanced-geometry svg:viewBox="0 0 88 21600" draw:glue-points="44 ?f6 44 0 0 10800 44 21600 88 10800" draw:text-areas="0 ?f6 88 ?f3" draw:type="can" draw:modifiers="332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18" draw:text-style-name="P13" svg:width="0.509cm" svg:height="1.902cm" draw:transform="rotate (-1.57079632679579) translate (4.524375cm 3.53659722222222cm)"><text:p/><draw:enhanced-geometry svg:viewBox="0 0 88 21600" draw:glue-points="44 ?f6 44 0 0 10800 44 21600 88 10800" draw:text-areas="0 ?f6 88 ?f3" draw:type="can" draw:modifiers="332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18" draw:text-style-name="P13" svg:width="0.509cm" svg:height="1.902cm" draw:transform="rotate (-1.57079632679579) translate (7.63058333333333cm 3.53659722222222cm)"><text:p/><draw:enhanced-geometry svg:viewBox="0 0 88 21600" draw:glue-points="44 ?f6 44 0 0 10800 44 21600 88 10800" draw:text-areas="0 ?f6 88 ?f3" draw:type="can" draw:modifiers="332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18" draw:text-style-name="P13" svg:width="0.509cm" svg:height="1.902cm" draw:transform="rotate (-1.57079632679579) translate (9.98008333333334cm 3.53659722222222cm)"><text:p/><draw:enhanced-geometry svg:viewBox="0 0 88 21600" draw:glue-points="44 ?f6 44 0 0 10800 44 21600 88 10800" draw:text-areas="0 ?f6 88 ?f3" draw:type="can" draw:modifiers="332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draw:g></text:span></text:p>
      <text:list xml:id="list34499253" text:continue-numbering="true" text:style-name="WW8Num21">
        <text:list-item>
          <text:p text:style-name="P1">Obrázek ukazuje umístění pomůcek. Železný hřebík (1) pověšený na provázku, položený tyčový magnet (2) a za ním magnetická střelka (3). Z polohy magnetické střelky urči magnetické póly tyčového magnetu a magnetické póly hřebíku po jeho zmagnetování. Pokud by měl nastat pohyb hřebíku, vyznač šipkou jeho směr. Ověř pokusem.</text:p>
        </text:list-item>
      </text:list>
      <text:p text:style-name="P8"><text:span text:style-name="T5"><draw:g text:anchor-type="as-char" svg:y="0cm" draw:z-index="4" draw:style-name="gr1"><draw:rect draw:style-name="gr2" draw:text-style-name="P12" svg:width="12.21cm" svg:height="3.744cm" svg:x="0cm" svg:y="0cm"><text:p/></draw:rect><draw:g draw:style-name="gr3"><draw:custom-shape draw:style-name="gr8" draw:text-style-name="P13" svg:width="1.777cm" svg:height="1.784cm" svg:x="9.728cm" svg:y="1.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9" draw:text-style-name="P13" svg:width="0.666cm" svg:height="0.729cm" draw:transform="rotate (-1.57079632679579) translate (11.3612083333333cm 2.499430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13" svg:width="0.666cm" svg:height="0.729cm" draw:transform="rotate (1.5707963267946) translate (9.87248611111111cm 3.16265277777778cm)"><text:p/>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style-name="gr3"><draw:custom-shape draw:style-name="gr20" draw:text-style-name="P13" svg:width="4.241cm" svg:height="0.449cm" svg:x="0.014cm" svg:y="0.014cm"><text:p/><draw:enhanced-geometry svg:viewBox="0 0 21600 21600" draw:type="rectangle" draw:enhanced-path="M 0 0 L 21600 0 21600 21600 0 21600 0 0 Z N"/></draw:custom-shape><draw:g draw:style-name="gr3"><draw:g draw:style-name="gr3"><draw:custom-shape draw:style-name="gr21" draw:text-style-name="P13" svg:width="3.208cm" svg:height="0.292cm" svg:x="0.457cm" svg:y="2.642cm"><text:p/><draw:enhanced-geometry svg:viewBox="0 0 21600 21600" draw:type="rectangle" draw:enhanced-path="M 0 0 L 21600 0 21600 21600 0 21600 0 0 Z N"/></draw:custom-shape><draw:custom-shape draw:style-name="gr21" draw:text-style-name="P13" svg:width="0.297cm" svg:height="0.364cm" draw:transform="rotate (-1.57079632679579) translate (4.02343055555556cm 2.640541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22" draw:text-style-name="P13" svg:width="0.219cm" svg:height="0.833cm" svg:x="0.238cm" svg:y="2.3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onnector draw:style-name="gr23" draw:text-style-name="P12" draw:type="line" svg:x1="2.096cm" svg:y1="0.48cm" svg:x2="2.099cm" svg:y2="2.94cm" svg:d="m2096 480 3 2460"><text:p/></draw:connector></draw:g><draw:g draw:style-name="gr3"><draw:custom-shape draw:style-name="gr8" draw:text-style-name="P13" svg:width="1.736cm" svg:height="0.897cm" svg:x="5.135cm" svg:y="2.385cm"><text:p/><draw:enhanced-geometry svg:viewBox="0 0 21600 21600" draw:type="rectangle" draw:enhanced-path="M 0 0 L 21600 0 21600 21600 0 21600 0 0 Z N"/></draw:custom-shape><draw:custom-shape draw:style-name="gr8" draw:text-style-name="P13" svg:width="1.736cm" svg:height="0.897cm" svg:x="6.862cm" svg:y="2.385cm"><text:p/><draw:enhanced-geometry svg:viewBox="0 0 21600 21600" draw:type="rectangle" draw:enhanced-path="M 0 0 L 21600 0 21600 21600 0 21600 0 0 Z N"/></draw:custom-shape></draw:g><draw:frame draw:style-name="gr24" draw:text-style-name="P14" svg:width="0.738cm" svg:height="0.854cm" svg:x="11.471cm" svg:y="2.455cm"><draw:text-box><text:p text:style-name="P14"><text:span text:style-name="T11">N</text:span></text:p></draw:text-box></draw:frame><draw:frame draw:style-name="gr24" draw:text-style-name="P14" svg:width="0.738cm" svg:height="0.854cm" svg:x="9.176cm" svg:y="2.478cm"><draw:text-box><text:p text:style-name="P14"><text:span text:style-name="T11">S</text:span></text:p></draw:text-box></draw:frame><draw:frame draw:style-name="gr24" draw:text-style-name="P17" svg:width="1.137cm" svg:height="0.68cm" svg:x="0.24cm" svg:y="1.773cm"><draw:text-box><text:p text:style-name="P17"><text:span text:style-name="T11">(1)</text:span></text:p></draw:text-box></draw:frame><draw:frame draw:style-name="gr24" draw:text-style-name="P17" svg:width="1.137cm" svg:height="0.68cm" svg:x="5.062cm" svg:y="1.679cm"><draw:text-box><text:p text:style-name="P17"><text:span text:style-name="T11">(2)</text:span></text:p></draw:text-box></draw:frame><draw:frame draw:style-name="gr24" draw:text-style-name="P17" svg:width="1.137cm" svg:height="0.68cm" svg:x="10.913cm" svg:y="1.462cm"><draw:text-box><text:p text:style-name="P17"><text:span text:style-name="T11">(3)</text:span></text:p></draw:text-box></draw:frame></draw:g></text:span><text:bookmark-start text:name="_PictureBullets"/><text:span text:style-name="T6"><draw:frame draw:style-name="fr1" draw:name="obrázky1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axial" draw:start-color="#767676" draw:end-color="#f2f2f2" draw:start-intensity="100%" draw:end-intensity="100%" draw:angle="2700" draw:border="0%"/>
    <draw:fill-image draw:name="Bitmape_20_1" draw:display-name="Bitmape 1" xlink:href="Pictures/1000000000000080000000800AF16865.png" xlink:type="simple" xlink:show="embed" xlink:actuate="onLoad"/>
    <draw:fill-image draw:name="Bitmape_20_2" draw:display-name="Bitmape 2" xlink:href="Pictures/1000000000000008000000080D8CF80F.png" xlink:type="simple" xlink:show="embed" xlink:actuate="onLoad"/>
    <draw:fill-image draw:name="Bitmape_20_3" draw:display-name="Bitmape 3" xlink:href="Pictures/1000000000000008000000087CFA43E3.png" xlink:type="simple" xlink:show="embed" xlink:actuate="onLoad"/>
    <draw:marker draw:name="msArrowOvalEnd_20_5" draw:display-name="msArrowOvalEnd 5" svg:viewBox="0 0 120 120" svg:d="m120 0c0-33-27-60-60-60s-60 27-60 60 27 60 60 60 60-27 60-6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fo:font-style="normal" style:font-style-asian="norma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0.661cm" fo:margin-bottom="0.811cm" fo:margin-left="0.811cm" fo:margin-right="0.811cm" fo:border="0.035cm solid #000000" fo:padding-top="1.404cm" fo:padding-bottom="0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1">Dostupné z Metodického portálu www.rvp.cz, ISSN: 1802-4785, financovaného z ESF a státního rozpočtu ČR.</text:span></text:span></text:p>
        <text:p text:style-name="MP1"><text:span text:style-name="Emphasis"><text:span text:style-name="MT1">Provozováno Výzkumným ústavem pedagogickým v Praze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gnet a jeho vlastnosti 2</dc:title>
    <dc:description>Autorem materiálu a všech jeho částí, není-li uvedeno jinak, je Bc. David Michálek.
Dostupné z Metodického portálu www.rvp.cz, ISSN: 1802-4785, financovaného z ESF a státního rozpočtu ČR.
Provozováno Výzkumným ústavem pedagogickým v Praze.
</dc:description>
    <meta:initial-creator>David Michálek</meta:initial-creator>
    <meta:creation-date>2011-08-19T14:11:00</meta:creation-date>
    <dc:creator>Tereza Bížová</dc:creator>
    <dc:date>2011-08-30T14:36:27.06</dc:date>
    <meta:print-date>2011-04-24T21:00:00</meta:print-date>
    <meta:editing-cycles>4</meta:editing-cycles>
    <meta:editing-duration>PT9M16S</meta:editing-duration>
    <meta:generator>OpenOffice.org/3.3$Win32 OpenOffice.org_project/330m20$Build-9567</meta:generator>
    <meta:document-statistic meta:table-count="0" meta:image-count="1" meta:object-count="0" meta:page-count="2" meta:paragraph-count="15" meta:word-count="239" meta:character-count="1839"/>
  </office:meta>
</office:document-meta>
</file>