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text-properties fo:font-size="16pt" style:font-size-asian="16pt" style:font-size-complex="16pt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Text_20_body"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WW8Num1"/>
    <style:style style:name="P11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12" style:family="paragraph" style:parent-style-name="Standard" style:list-style-name="WW8Num1">
      <style:text-properties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11pt" fo:font-weight="bold" style:font-size-asian="11pt" style:font-weight-asian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5.592cm" draw:visible-area-height="3.24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702cm" draw:visible-area-height="9.80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842cm" draw:visible-area-height="4.5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231cm" draw:visible-area-height="3.17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8cm" draw:visible-area-height="4.44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816cm" draw:visible-area-height="1.3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68cm" draw:visible-area-height="3.316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758cm" draw:visible-area-height="1.3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6.862cm" draw:visible-area-height="1.3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7.427cm" draw:visible-area-height="1.3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055cm" draw:visible-area-height="7.2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čítání mnohočlenů</text:span></text:p>
      <text:p text:style-name="P1"/>
      <text:p text:style-name="P8">1. Sečti:</text:p>
      <text:p text:style-name="P8"/>
      <text:p text:style-name="Standard"><draw:frame draw:style-name="fr1" draw:name="Objekt1" text:anchor-type="as-char" svg:width="16.856cm" svg:height="3.5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7">2. Sečti:</text:p>
      <text:p text:style-name="P7"/>
      <text:p text:style-name="Standard"><draw:frame draw:style-name="fr2" draw:name="Objekt2" text:anchor-type="as-char" svg:width="7.077cm" svg:height="10.336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><text:span text:style-name="T5">3. Sečti:</text:span></text:p>
      <text:p text:style-name="P8"/>
      <text:p text:style-name="Standard"><draw:frame draw:style-name="fr3" draw:name="Objekt3" text:anchor-type="as-char" svg:width="10.373cm" svg:height="4.81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P1"><text:soft-page-break/>Sčítání mnohočlenů</text:p>
      <text:p text:style-name="P8"/>
      <text:p text:style-name="P8">4. Sečti, odečti:</text:p>
      <text:p text:style-name="P8"/>
      <text:p text:style-name="Standard"><draw:frame draw:style-name="fr4" draw:name="Objekt4" text:anchor-type="as-char" svg:width="7.613cm" svg:height="3.346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P9"/>
      <text:p text:style-name="Standard"><text:span text:style-name="T5">5.</text:span><text:span text:style-name="T6"> </text:span><text:span text:style-name="T4">K součtu čísel 14 a 3x přičti součet čísel –8 a –2x.</text:span></text:p>
      <text:p text:style-name="P5"/>
      <text:p text:style-name="Standard"/>
      <text:p text:style-name="Standard"><text:span text:style-name="T5">6.</text:span><text:span text:style-name="T6"> </text:span><text:span text:style-name="T4">K rozdílu čísel (-8x) a 5y přičti rozdíl čísel (–2y) a 3x.</text:span></text:p>
      <text:p text:style-name="Standard"/>
      <text:p text:style-name="Standard"/>
      <text:p text:style-name="Standard"><text:span text:style-name="T5">7.</text:span><text:span text:style-name="T3"> </text:span><text:span text:style-name="T5">K daným mnohočlenům urči mnohočleny opačné:</text:span></text:p>
      <text:p text:style-name="P6"/>
      <text:p text:style-name="Standard"><draw:frame draw:style-name="fr5" draw:name="Objekt5" text:anchor-type="as-char" svg:width="3.18cm" svg:height="4.729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><text:span text:style-name="T5">8.</text:span><text:span text:style-name="T6"> </text:span><text:span text:style-name="T4">K číslu r + 5s přičti číslo o 7s menší</text:span></text:p>
      <text:p text:style-name="Standard"/>
      <text:p text:style-name="Standard"/>
      <text:p text:style-name="Standard"><text:span text:style-name="T5">9.</text:span><text:span text:style-name="T6"> </text:span><text:span text:style-name="T4">Urči součet tří po sobě jdoucích čísel, z nichž nejmenší je:</text:span></text:p>
      <text:p text:style-name="P11"/>
      <text:list xml:id="list35661467" text:style-name="WW8Num1">
        <text:list-item>
          <text:p text:style-name="P12">u</text:p>
        </text:list-item>
      </text:list>
      <text:p text:style-name="P13"/>
      <text:p text:style-name="P13"/>
      <text:list xml:id="list35685078" text:continue-numbering="true" text:style-name="WW8Num1">
        <text:list-item>
          <text:p text:style-name="P10"><text:span text:style-name="T7">s – 1</text:span></text:p>
        </text:list-item>
      </text:list>
      <text:p text:style-name="P9"/>
      <text:p text:style-name="Standard"/>
      <text:p text:style-name="P8">10. Sečti :</text:p>
      <text:p text:style-name="P6"/>
      <text:p text:style-name="Standard"><draw:frame draw:style-name="fr6" draw:name="Objekt6" text:anchor-type="as-char" svg:width="16.342cm" svg:height="1.489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P1"/>
      <text:p text:style-name="P1"><text:soft-page-break/>Sčítání mnohočlenů</text:p>
      <text:p text:style-name="P6"/>
      <text:p text:style-name="Standard"><text:span text:style-name="T5">11. Sečti</text:span><text:span text:style-name="T3">:</text:span></text:p>
      <text:p text:style-name="P6"/>
      <text:p text:style-name="Standard"><draw:frame draw:style-name="fr7" draw:name="Objekt7" text:anchor-type="as-char" svg:width="6.189cm" svg:height="3.747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><text:span text:style-name="T5">12. Sečti</text:span><text:span text:style-name="T3">:</text:span></text:p>
      <text:p text:style-name="P6"/>
      <text:p text:style-name="Standard"><draw:frame draw:style-name="fr8" draw:name="Objekt8" text:anchor-type="as-char" svg:width="15.229cm" svg:height="1.496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<text:span text:style-name="T5">13. Sečti</text:span><text:span text:style-name="T3">:</text:span></text:p>
      <text:p text:style-name="P6"/>
      <text:p text:style-name="Standard"><draw:frame draw:style-name="fr9" draw:name="Objekt9" text:anchor-type="as-char" svg:width="17.789cm" svg:height="1.425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<text:span text:style-name="T5">14. Sečti</text:span><text:span text:style-name="T3">:</text:span></text:p>
      <text:p text:style-name="P6"/>
      <text:p text:style-name="Standard"><draw:frame draw:style-name="fr10" draw:name="Objekt10" text:anchor-type="as-char" svg:width="17.427cm" svg:height="1.335cm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/>
      <text:p text:style-name="Text_20_body"><text:span text:style-name="T4">15. Zjednoduš sčítáním</text:span><text:span text:style-name="T8">:</text:span></text:p>
      <text:p text:style-name="P4"/>
      <text:p text:style-name="Text_20_body"><draw:frame draw:style-name="fr11" draw:name="Objekt11" text:anchor-type="as-char" svg:width="7.056cm" svg:height="7.267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Text_20_body" style:class="index">
      <style:text-properties fo:font-size="10pt" fo:language="none" fo:country="none" style:font-size-asian="10pt" style:language-asian="none" style:country-asian="non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Kamila Koč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vičení č</dc:title>
    <dc:description>Autorem materiálu a všech jeho částí, není-li uvedeno jinak, je Ing. Kamila Kočová.
Dostupné z Metodického portálu www.rvp.cz, ISSN: 1802-4785, financovaného z ESF a státního rozpočtu ČR.
Provozováno Výzkumným ústavem pedagogickým v Praze.
</dc:description>
    <meta:initial-creator>Ing. Karel Kočí</meta:initial-creator>
    <meta:creation-date>2011-05-16T15:52:00</meta:creation-date>
    <dc:creator>VUPPraha</dc:creator>
    <dc:date>2011-05-16T15:52:00</dc:date>
    <meta:editing-cycles>2</meta:editing-cycles>
    <meta:editing-duration>P15824DT17H31M44S</meta:editing-duration>
    <meta:document-statistic meta:table-count="0" meta:image-count="0" meta:object-count="11" meta:page-count="3" meta:paragraph-count="32" meta:word-count="126" meta:character-count="698"/>
    <meta:generator>OpenOffice.org/3.3$Win32 OpenOffice.org_project/330m20$Build-9567</meta:generator>
  </office:meta>
</office:document-meta>
</file>