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048cm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5" style:family="paragraph" style:parent-style-name="Heading_20_2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 style:writing-mode="lr-tb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Mezilidská komunikace II. – pracovní list</text:h>
      <text:p text:style-name="Styl2">Zásady správné komunikace</text:p>
      <text:p text:style-name="Styl2">Úkol č. 1</text:p>
      <text:p text:style-name="Styl3">ZÁHADNÝ OBRÁZEK</text:p>
      <text:p text:style-name="Standard">Podle instrukcí svého spolužáka nakresli co nejpřesněji do rámečku dole obrázek. Během kreslení smíš položit jen tři doplňující otázky. Jinak se nesmíš dotazovat.</text:p>
      <text:p text:style-name="Standard"/>
      <text:p text:style-name="P1"><draw:g text:anchor-type="as-char" svg:y="0cm" draw:z-index="0" draw:style-name="gr1"><draw:rect draw:style-name="gr2" draw:text-style-name="P6" svg:width="15.239cm" svg:height="15.874cm" svg:x="0cm" svg:y="0cm"><text:p/></draw:rect></draw:g></text:p>
      <text:p text:style-name="Standard"/>
      <text:p text:style-name="Standard">Liší se tvoje kresba od originálu? Porovnej oba obrázky.</text:p>
      <text:p text:style-name="Standard">Jak se ti obrázek kreslil? Bylo snadné porozumět diktujícímu spolužákovi?</text:p>
      <text:p text:style-name="Standard">………………………………………………………………………………………………</text:p>
      <text:p text:style-name="Standard">Jak se ti diktovaly instrukce pro kreslení? Bylo to lehké, či obtížné?</text:p>
      <text:p text:style-name="Standard">………………………………………………………………………..……………………..</text:p>
      <text:p text:style-name="Styl2"><text:soft-page-break/>Úkol č. 2</text:p>
      <text:p text:style-name="Styl3">JAKÉ DĚLÁME CHYBY A PŘESTUPKY V KOMUNIKACI? </text:p>
      <text:p text:style-name="P2">Přečti si pozorně následující věty a zamysli se nad tím, jakých chyb v komunikaci se účastníci těchto vět dopustili. Po svém zamyšlení spoj větu s příslušnou komunikační chybou ve spodním sloupci.</text:p>
      <text:p text:style-name="Standard"/>
      <text:p text:style-name="Standard">1. Ty jsi hloupý, když to v 7. třídě neznáš.</text:p>
      <text:p text:style-name="Standard">2. Jestli mně neprozradíš, co ti Jana řekla, tak se s tebou nebudu bavit.</text:p>
      <text:p text:style-name="Standard">3. Nechej mě konečně domluvit a nepřerušuj mě pořád!</text:p>
      <text:p text:style-name="Standard">4. Mumlal a mluvil tak potichu, že jsem mu do telefonu vůbec nerozuměla.</text:p>
      <text:p text:style-name="Standard">5. Půjčil jsem mu svoje kolo a ani mně nepoděkoval.</text:p>
      <text:p text:style-name="Standard">6. Mluvil tak sprostě, že to nemohu ani opakovat.</text:p>
      <text:p text:style-name="Standard">7. Mluvil o všem možném, jen ne o tom, o čem měl hovořit.</text:p>
      <text:p text:style-name="Standard">8. Ber prosím také ohled na názory druhých, a ne jen na ten svůj!</text:p>
      <text:p text:style-name="Standard">9. Mohl bys mi to prosím jasně a srozumitelně vysvětlit? Nerozumím ti.</text:p>
      <text:p text:style-name="Standard"/>
      <text:p text:style-name="Standard">a) Skákat do řeči druhému člověku.</text:p>
      <text:p text:style-name="Standard">b) Nesrozumitelně vyslovovat a mluvit potichu.</text:p>
      <text:p text:style-name="Standard">c) Nemluvit k věci.</text:p>
      <text:p text:style-name="Standard">d) Nepoděkovat.</text:p>
      <text:p text:style-name="Standard">e) Zesměšňování.</text:p>
      <text:p text:style-name="Standard">f) Nerespektování názoru druhého člověka.</text:p>
      <text:p text:style-name="Standard">g) Neslušné vyjadřování.</text:p>
      <text:p text:style-name="Standard">h) Vyhrožování.</text:p>
      <text:p text:style-name="Standard">i) Nepřesné a nejasné vyjadřování.</text:p>
      <text:p text:style-name="Standard"/>
      <text:p text:style-name="Styl2">Úkol č. 3</text:p>
      <text:p text:style-name="Styl3">DESATERO PRAVIDEL SPRÁVNÉ KOMUNIKACE</text:p>
      <text:p text:style-name="P2">Na základě předchozího cvičení a své vlastní zkušenosti se pokuste ve skupině formulovat „Desatero zásad správné komunikace“. Své řešení společně zapište a prezentujte s využitím vašich zásad ostatním spolužákům ve třídě. Pozor, důležité je, že se musíte na všech zásadách společně shodnout.</text:p>
      <text:p text:style-name="Standard"/>
      <text:p text:style-name="P3">1. ………………………………………………………………………………………………………</text:p>
      <text:p text:style-name="Standard">2. ………………………………………………………………………………………………………</text:p>
      <text:p text:style-name="Standard">3. ………………………………………………………………………………………………………</text:p>
      <text:p text:style-name="Standard">4. ………………………………………………………………………………………………………</text:p>
      <text:p text:style-name="Standard">5. ………………………………………………………………………………………………………</text:p>
      <text:p text:style-name="Standard">6. ………………………………………………………………………………………………………</text:p>
      <text:p text:style-name="Standard">7. ………………………………………………………………………………………………………</text:p>
      <text:p text:style-name="Standard">8. ………………………………………………………………………………………………………</text:p>
      <text:p text:style-name="Standard">9. ………………………………………………………………………………………………………</text:p>
      <text:p text:style-name="Standard">10. ……………………………………………………………………………………………………..</text:p>
      <text:p text:style-name="Standard"/>
      <text:p text:style-name="Styl2">Úkol č. 4</text:p>
      <text:p text:style-name="Styl3">ZPĚTNÉ ZAMYŠLENÍ NAD PRAVIDLY</text:p>
      <text:p text:style-name="Standard">Která z pravidel, o nichž jsme hovořili, ti dělají největší potíže s jejich dodržováním? 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fo:text-align="justify" style:justify-single-word="false" fo:orphans="2" fo:widows="2" fo:hyphenation-ladder-count="no-limit" fo:keep-with-next="always" style:text-autospace="ideograph-alpha" style:punctuation-wrap="hanging" style:vertical-align="auto"/>
      <style:text-properties fo:font-size="15pt" fo:font-weight="bold" style:letter-kerning="true" style:font-size-asian="15pt" style:font-weight-asian="bold" style:font-name-complex="Arial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2" style:family="paragraph" style:parent-style-name="Standard">
      <style:paragraph-properties fo:text-align="justify" style:justify-single-word="false" fo:orphans="2" fo:widows="2" fo:hyphenation-ladder-count="no-limit" style:text-autospace="ideograph-alpha" style:punctuation-wrap="hanging" style:vertical-align="auto"/>
      <style:text-properties fo:font-size="14pt" fo:font-weight="bold" style:letter-kerning="true" style:font-size-asian="14pt" style:font-weight-asian="bold" style:font-size-complex="12pt" fo:hyphenate="true" fo:hyphenation-remain-char-count="2" fo:hyphenation-push-char-count="2"/>
    </style:style>
    <style:style style:name="Styl3" style:family="paragraph" style:parent-style-name="Styl2">
      <style:text-properties fo:font-size="12pt" style:font-size-asian="12pt"/>
    </style:style>
    <style:style style:name="Běžný_20_text" style:display-name="Běžný text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_20_Char_20_Char1" style:display-name=" Char Char1" style:family="text" style:parent-style-name="Standardní_20_písmo_20_odstavce">
      <style:text-properties fo:font-size="15pt" fo:font-weight="bold" style:font-size-asian="15pt" style:font-weight-asian="bold" style:font-name-complex="Arial" style:font-size-complex="14pt" style:font-style-complex="italic" style:font-weight-complex="bold"/>
    </style:style>
    <style:style style:name="Styl2_20_Char" style:display-name="Styl2 Char" style:family="text" style:parent-style-name="Standardní_20_písmo_20_odstavce">
      <style:text-properties fo:font-size="14pt" fo:font-weight="bold" style:font-size-asian="14pt" style:font-weight-asian="bold" style:font-size-complex="12pt"/>
    </style:style>
    <style:style style:name="Styl3_20_Char" style:display-name="Styl3 Char" style:family="text" style:parent-style-name="Styl2_20_Char">
      <style:text-properties fo:font-size="12pt" style:font-size-asian="12pt"/>
    </style:style>
    <style:style style:name="_20_Char_20_Char" style:display-name=" Char Char" style:family="text" style:parent-style-name="Standardní_20_písmo_20_odstavce">
      <style:text-properties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Běžný_20_text_20_Char" style:display-name="Běžný text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Petra Dolejšková.</text:p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ezilidská komunikace II.</dc:title>
    <dc:description>Dostupné z Metodického portálu www.rvp.cz, ISSN: 1802-4785, financovaného z ESF a státního rozpočtu ČR. Provozováno Výzkumným ústavem pedagogickým v Praze.</dc:description>
    <meta:initial-creator>Petra Dolejšková</meta:initial-creator>
    <meta:creation-date>2010-10-26T13:26:00</meta:creation-date>
    <dc:creator>Martin Klzo</dc:creator>
    <dc:date>2010-10-26T13:26:00</dc:date>
    <meta:editing-cycles>2</meta:editing-cycles>
    <meta:editing-duration>PT00H01M00S</meta:editing-duration>
    <meta:document-statistic meta:table-count="0" meta:image-count="0" meta:object-count="0" meta:page-count="2" meta:paragraph-count="50" meta:word-count="376" meta:character-count="2713"/>
    <meta:generator>OpenOffice.org/3.2$Win32 OpenOffice.org_project/320m19$Build-9505</meta:generator>
  </office:meta>
</office:document-meta>
</file>