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A26F84AB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Rámec1" text:anchor-type="paragraph" svg:x="-0.773cm" svg:y="-1.725cm" fo:min-width="0cm" draw:z-index="0"><draw:text-box fo:min-height="0.37cm"><text:p text:style-name="P1"><draw:frame draw:style-name="fr2" draw:name="obrázky1" text:anchor-type="as-char" svg:width="18.53cm" svg:height="18.724cm" draw:z-index="1"><draw:image xlink:href="Pictures/100000000000029B000002A26F84ABC2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há odmocnina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10-02-09T15:26:00</meta:creation-date>
    <dc:creator>Štěpánka Švejdová</dc:creator>
    <dc:date>2010-02-10T13:27:04.73</dc:date>
    <meta:editing-cycles>3</meta:editing-cycles>
    <meta:editing-duration>PT52113H31M44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