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30000029177FF18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font-size="10pt" fo:language="none" fo:country="none" style:font-size-asian="10pt" style:language-asian="none" style:country-asian="none" fo:hyphenate="true" fo:hyphenation-remain-char-count="2" fo:hyphenation-push-char-count="2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frame draw:style-name="fr1" draw:name="Rámec1" text:anchor-type="paragraph" svg:x="-1.725cm" svg:y="-1.99cm" fo:min-width="0cm" draw:z-index="0"><draw:text-box fo:min-height="0.37cm"><text:p text:style-name="P1"><draw:frame draw:style-name="fr2" draw:name="obrázky1" text:anchor-type="as-char" svg:y="-17.365cm" svg:width="19.353cm" svg:height="19.295cm" draw:z-index="1"><draw:image xlink:href="Pictures/10000000000002930000029177FF1889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ruhá mocnina</dc:title>
    <dc:description>Dostupné z Metodického portálu www.rvp.cz, ISSN: 1802-4785, financovaného z ESF a státního rozpočtu ČR. Provozováno Výzkumným ústavem pedagogickým v Praze.</dc:description>
    <meta:initial-creator>Dana Jelínková</meta:initial-creator>
    <meta:creation-date>2009-10-31T21:15:00</meta:creation-date>
    <dc:creator>Štěpánka Švejdová</dc:creator>
    <dc:date>2010-02-15T21:48:10.14</dc:date>
    <meta:editing-cycles>3</meta:editing-cycles>
    <meta:editing-duration>PT00H01M00S</meta:editing-duration>
    <meta:document-statistic meta:table-count="0" meta:image-count="1" meta:object-count="0" meta:page-count="1" meta:paragraph-count="2" meta:word-count="20" meta:character-count="15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