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racovní list č. 2 –<text:s/>penzijní připojištění – zadání</text:p>
      <text:p text:style-name="P10">Co je lepší, okamžité vyplacení celé naspořené částky<text:s/>z penzijního připojištění v 60<text:s/>letech, nebo postupné vyplacení při ukončení spořicí fáze, jakou možnost bys zvolil a proč?</text:p>
      <text:p text:style-name="P11"/>
      <text:p text:style-name="P12"/>
      <text:p text:style-name="P13"/>
      <text:p text:style-name="P14"/>
      <text:p text:style-name="P15">Jaké jsou možnosti předčasného výběru financí u penzijního připojištění, to znamená, jaké možnosti mi dává zákonná úprava, pokud chci finance vybrat dříve?</text:p>
      <text:p text:style-name="P16"/>
      <text:p text:style-name="P17"/>
      <text:p text:style-name="P18"/>
      <text:p text:style-name="P19">Jakou částku ke spoření v penzijním připojištění je podle tebe vhodné zvolit a proč? Zohledni životní cyklus – kupříkladu situaci třicátníka a padesátníka.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1388in" fo:line-height="150%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tyle="italic" style:font-style-asian="italic" style:font-style-complex="italic" fo:font-size="11pt" style:font-size-asian="11pt"/>
    </style:style>
    <style:style style:name="T4" style:parent-style-name="Standardnípísmoodstavce" style:family="text">
      <style:text-properties fo:font-style="italic" style:font-style-asian="italic" style:font-style-complex="italic" fo:font-size="11pt" style:font-size-asian="11pt"/>
    </style:style>
    <style:style style:name="T5" style:parent-style-name="Standardnípísmoodstavce" style:family="text">
      <style:text-properties fo:font-style="italic" style:font-style-asian="italic" style:font-style-complex="italic" fo:font-size="11pt" style:font-size-asian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font-style="italic" style:font-style-asian="italic" style:font-style-complex="italic" fo:font-size="11pt" style:font-size-asian="11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style="italic" style:font-style-asian="italic" style:font-style-complex="italic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Autorem materiálu a všech jeho část</text:span><text:span text:style-name="T4">í, není-li uvedeno jinak, je Mgr</text:span><text:span text:style-name="T5">. Kamil Novák.</text:span></text:p>
        <text:p text:style-name="P6"><text:span text:style-name="T7">Dostupné z Metodického portálu www.rvp.cz, ISSN: 1802-4785.</text:span></text:p>
        <text:p text:style-name="P8"><text:span text:style-name="T9">Provozuje Národní ústav pro vzdělávání, školské poradenské zařízení a zařízení pro další vzdělávání pedagogických pracovníků (NÚV).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Novák</meta:initial-creator>
    <dc:creator>Lenka Perglová</dc:creator>
    <meta:creation-date>2017-03-10T11:02:00Z</meta:creation-date>
    <dc:date>2017-03-10T11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51" meta:row-count="3" meta:non-whitespace-character-count="472"/>
  </office:meta>
</office:document-meta>
</file>