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omic Sans MS" fo:font-size="22pt" fo:language="zxx" fo:country="none" fo:font-weight="bold" style:font-size-asian="22pt" style:language-asian="zxx" style:country-asian="none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font-weight="bold" fo:background-color="#99ccff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22pt" fo:font-weight="bold" style:font-size-asian="22pt" style:font-weight-asian="bold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24cm" draw:visible-area-height="1.09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4cm" draw:visible-area-height="1.094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41cm" draw:visible-area-height="1.094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YPOČTI, VYBARVI A VYJÁDŘI 2</text:p>
      <text:p text:style-name="P2"><draw:frame draw:style-name="fr2" draw:name="Objekt1" text:anchor-type="char" svg:x="13.275cm" svg:y="1.053cm" svg:width="0.494cm" svg:height="1.2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t2" text:anchor-type="char" svg:x="3.75cm" svg:y="0.82cm" svg:width="0.494cm" svg:height="1.27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1">Na stromečku je 28 baněk, </text:span><text:span text:style-name="T1"><draw:frame draw:style-name="fr3" draw:name="Objekt3" text:anchor-type="as-char" svg:width="0.566cm" svg:height="1.222cm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z nich jsou růžové baňky, <text:s text:c="6"/>z nich jsou červené baňky,<text:tab/> <text:s text:c="4"/>z nich jsou žluté baňky.<text:tab/>Zbylé baňky jsou modré. Vypočti a vybarvi daný počet baněk. Do podstavce zapiš počet modrých baněk a vyjádři zlomkem.</text:span></text:p>
      <text:p text:style-name="P1"><draw:frame draw:style-name="fr4" draw:name="Objekt4" text:anchor-type="char" svg:x="0.152cm" svg:y="8.534cm" svg:width="0.866cm" svg:height="1.27cm" draw:z-index="34"><draw:object-ole xlink:href="./Object 4" xlink:type="simple" xlink:show="embed" xlink:actuate="onLoad"/><draw:image xlink:href="./ObjectReplacements/Object 4" xlink:type="simple" xlink:show="embed" xlink:actuate="onLoad"/></draw:frame><draw:custom-shape text:anchor-type="char" draw:z-index="21" draw:style-name="gr2" draw:text-style-name="P5" svg:width="0.636cm" svg:height="0.703cm" svg:x="5.655cm" svg:y="7.47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2" draw:text-style-name="P5" svg:width="0.636cm" svg:height="0.703cm" svg:x="6.29cm" svg:y="8.3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5" svg:width="0.636cm" svg:height="0.703cm" svg:x="10.735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2" draw:text-style-name="P5" svg:width="0.636cm" svg:height="0.703cm" svg:x="6.502cm" svg:y="6.41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3" draw:style-name="gr2" draw:text-style-name="P5" svg:width="0.636cm" svg:height="0.703cm" svg:x="9.888cm" svg:y="4.72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2" draw:style-name="gr2" draw:text-style-name="P5" svg:width="0.636cm" svg:height="0.703cm" svg:x="8.618cm" svg:y="3.45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1" draw:style-name="gr2" draw:text-style-name="P5" svg:width="0.636cm" svg:height="0.703cm" svg:x="7.983cm" svg:y="2.39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2" draw:text-style-name="P5" svg:width="0.636cm" svg:height="0.703cm" svg:x="6.925cm" svg:y="3.24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9" draw:style-name="gr2" draw:text-style-name="P5" svg:width="0.636cm" svg:height="0.703cm" svg:x="7.983cm" svg:y="4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2" draw:text-style-name="P5" svg:width="0.636cm" svg:height="0.703cm" svg:x="6.078cm" svg:y="4.5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5" draw:style-name="gr2" draw:text-style-name="P5" svg:width="0.636cm" svg:height="0.703cm" svg:x="8.618cm" svg:y="7.26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2" draw:text-style-name="P5" svg:width="0.636cm" svg:height="0.703cm" svg:x="9.253cm" svg:y="8.5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7" draw:style-name="gr2" draw:text-style-name="P5" svg:width="0.636cm" svg:height="0.703cm" svg:x="7.56cm" svg:y="8.3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2" draw:text-style-name="P5" svg:width="0.636cm" svg:height="0.703cm" svg:x="8.407cm" svg:y="6.2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5" svg:width="0.636cm" svg:height="0.703cm" svg:x="4.385cm" svg:y="8.74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4" draw:style-name="gr2" draw:text-style-name="P5" svg:width="0.636cm" svg:height="0.703cm" svg:x="10.312cm" svg:y="7.0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2" draw:text-style-name="P5" svg:width="0.636cm" svg:height="0.703cm" svg:x="5.655cm" svg:y="12.13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2" draw:text-style-name="P5" svg:width="0.636cm" svg:height="0.703cm" svg:x="11.37cm" svg:y="11.49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2" draw:text-style-name="P5" svg:width="0.636cm" svg:height="0.703cm" svg:x="4.597cm" svg:y="11.28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2" draw:text-style-name="P5" svg:width="0.636cm" svg:height="0.703cm" svg:x="5.443cm" svg:y="10.22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2" draw:text-style-name="P5" svg:width="0.636cm" svg:height="0.703cm" svg:x="12.217cm" svg:y="12.7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" draw:style-name="gr2" draw:text-style-name="P5" svg:width="2.329cm" svg:height="2.329cm" draw:transform="rotate (3.1415926535892) translate (9.25336111111111cm 16.153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3" draw:style-name="gr1" draw:text-style-name="P5" svg:width="7.409cm" svg:height="4.869cm" svg:x="4.597cm" svg:y="0.91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5" draw:style-name="gr2" draw:text-style-name="P5" svg:width="11.642cm" svg:height="4.022cm" draw:transform="rotate (3.1415926535892) translate (14.1216944444444cm 13.825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4" draw:style-name="gr2" draw:text-style-name="P5" svg:width="9.314cm" svg:height="4.022cm" draw:transform="rotate (3.1415926535892) translate (12.8516944444444cm 9.803694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frame draw:style-name="fr4" draw:name="Objekt6" text:anchor-type="char" svg:x="14.122cm" svg:y="0.448cm" svg:width="0.866cm" svg:height="1.27cm" draw:z-index="3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Rámec1" text:anchor-type="paragraph" svg:x="1.88cm" svg:y="0.4cm" svg:width="0.628cm" draw:z-index="39"><draw:text-box fo:min-height="1.351cm"><text:p text:style-name="Frame_20_contents">=</text:p></draw:text-box></draw:frame><text:tab/><draw:frame draw:style-name="fr3" draw:name="Objekt7" text:anchor-type="as-char" svg:width="0.566cm" svg:height="1.222cm" draw:z-index="38"><draw:object-ole xlink:href="./Object 7" xlink:type="simple" xlink:show="embed" xlink:actuate="onLoad"/><draw:image xlink:href="./ObjectReplacements/Object 7" xlink:type="simple" xlink:show="embed" xlink:actuate="onLoad"/><svg:desc>OLE objekt</svg:desc></draw:frame></text:p>
      <text:p text:style-name="P1"/>
      <text:p text:style-name="P1"/>
      <text:p text:style-name="P1"/>
      <text:p text:style-name="P1"/>
      <text:p text:style-name="P1"/>
      <text:p text:style-name="P2"><draw:custom-shape text:anchor-type="char" draw:z-index="17" draw:style-name="gr2" draw:text-style-name="P5" svg:width="0.636cm" svg:height="0.703cm" svg:x="8.195cm" svg:y="0.72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2" draw:text-style-name="P5" svg:width="0.636cm" svg:height="0.703cm" svg:x="9.677cm" svg:y="0.93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15" draw:style-name="gr2" draw:text-style-name="P5" svg:width="0.636cm" svg:height="0.703cm" svg:x="6.925cm" svg:y="0.06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><draw:custom-shape text:anchor-type="char" draw:z-index="9" draw:style-name="gr2" draw:text-style-name="P5" svg:width="0.636cm" svg:height="0.703cm" svg:x="9.888cm" svg:y="0.46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2" draw:text-style-name="P5" svg:width="0.636cm" svg:height="0.703cm" svg:x="8.618cm" svg:y="0.25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2" draw:text-style-name="P5" svg:width="0.636cm" svg:height="0.703cm" svg:x="4.173cm" svg:y="0.8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7" draw:style-name="gr2" draw:text-style-name="P5" svg:width="0.636cm" svg:height="0.703cm" svg:x="7.137cm" svg:y="0.89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1"/>
      <text:p text:style-name="Standard"><draw:line text:anchor-type="char" draw:z-index="36" draw:style-name="gr3" draw:text-style-name="P6" svg:x1="5.867cm" svg:y1="0.406cm" svg:x2="6.925cm" svg:y2="0.406cm"><text:p/></draw:line><text:span text:style-name="T2"><text:tab/><text:tab/><text:tab/> </text:span><text:span text:style-name="T1">modr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počti, vybarvi a vyjádři 2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4T19:24:00</meta:creation-date>
    <dc:date>2010-08-19T11:06:31.07</dc:date>
    <meta:editing-cycles>5</meta:editing-cycles>
    <meta:editing-duration>PT00H12M01S</meta:editing-duration>
    <meta:generator>OpenOffice.org/3.2$Win32 OpenOffice.org_project/320m12$Build-9483</meta:generator>
    <meta:document-statistic meta:table-count="0" meta:image-count="0" meta:object-count="6" meta:page-count="1" meta:paragraph-count="7" meta:word-count="66" meta:character-count="451"/>
  </office:meta>
</office:document-meta>
</file>