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margin-left="1.27cm" fo:margin-right="0cm" fo:orphans="2" fo:widows="2" fo:hyphenation-ladder-count="no-limit" fo:text-indent="-0.635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saní a editace (oprava a úprava) textu</text:span></text:h>
      <text:p text:style-name="P1"/>
      <text:p text:style-name="P1"/>
      <text:p text:style-name="Standard"><text:span text:style-name="T2">1) Spusťte si textový editor. Napište několik vět o tom, co veselého jste prožili v minulých dnech ve škole. Vašemu vyprávění dejte nadpis Naše škola. Dokument uložte do své složky s názvem </text:span><text:span text:style-name="T3">skola</text:span><text:span text:style-name="T2">.</text:span></text:p>
      <text:p text:style-name="P2"/>
      <text:p text:style-name="P2"/>
      <text:p text:style-name="Standard"><text:bookmark-start text:name="BLOGGER_PHOTO_ID_5199945427801898274"/><text:bookmark-end text:name="BLOGGER_PHOTO_ID_5199945427801898274"/><text:span text:style-name="T2">2) Do své složky si stáhněte soubor </text:span><text:a xlink:type="simple" xlink:href="http://pomucky.ic.cz/informatika/text/hudci.odt"><text:span text:style-name="Internet_20_link"><text:span text:style-name="T2">hudci</text:span></text:span></text:a><text:span text:style-name="T2">. Otevřete si ho v textovém editoru a doplňte v textu písně chybějící samohlásky. V programu Malování si nakreslete housle, obrázek si uložte do své složky pod názvem </text:span><text:span text:style-name="T3">housle</text:span><text:span text:style-name="T2">. Poté ho vložte pod text písně. Soubor </text:span><text:span text:style-name="T3">hudci</text:span><text:span text:style-name="T2"> uložte, textový editor ukončete.</text:span></text:p>
      <text:p text:style-name="P2"/>
      <text:p text:style-name="P2"/>
      <text:p text:style-name="Standard"><text:bookmark-start text:name="BLOGGER_PHOTO_ID_5197698018232028066"/><text:bookmark-end text:name="BLOGGER_PHOTO_ID_5197698018232028066"/><text:span text:style-name="T2">3) Do své složky si stáhněte soubor </text:span><text:a xlink:type="simple" xlink:href="http://pomucky.ic.cz/informatika/text/medvedi.odt"><text:span text:style-name="Internet_20_link"><text:span text:style-name="T2">medvedi</text:span></text:span></text:a><text:span text:style-name="T2">. Spusťte si textový editor, otevřete <text:s text:c="3"/>v něm stažený soubor a opravte text písničky – nahraďte písmeno </text:span><text:span text:style-name="T3">x </text:span><text:span text:style-name="T2"><text:s/>správnou samohláskou. V programu Malování si nakreslete medvěda, obrázek uložte pod názvem medved. Poté obrázek vložte před text písničky. Změny uložte, textový editor ukončete.</text:span></text:p>
      <text:p text:style-name="P2"/>
      <text:p text:style-name="P2"/>
      <text:p text:style-name="Standard"><text:span text:style-name="T2">4) Do své složky si stáhněte soubor </text:span><text:a xlink:type="simple" xlink:href="http://pomucky.ic.cz/informatika/text/doplnovacka.odt"><text:span text:style-name="Internet_20_link"><text:span text:style-name="T2">doplnovacka</text:span></text:span></text:a><text:span text:style-name="T2">. Otevřete si ho v textovém editoru. V první doplňovačce máte doplnit názvy deseti živočichů. Po doplnění jmen jednoho z živočichů namalujte a jeho obrázek vložte pod doplňovačku. Do druhého rámečku připravte podobnou doplňovačku pro své spolužáky, ale s názvy rostlin. Až spolužáci vaši doplňovačku doplní, namalují vám a vloží do vašeho souboru obrázek jedné z rostlin. Poté soubor </text:span><text:span text:style-name="T3">doplnovacka</text:span><text:span text:style-name="T2"> uložte a textový editor ukončete.</text:span></text:p>
      <text:p text:style-name="P2"/>
      <text:p text:style-name="P2"/>
      <text:p text:style-name="Standard"><text:span text:style-name="T2">5) Znovu si spusťte textový editor, postupně otevřete ve své složce uložené soubory </text:span><text:span text:style-name="T3">skola, housle, medvedi, doplnovacka.</text:span><text:span text:style-name="T2"> Na každou ze stránek</text:span><text:span text:style-name="T3"> </text:span><text:span text:style-name="T2">si doplňte své jméno a se svou prací seznamte své spolužáky. Nejzdařilejší soubor vytiskněte. Vytištěné listy zveřejněte na nástěnce, soubory uložte.</text:span></text:p>
      <text:p text:style-name="P2"/>
      <text:p text:style-name="Standard"><text:span text:style-name="T4">____________________________________________________________________________________________</text:span></text:p>
      <text:p text:style-name="P3"/>
      <text:p text:style-name="P3">Hodnocení vlastní práce</text:p>
      <text:p text:style-name="Standard"><text:span text:style-name="T2">Psaní, opravy a úpravy textu, vkládání obrázků k textům zvládám:</text:span></text:p>
      <text:list xml:id="list35568555" text:style-name="WW8Num2">
        <text:list-item>
          <text:p text:style-name="P4">samostatně bez problémů</text:p>
        </text:list-item>
        <text:list-item>
          <text:p text:style-name="P4">s menší pomocí spolužáků</text:p>
        </text:list-item>
        <text:list-item>
          <text:p text:style-name="P4">s velkou pomocí spolužáků</text:p>
        </text:list-item>
        <text:list-item>
          <text:p text:style-name="P4">velmi málo, ještě si to musím procvičit</text:p>
        </text:list-item>
      </text:list>
      <text:p text:style-name="P3"/>
      <text:p text:style-name="P3">Hodnocení učite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rebuchet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3cm" fo:margin-bottom="1.251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2.401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aní a editace textu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8-19T18:51:00</meta:creation-date>
    <dc:creator>Štěpánka</dc:creator>
    <dc:date>2009-11-09T15:43:00</dc:date>
    <meta:print-date>2009-08-01T11:00:00</meta:print-date>
    <meta:editing-cycles>3</meta:editing-cycles>
    <meta:editing-duration>PT00H04M00S</meta:editing-duration>
    <meta:document-statistic meta:table-count="0" meta:image-count="0" meta:object-count="0" meta:page-count="1" meta:paragraph-count="15" meta:word-count="309" meta:character-count="2089"/>
    <meta:generator>OpenOffice.org/3.0$Win32 OpenOffice.org_project/300m15$Build-9379</meta:generator>
  </office:meta>
</office:document-meta>
</file>