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andel Gothic AT" svg:font-family="'Handel Gothic A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 style:list-style-name="WW8Num3">
      <style:text-properties fo:font-weight="bold" style:font-weight-asian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list-style-name="WW8Num4">
      <style:paragraph-properties fo:margin-left="0.635cm" fo:margin-right="0cm" fo:text-indent="-0.635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0.741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margin-left="0.714cm" fo:margin-right="0cm" fo:text-indent="-0.635cm" style:auto-text-indent="false">
        <style:tab-stops/>
      </style:paragraph-properties>
    </style:style>
    <style:style style:name="P17" style:family="paragraph" style:parent-style-name="Standard" style:list-style-name="WW8Num4">
      <style:paragraph-properties fo:margin-left="0.661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Footer">
      <style:text-properties fo:font-style="italic" style:font-style-asian="italic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1" style:family="paragraph" style:parent-style-name="Footer">
      <style:paragraph-properties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Handel Gothic AT"/>
    </style:style>
    <style:style style:name="T6" style:family="text">
      <style:text-properties style:font-name="Calibri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color="#000000" fo:font-size="10pt" fo:font-style="italic" style:text-underline-style="none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ACOVNÍ LIST – PTÁCI</text:p>
      <text:p text:style-name="Standard"/>
      <text:list xml:id="list35233222" text:style-name="WW8Num1">
        <text:list-item>
          <text:p text:style-name="P2">Zařaď do příslušných řádů ptáky z nabídky.</text:p>
        </text:list-item>
      </text:list>
      <text:p text:style-name="P6"/>
      <text:p text:style-name="P10"/>
      <text:p text:style-name="P10">KACHNA DOMÁCÍ <text:s text:c="14"/>puštík obecný <text:s text:c="21"/><text:span text:style-name="T1">hrdlička divoká</text:span></text:p>
      <text:p text:style-name="P10"><text:span text:style-name="T2"><text:s text:c="10"/></text:span><text:span text:style-name="T3">tetřev hlušec<text:tab/><text:tab/><text:tab/><text:tab/></text:span><text:span text:style-name="T2">VÝR VELKÝ <text:s text:c="15"/></text:span></text:p>
      <text:p text:style-name="P10"><text:span text:style-name="T2"><text:s text:c="14"/></text:span><text:span text:style-name="T5">bažant obecný<text:tab/><text:tab/><text:tab/></text:span><text:span text:style-name="T6">káně lesní</text:span></text:p>
      <text:p text:style-name="P10"><text:span text:style-name="T3"><text:s text:c="33"/>lžičák pestrý</text:span></text:p>
      <text:p text:style-name="P10"><text:span text:style-name="T3"><text:s/>KRAHUJEC OBECNÝ <text:s text:c="24"/></text:span><text:span text:style-name="T2">holub domácí</text:span></text:p>
      <text:p text:style-name="P10"><text:s text:c="73"/></text:p>
      <text:p text:style-name="Standard"/>
      <text:p text:style-name="Standard">HRABAVÍ ……………………………………………………………………….</text:p>
      <text:p text:style-name="Standard">MĚKKOZOBÍ ……………………………………………………………………</text:p>
      <text:p text:style-name="Standard">DRAVCI …………………………………………………………………………</text:p>
      <text:p text:style-name="Standard">VRUBOZOBÍ ……………………………………………………………………</text:p>
      <text:p text:style-name="Standard">SOVY…………………………………………………………………………….</text:p>
      <text:p text:style-name="P4"/>
      <text:list xml:id="list35242180" text:continue-numbering="true" text:style-name="WW8Num1">
        <text:list-item>
          <text:p text:style-name="P2">Urči podle popisu druh a řád, do kterého pták patří.</text:p>
        </text:list-item>
      </text:list>
      <text:p text:style-name="P1"/>
      <text:list xml:id="list35243906" text:style-name="WW8Num4">
        <text:list-header>
          <text:p text:style-name="P14"><text:span text:style-name="T10">a) <text:tab/>Sam</text:span><text:span text:style-name="T7">ec je pestřeji zbarvený než samice a má delší ocasní pera. Vyskytuje se na polích a <text:tab/>mezích. Patří mezi lovné ptáky.</text:span></text:p>
        </text:list-header>
      </text:list>
      <text:p text:style-name="P11"><text:span text:style-name="T8">Je to</text:span><text:span text:style-name="T7"> …………………….. <text:s text:c="2"/></text:span><text:span text:style-name="T8">Patří do řádu</text:span><text:span text:style-name="T7"> …………………………..</text:span></text:p>
      <text:p text:style-name="P12"/>
      <text:list xml:id="list35264858" text:continue-numbering="true" text:style-name="WW8Num4">
        <text:list-header>
          <text:p text:style-name="P15">b) Mezi prsty má plovací blány. Jeho peří je husté a mastné. Samec je pestřeji zbarvený <text:tab/>než samice. Jako domácí se chová pro maso a peří.</text:p>
        </text:list-header>
      </text:list>
      <text:p text:style-name="P11"><text:span text:style-name="T8">Je to</text:span><text:span text:style-name="T7"> …………………….. <text:s text:c="3"/></text:span><text:span text:style-name="T8">Patří do řádu</text:span><text:span text:style-name="T7"> …………………………</text:span></text:p>
      <text:p text:style-name="P12"/>
      <text:list xml:id="list35244789" text:continue-numbering="true" text:style-name="WW8Num4">
        <text:list-header>
          <text:p text:style-name="P16"><text:span text:style-name="T7">c)<text:tab/>Krouží nad poli a loukami, často se ve vzduchu zastaví a třepetá křídly. Má ostrý <text:tab/>zahnutý zobák a ostré drápy. Rozpětí jeho křídel je až 130 cm.</text:span></text:p>
        </text:list-header>
      </text:list>
      <text:p text:style-name="P11"><text:span text:style-name="T8">Je to</text:span><text:span text:style-name="T7"> ……………………. <text:s text:c="3"/></text:span><text:span text:style-name="T8">Patří do řádu</text:span><text:span text:style-name="T7"> ………………………….</text:span></text:p>
      <text:p text:style-name="P12"/>
      <text:list xml:id="list35262547" text:continue-numbering="true" text:style-name="WW8Num4">
        <text:list-header>
          <text:p text:style-name="P17">d) <text:tab/>Jeho potravou jsou nejčastěji hraboši, které loví v noci. Oči směřují dopředu, létá <text:tab/>neslyšně. Při pohledu zepředu má na hlavě kresbu srdce.</text:p>
        </text:list-header>
      </text:list>
      <text:p text:style-name="P11"><text:span text:style-name="T8">Je to</text:span><text:span text:style-name="T7"> …………………….. <text:s text:c="2"/></text:span><text:span text:style-name="T8">Patří do řádu</text:span><text:span text:style-name="T7"> ……………………………</text:span></text:p>
      <text:p text:style-name="P18"/>
      <text:p text:style-name="P21">ŘEŠENÍ</text:p>
      <text:p text:style-name="Standard"/>
      <text:list xml:id="list35243215" text:style-name="WW8Num3">
        <text:list-item>
          <text:p text:style-name="P3">Zařaď do příslušných řádů ptáky z nabídky.</text:p>
        </text:list-item>
      </text:list>
      <text:p text:style-name="Standard"/>
      <text:p text:style-name="Standard">HRABAVÍ – <text:span text:style-name="T4">tetřev hlušec, bažant obecný</text:span></text:p>
      <text:p text:style-name="Standard">MĚKKOZOBÍ – <text:span text:style-name="T4">hrdlička divoká, holub domácí</text:span></text:p>
      <text:p text:style-name="Standard">DRAVCI – <text:span text:style-name="T4">káně lesní, krahujec obecný</text:span></text:p>
      <text:p text:style-name="Standard">VRUBOZOBÍ – <text:span text:style-name="T4">kachna divoká, lžičák pestrý</text:span></text:p>
      <text:p text:style-name="Standard">SOVY – <text:span text:style-name="T4">výr velký, puštík obecný</text:span></text:p>
      <text:p text:style-name="P1"/>
      <text:p text:style-name="P1"/>
      <text:list xml:id="list35245336" text:continue-numbering="true" text:style-name="WW8Num3">
        <text:list-item>
          <text:p text:style-name="P3">Urči podle popisu druh a řád, do kterého pták patří.</text:p>
        </text:list-item>
      </text:list>
      <text:p text:style-name="P5"><text:s/></text:p>
      <text:p text:style-name="P8">a) Je to <text:span text:style-name="T4">BAŽANT OBECNÝ.</text:span> <text:s text:c="3"/>Patří do řádu <text:span text:style-name="T4">HRABAVÍ.</text:span></text:p>
      <text:p text:style-name="P8"/>
      <text:p text:style-name="P8">b) Je to <text:span text:style-name="T4">KACHNA DIVOKÁ.</text:span> <text:s text:c="2"/>Patří do řádu <text:span text:style-name="T4">VRUBOZOBÍ.</text:span></text:p>
      <text:p text:style-name="P9"/>
      <text:p text:style-name="P8">c) Je to <text:span text:style-name="T4">KÁNĚ LESNÍ.</text:span> <text:s text:c="13"/>Patří do řádu <text:span text:style-name="T4">DRAVCI.</text:span></text:p>
      <text:p text:style-name="P8"/>
      <text:p text:style-name="P8">d) Je to <text:span text:style-name="T4">SOVA PÁLENÁ.</text:span> <text:s text:c="8"/>Patří do řádu <text:span text:style-name="T4">SOVY.</text:span></text:p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andel Gothic AT" svg:font-family="'Handel Gothic A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size-asian="12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color="#000000" fo:font-size="10pt" fo:font-style="italic" style:text-underline-style="non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lena Sobotková.</text:p>
        <text:p text:style-name="MP2"><text:span text:style-name="MT1">Dostupné z Metodického portálu </text:span><text:a xlink:type="simple" xlink:href="http://www.rvp.cz/"><text:span text:style-name="Internet_20_link"><text:span text:style-name="MT2">www.rvp.cz</text:span></text:span></text:a><text:span text:style-name="MT1">, ISSN: 1802-4785, financovaného z ESF a státního rozpočtu ČR.</text:span></text:p>
        <text:p text:style-name="MP2"><text:span text:style-name="MT1"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PTÁCI</dc:title>
    <dc:description>Autorem materiálu a všech jeho částí, není-li uvedeno jinak, je Mgr. Elena Sobotková.
Dostupné z Metodického portálu www.rvp.cz, ISSN: 1802-4785, financovaného z ESF a státního rozpočtu ČR.
Provozováno Výzkumným ústavem pedagogickým v Praze.
</dc:description>
    <meta:initial-creator>Miloš Sobotka</meta:initial-creator>
    <meta:creation-date>2011-01-25T15:10:00</meta:creation-date>
    <dc:creator>Tereza Bížová</dc:creator>
    <dc:date>2011-01-25T15:12:49.90</dc:date>
    <meta:print-date>2010-11-29T00:12:00</meta:print-date>
    <meta:editing-cycles>3</meta:editing-cycles>
    <meta:editing-duration>PT00H03M22S</meta:editing-duration>
    <meta:generator>OpenOffice.org/3.2$Win32 OpenOffice.org_project/320m19$Build-9505</meta:generator>
    <meta:document-statistic meta:table-count="0" meta:image-count="0" meta:object-count="0" meta:page-count="2" meta:paragraph-count="38" meta:word-count="305" meta:character-count="2101"/>
  </office:meta>
</office:document-meta>
</file>