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cm" fo:margin-bottom="0.071cm"/>
    </style:style>
    <style:style style:name="P5" style:family="paragraph" style:parent-style-name="Standard">
      <style:paragraph-properties fo:margin-top="0cm" fo:margin-bottom="0.071cm" style:snap-to-layout-gri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8" style:family="paragraph" style:parent-style-name="Standard" style:list-style-name="WW8Num1">
      <style:paragraph-properties fo:margin-top="0cm" fo:margin-bottom="0.212cm"/>
    </style:style>
    <style:style style:name="P9" style:family="paragraph" style:parent-style-name="Standard" style:list-style-name="WW8Num3">
      <style:paragraph-properties fo:margin-top="0cm" fo:margin-bottom="0.212cm"/>
    </style:style>
    <style:style style:name="P10" style:family="paragraph" style:parent-style-name="Standard" style:list-style-name="WW8Num2">
      <style:paragraph-properties fo:margin-top="0cm" fo:margin-bottom="0.212cm"/>
    </style:style>
    <style:style style:name="P11" style:family="paragraph" style:parent-style-name="Standard">
      <style:paragraph-properties fo:margin-left="1cm" fo:margin-right="0cm" fo:margin-top="0cm" fo:margin-bottom="0.212cm" fo:text-indent="0cm" style:auto-text-indent="false"/>
    </style:style>
    <style:style style:name="P12" style:family="paragraph" style:parent-style-name="Standard">
      <style:paragraph-properties fo:margin-left="1cm" fo:margin-right="0cm" fo:margin-top="0cm" fo:margin-bottom="0.212cm" fo:line-height="115%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 žehuňském vodníkovi</text:p>
      <text:p text:style-name="P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  <text:p text:style-name="Standard">Uplynul nějaký čas a tento nepoctivý kočí se znovu objevil na cestě u žehuňského rybníka. Hastrman ho zahlédl a hned ho poznal podle pruhované plachty na voze. Bylo léto a srpnové slunce pálilo. Zpocený vozka zastavil, vzal vědro z vozu a šel se k rybníku osvěžit a nabrat vodu pro unavené koně. Ale okradený vodník už čekal na svoji příležitost. Vše, co se pak odehrálo, bylo dílem okamžiku. Nad nepoctivým formanem se zavřela voda a už ho nikdy nikdo nespatřil. Až k večeru, když se vesničané vraceli domů z polí, našli na cestě opuštěný povoz s koňmi. Na břehu rybníka pak ležela v trávě vozkova čepice.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Vodník očekával, že tam nahoře na něho vozka chvilku počká, nabídne trochu tabáku <text:line-break/>do fajfky, anebo alespoň pěkně poděkuje. Jenomže tentokrát se dočkal nemilého překvapení. Vychytralý a nepoctivý vozka se na vršku nezastavil, znovu práskl do koní a uháněl dál <text:line-break/>i s kouzelným bičem. Marně za ním vodník volal, povoz zanedlouho zmizel v dálce.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4">Nejhorší to vždycky bývalo v době podzimních dešťů anebo časně zjara, kdy země bývala <text:line-break/>do hloubky promočená. Častokrát se stalo, že na cestě v těžké nepropustné hlíně vůz beznadějně uvízl. Formani byli za každou pomoc rádi a přidávali zelenému pomocníkovi <text:line-break/>nějaký ten peníz na pivo.</text:p>
            <text:p text:style-name="Standard">Jednou se stalo, že kolem rybníka projížděl vrchovatě naložený vůz a bylo vidět, že koně už nemohou. Šli pomalu a ztěžka, každou chvílí se zastavovali. Jejich pán je neustále popoháněl bičem a navíc si nerozumně vybral strmou cestu přes Oškobrh. Vodník to vše zpovzdálí sledoval, a když už koně nechtěli pokračovat v jízdě, nabídl jako jindy i tomuto vozkovi <text:line-break/>svůj pověstný čarovný bič. Ten s ním jednou, dvakrát prásknul, vraníci v tu chvíli zabrali <text:line-break/>a bez nesnází vytáhli těžký vůz na kopec.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>Zelený mužík sedával na vrbě a tiše pozoroval, jaké povozy po cestě jezdí. Když bylo někdy třeba, ochotně pomohl nezkušeným vozkům do strmého kopce, protože mu bylo líto koní. Nejednou viděl, že jsou koně u konce svých sil. Na poslední chvíli se objevil před nešťastným formanem a půjčil mu svůj kouzelný bič. Koně se vždy jako zázrakem vzpamatovali a zdolali obávaný vršek.</text:p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O žehuňském vodníkovi</text:p>
            <text:p text:style-name="P1"/>
            <text:p text:style-name="P4">V rybníku u Žehuně přebýval kdysi vodník. Od nepaměti vedla kolem vody cesta, po které chodívali vandrovní tovaryši, řemeslníci tudy jezdili na trhy a často také sloužila těžkým vozům taženým koňmi. Dopravovalo se tudy zboží do Poděbrad a Městce Králové.</text:p>
            <text:p text:style-name="Standard">U rybníka byla křižovatka a vozkové mohli jet přímo přes kopec Oškobrh, nebo delší cestou okolo celého vrchu. Formani, kteří měli plně naložené vozy, se obvykle báli vydat se tou první cestou. Sloužila hlavně pocestným a lehkým kočárům.</text:p>
            <text:p text:style-name="Standard"/>
          </table:table-cell>
        </table:table-row>
      </table:table>
      <text:p text:style-name="P7">Úkoly pro šikovné čtenáře:</text:p>
      <text:p text:style-name="Standard"/>
      <text:list xml:id="list42166932" text:style-name="WW8Num1">
        <text:list-item>
          <text:p text:style-name="P8">Podle čárkovaných čar text rozstříhej a přečti si jednotlivé části pohádky. Pokus se seřadit části pohádky, tak jak šly za sebou. Znovu si pohádku přečti a nalep na větší papír. Pokus se k pohádce namalovat obrázek.</text:p>
        </text:list-item>
        <text:list-item>
          <text:p text:style-name="P8">Vysvětli, co znamenají slova: vozka, forman, vychytralý, nepoctivý.</text:p>
        </text:list-item>
        <text:list-item>
          <text:p text:style-name="P8">Zakroužkuj správné vysvětlení:</text:p>
        </text:list-item>
      </text:list>
      <text:p text:style-name="P11">1) Co dělal ten, kdo vandroval?<text:tab/><text:tab/><text:span text:style-name="T1">toulal se<text:tab/>kradl<text:tab/><text:tab/>vládl</text:span></text:p>
      <text:p text:style-name="P11">2) Tovaryš byl …<text:tab/><text:tab/><text:tab/><text:tab/><text:span text:style-name="T1">učeň<text:tab/><text:tab/>vodník<text:tab/><text:tab/>král</text:span></text:p>
      <text:p text:style-name="P11">3) „Bylo to dílem okamžiku“ – znamená …<text:tab/><text:span text:style-name="T1">trvalo to chvilku<text:tab/>někdo zavřel oči</text:span></text:p>
      <text:p text:style-name="P11">4) „Být u konce sil“ – znamená … <text:tab/><text:tab/><text:span text:style-name="T1">být unavený<text:tab/><text:tab/>být líný</text:span></text:p>
      <text:list xml:id="list42153442" text:style-name="WW8Num3">
        <text:list-item>
          <text:p text:style-name="P9">Odpověz jedním nebo dvěma slovy:</text:p>
        </text:list-item>
      </text:list>
      <text:p text:style-name="P12">1) U které obce byl rybník, ve kterém bydlel vodník? __________________________</text:p>
      <text:p text:style-name="P12">2) Jak se jmenoval vršek, přes který některé povozy jezdily? ____________________</text:p>
      <text:p text:style-name="P12">3) Co půjčoval vodník vozkům, aby popohnali koně? __________________________</text:p>
      <text:p text:style-name="P12">4) Co se stalo s nepoctivým vozkou? _______________________________________</text:p>
      <text:list xml:id="list42158792" text:style-name="WW8Num2">
        <text:list-item>
          <text:p text:style-name="P10">Zelenou pastelkou podtrhni všechna slova, která v pohádce znamenají „vodník“.</text:p>
        </text:list-item>
        <text:list-item>
          <text:p text:style-name="P10">Znáš nějakou básničku nebo písničku o vodníkovi?</text:p>
        </text:list-item>
      </text:list>
      <text:p text:style-name="Standard"/>
      <text:p text:style-name="P6">Text pro učitele</text:p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O žehuňském vodníkovi</text:p>
            <text:p text:style-name="P1"/>
            <text:p text:style-name="P4">V rybníku u Žehuně přebýval kdysi <text:span text:style-name="T2">vodník</text:span>. Od nepaměti vedla kolem vody cesta, po které chodívali vandrovní tovaryši a řemeslníci tudy jezdili na trhy a často také sloužila těžkým vozům taženým koňmi. Dopravovalo se tudy zboží do Poděbrad a Městce Králové.</text:p>
            <text:p text:style-name="Standard">U rybníka byla křižovatka a vozkové mohli jet přímo přes kopec Oškobrh, nebo delší cestou okolo celého vrchu. Formani, kteří měli plně naložené vozy, se obvykle báli vydat se tou první cestou. Sloužila hlavně pocestným a lehkým kočárům.</text:p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P3"><text:span text:style-name="T2">Zelený mužík</text:span> sedával na vrbě a tiše pozoroval, jaké povozy po cestě jezdí. Když bylo někdy třeba, ochotně pomohl nezkušeným vozkům do strmého kopce, protože mu bylo líto koní. Nejednou viděl, že jsou koně u konce svých sil. Na poslední chvíli se objevil před nešťastným formanem a půjčil mu svůj kouzelný bič. Koně se vždy jako zázrakem vzpamatovali a zdolali obávaný vršek.</text:p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P5">Nejhorší to vždycky bývalo v době podzimních dešťů anebo časně zjara, kdy země bývala <text:line-break/>do hloubky promočená. Častokrát se stalo, že na cestě v těžké nepropustné hlíně vůz beznadějně uvízl. Formani byli za každou pomoc rádi a přidávali <text:span text:style-name="T2">zelenému pomocníkovi</text:span> <text:line-break/>nějaký ten peníz na pivo.</text:p>
            <text:p text:style-name="Standard">Jednou se stalo, že kolem rybníka projížděl vrchovatě naložený vůz a bylo vidět, že koně už nemohou. Šli pomalu a ztěžka, každou chvílí se zastavovali. Jejich pán je neustále popoháněl bičem a navíc si nerozumně vybral strmou cestu přes Oškobrh. <text:span text:style-name="T2">Vodník</text:span> to vše zpovzdálí sledoval, a když už koně nechtěli pokračovat v jízdě, nabídl jako jindy i tomuto vozkovi <text:line-break/>svůj pověstný čarovný bič. Ten s ním jednou, dvakrát prásknul, vraníci v tu chvíli zabrali <text:line-break/>a bez nesnází vytáhli těžký vůz na kopec.</text:p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P3"><text:span text:style-name="T2">Vodník</text:span> očekával, že tam nahoře na něho vozka chvilku počká, nabídne trochu tabáku <text:line-break/>do fajfky, anebo alespoň pěkně poděkuje. Jenomže tentokrát se dočkal nemilého překvapení. Vychytralý a nepoctivý vozka se na vršku nezastavil, znovu práskl do koní a uháněl dál <text:line-break/>i s kouzelným bičem. Marně za ním vodník volal, povoz zanedlouho zmizel v dálce.</text:p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P3">Uplynul nějaký čas a tento nepoctivý kočí se znovu objevil na cestě u žehuňského rybníka. <text:span text:style-name="T2">Hastrman</text:span> ho zahlédl a hned ho poznal podle pruhované plachty na voze. Bylo léto a srpnové slunce pálilo. Zpocený vozka zastavil, vzal vědro z vozu a šel se k rybníku osvěžit a nabrat vodu pro unavené koně. Ale okradený <text:span text:style-name="T2">vodník</text:span> už čekal na svoji příležitost. Vše, co se pak odehrálo, bylo dílem okamžiku. Nad nepoctivým formanem se zavřela voda a už ho nikdy nikdo nespatřil. Až k večeru, když se vesničané vraceli domů z polí, našli na cestě opuštěný povoz s koňmi. Na břehu rybníka pak ležela v trávě vozkova čepice.</text:p>
          </table:table-cell>
        </table:table-row>
      </table:table>
      <text:p text:style-name="Standard"/>
      <text:p text:style-name="Standard"/>
      <text:p text:style-name="Standard">Pohádka O žehuňském vodníkovi byla upravena autorkou materiálu z publikace:</text:p>
      <text:p text:style-name="Standard">ČEJKA, M.: <text:span text:style-name="T1">Libické pověsti</text:span>. 1. vyd. Červený Kostelec : Gloriet s. r. o. ve spolupráci s obcí <text:line-break/>Libice n. C., 2003, ISBN: 808664426. s. 14 – 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2pt" style:font-size-asian="12pt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2pt" style:font-size-asian="12pt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2pt" style:font-size-asian="12pt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cm" fo:text-indent="-0.6cm" fo:margin-left="0.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cm" fo:text-indent="-0.6cm" fo:margin-left="0.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9cm" fo:text-indent="-0.6cm" fo:margin-left="0.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Alena Šaravc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žehuňském vodníkovi</dc:title>
    <dc:description>Dostupné z Metodického portálu www.rvp.cz, ISSN: 1802-4785, financovaného z ESF a státního rozpočtu ČR. Provozováno Výzkumným ústavem pedagogickým v Praze.</dc:description>
    <meta:initial-creator>Alena Šaravcová</meta:initial-creator>
    <meta:creation-date>2010-11-23T08:52:00</meta:creation-date>
    <dc:creator>Martin Klzo</dc:creator>
    <dc:date>2010-11-23T08:52:00</dc:date>
    <meta:editing-cycles>2</meta:editing-cycles>
    <meta:editing-duration>PT00H02M00S</meta:editing-duration>
    <meta:document-statistic meta:table-count="2" meta:image-count="0" meta:object-count="0" meta:page-count="3" meta:paragraph-count="37" meta:word-count="1101" meta:character-count="6744"/>
    <meta:generator>OpenOffice.org/3.2$Win32 OpenOffice.org_project/320m19$Build-9505</meta:generator>
  </office:meta>
</office:document-meta>
</file>