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min-row-height="1.759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min-row-height="1.637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6.267cm" fo:margin-left="-0.132cm" table:align="left" style:writing-mode="lr-tb"/>
    </style:style>
    <style:style style:name="Tabulka4.A" style:family="table-column">
      <style:table-column-properties style:column-width="16.267cm"/>
    </style:style>
    <style:style style:name="Tabulka4.1" style:family="table-row">
      <style:table-row-properties style:min-row-height="1.637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ŘEŠENÍ </text:p>
      <text:p text:style-name="P1"><text:span text:style-name="T1">1.<text:tab/>Slova, která jsou pro mne nová, zvláštní, neznámá: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</table:table>
      <text:p text:style-name="P1"/>
      <text:p text:style-name="P1"><text:span text:style-name="T1">2.<text:tab/>Co znamená?</text:span></text:p>
      <text:p text:style-name="P1">zdvořile – slušně, mile</text:p>
      <text:p text:style-name="P1">být zodpovědný – více možností, plnit si své povinnosti, starat se, chránit…</text:p>
      <text:p text:style-name="P1"/>
      <text:p text:style-name="P1"><text:span text:style-name="T1">3.<text:tab/>Nahraď slovo ve větě lepším výrazem.</text:span></text:p>
      <text:p text:style-name="P1"/>
      <text:p text:style-name="P1">„Lidé (pěstují)_chovají____ slepice.“</text:p>
      <text:p text:style-name="P1"/>
      <text:p text:style-name="P1"><text:span text:style-name="T1">4.<text:tab/>Malý princ hledal:</text:span></text:p>
      <text:p text:style-name="P1">a) slepice</text:p>
      <text:p text:style-name="P1">b) pole s obilím</text:p>
      <text:p text:style-name="P1">x c) přátele</text:p>
      <text:p text:style-name="P1">d) obchod</text:p>
      <text:p text:style-name="P1"/>
      <text:p text:style-name="P1"><text:span text:style-name="T1">5.<text:tab/>Nalezl malý princ v lišce přítelkyni?</text:span></text:p>
      <text:p text:style-name="P1">x a) ano</text:p>
      <text:p text:style-name="P1">b) ne</text:p>
      <text:p text:style-name="P1"/>
      <text:p text:style-name="Standard"><text:span text:style-name="T1">6.</text:span><text:tab/><text:span text:style-name="T1">Co bude zlaté obilí lišce připomínat?<text:line-break/></text:span>malého prince, jeho zlaté, žluté vlasy</text:p>
      <text:p text:style-name="P1"/>
      <text:p text:style-name="P1"><text:span text:style-name="T1">7.</text:span><text:tab/><text:span text:style-name="T1">Co podle lišky znamená ochočit si ji? (Zakroužkuj všechny možnosti.)</text:span></text:p>
      <text:p text:style-name="P1">x a) vytvořit s ní pouto</text:p>
      <text:p text:style-name="P1">x b) potřebovat jeden druhého</text:p>
      <text:p text:style-name="P1">x c) být jedinečnou</text:p>
      <text:p text:style-name="P1">x d) stát se přáteli</text:p>
      <text:p text:style-name="Standard"/>
      <text:p text:style-name="Standard"><text:span text:style-name="T1">8.</text:span><text:tab/><text:span text:style-name="T1">Napiš, jaké tajemství prozradila liška malému princi?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Správně vidíme jen srdcem. Co je důležité, je očím neviditelné.</text:p>
          </table:table-cell>
        </table:table-row>
      </table:table>
      <text:p text:style-name="P5"/>
      <text:p text:style-name="P1"><text:span text:style-name="T1">9.</text:span><text:tab/><text:span text:style-name="T1">Co malý princ myslel tím, že je zodpovědný za svou růži?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>Měl by se o růži starat, zalévat ji, pečovat o ni, sbírat housenky, aby ji neožíraly, přikrývat...</text:p>
          </table:table-cell>
        </table:table-row>
      </table:table>
      <text:p text:style-name="P5"/>
      <text:p text:style-name="P6"><text:span text:style-name="T1">10.</text:span><text:tab/><text:span text:style-name="T1">Je podle tebe pravda, že nemohou být dva lidé úplně stejní? Vysvětli svou odpověď</text:span>.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Nemohou, lidé se od sebe liší vzhledem a vlastnostmi (povahou). Lidé jsou různí, rozliční, rozmanití...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Jolana Ronk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LIŠKA</dc:title>
    <dc:description>Autorem materiálu a všech jeho částí, není-li uvedeno jinak, je Jolana Ron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lana</meta:initial-creator>
    <meta:creation-date>2011-10-25T13:42:00</meta:creation-date>
    <dc:creator>Tereza Bížová</dc:creator>
    <dc:date>2011-10-25T13:42:00</dc:date>
    <meta:editing-cycles>2</meta:editing-cycles>
    <meta:editing-duration>P15824DT17H31M44S</meta:editing-duration>
    <meta:document-statistic meta:table-count="4" meta:image-count="0" meta:object-count="0" meta:page-count="1" meta:paragraph-count="28" meta:word-count="230" meta:character-count="1392"/>
    <meta:generator>OpenOffice.org/3.3$Win32 OpenOffice.org_project/330m20$Build-9567</meta:generator>
  </office:meta>
</office:document-meta>
</file>