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Odstavec_20_se_20_seznamem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Odstavec_20_se_20_seznamem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Odstavec_20_se_20_seznamem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Odstavec_20_se_20_seznamem" style:list-style-name="WW8Num5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Odstavec_20_se_20_seznamem" style:list-style-name="WW8Num2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Odstavec_20_se_20_seznamem" style:list-style-name="WW8Num7">
      <style:paragraph-properties fo:margin-top="0cm" fo:margin-bottom="0cm" fo:text-align="justify" style:justify-single-word="fals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eorg Friedrich Händel</text:p>
      <text:p text:style-name="P1">„Hallelujah“</text:p>
      <text:p text:style-name="P2"/>
      <text:p text:style-name="P4"><text:span text:style-name="T1">Máte-li ve třídě šikovné žáky, můžete s nimi nacvičit část oratoria jako sborové vokální číslo. Pokud ve třídě nejsou všichni žáci na nácvik samotného sborového čísla tak zdatní, můžete se s nimi pokusit nacvičit následující vystoupení.</text:span></text:p>
      <text:p text:style-name="P5"/>
      <text:p text:style-name="P4"><text:span text:style-name="T1">Jako hlavní inspirace slouží toto video:</text:span></text:p>
      <text:p text:style-name="P4"><text:a xlink:type="simple" xlink:href="http://www.youtube.com/watch?v=IfuO5gPA-YE"><text:span text:style-name="Internet_20_link"><text:span text:style-name="T2">http://www.youtube.com/watch?v=IfuO5gPA-YE</text:span></text:span></text:a></text:p>
      <text:p text:style-name="P5"/>
      <text:p text:style-name="P5">Co je potřeba připravit:</text:p>
      <text:list xml:id="list32492122" text:style-name="WW8Num5">
        <text:list-item>
          <text:p text:style-name="P11"><text:span text:style-name="T2">zapojeno je 14 žáků, kteří jsou vidět, 2 schovaní pod pódiem, na videu spodní řada vlevo dole</text:span></text:p>
        </text:list-item>
        <text:list-item>
          <text:p text:style-name="P14">zvukovou nahrávku</text:p>
        </text:list-item>
        <text:list-item>
          <text:p text:style-name="P11"><text:span text:style-name="T2">vyrobení karet s nápisy (jistě rádi vypomohou kolegové a žáci z výtvarné výchovy)</text:span></text:p>
        </text:list-item>
        <text:list-item>
          <text:p text:style-name="P11"><text:span text:style-name="T2">karty musí obsahovat tyto nápisy:</text:span></text:p>
          <text:list>
            <text:list-item>
              <text:p text:style-name="P11"><text:span text:style-name="T2">horní řada:</text:span></text:p>
            </text:list-item>
          </text:list>
        </text:list-item>
      </text:list>
      <text:list xml:id="list32502248" text:style-name="WW8Num2">
        <text:list-item>
          <text:list>
            <text:list-item>
              <text:p text:style-name="P12"><text:span text:style-name="T2">žák: HAL</text:span></text:p>
            </text:list-item>
            <text:list-item>
              <text:p text:style-name="P12"><text:span text:style-name="T2">žák: LE</text:span></text:p>
            </text:list-item>
            <text:list-item>
              <text:p text:style-name="P12"><text:span text:style-name="T2">žák: LU</text:span></text:p>
            </text:list-item>
            <text:list-item>
              <text:p text:style-name="P12"><text:span text:style-name="T2">žák: JAH</text:span></text:p>
            </text:list-item>
          </text:list>
        </text:list-item>
        <text:list-item>
          <text:p text:style-name="P15">spodní řada:</text:p>
        </text:list-item>
      </text:list>
      <text:list xml:id="list32497531" text:style-name="WW8Num4">
        <text:list-item>
          <text:p text:style-name="P13"><text:span text:style-name="T2">žák: FOR, THE, AND, KING</text:span></text:p>
        </text:list-item>
        <text:list-item>
          <text:p text:style-name="P13"><text:span text:style-name="T2">žák: THE, KING, HE, OF</text:span></text:p>
        </text:list-item>
        <text:list-item>
          <text:p text:style-name="P13"><text:span text:style-name="T2">žák: LORD, DOM, SHALL, KINGS</text:span></text:p>
        </text:list-item>
        <text:list-item>
          <text:p text:style-name="P13"><text:span text:style-name="T2">žák: GOD, OF, REIGN, AND</text:span></text:p>
        </text:list-item>
        <text:list-item>
          <text:p text:style-name="P13"><text:span text:style-name="T2">žák: OM, THIS, OUR, FOR</text:span></text:p>
        </text:list-item>
        <text:list-item>
          <text:p text:style-name="P13"><text:span text:style-name="T2">žák: NIP, WORLD, LORD, EV</text:span></text:p>
        </text:list-item>
        <text:list-item>
          <text:p text:style-name="P13"><text:soft-page-break/><text:span text:style-name="T2">žák: O, IS, AND, ER</text:span></text:p>
        </text:list-item>
        <text:list-item>
          <text:p text:style-name="P13"><text:span text:style-name="T2">žák: TENT, BECOME, OF, AND</text:span></text:p>
        </text:list-item>
        <text:list-item>
          <text:p text:style-name="P13"><text:span text:style-name="T2">žák: REIGN, HIS, EV</text:span></text:p>
        </text:list-item>
        <text:list-item>
          <text:p text:style-name="P13"><text:span text:style-name="T2">žák: ETH, CHRIST, ER</text:span></text:p>
        </text:list-item>
      </text:list>
      <text:list xml:id="list32526524" text:continue-list="list32502248" text:style-name="WW8Num2">
        <text:list-item>
          <text:p text:style-name="P12"><text:span text:style-name="T2">schovaní žáci:</text:span></text:p>
          <text:list>
            <text:list-item>
              <text:p text:style-name="P12"><text:span text:style-name="T2">žák: LORD</text:span></text:p>
            </text:list-item>
            <text:list-item>
              <text:p text:style-name="P12"><text:span text:style-name="T2">žák: LORDS</text:span></text:p>
            </text:list-item>
          </text:list>
        </text:list-item>
      </text:list>
      <text:p text:style-name="P2"/>
      <text:p text:style-name="P3"><text:span text:style-name="T1">S ohledem na individuální schopnosti žáků má nejlehčí pozici horní řada, která cedule ve skladbě nemění, a žáci, kteří jsou schovaní. Lehčí pozice je také ve spodní řadě u žáků číslo 9 a 10. Nejtěžší pozici mají žáci ve spodní řadě 1–4, kteří mění cedule často.</text:span></text:p>
      <text:p text:style-name="P5">Nyní záleží již jen na trpělivosti a píli.</text:p>
      <text:p text:style-name="P5">Pokud se nácvik podaří, nezapomeňte na dobové kostýmy mnichů.</text:p>
      <text:p text:style-name="P5"/>
      <text:p text:style-name="P5">Cíl:</text:p>
      <text:list xml:id="list32510075" text:style-name="WW8Num7">
        <text:list-item>
          <text:p text:style-name="P16"><text:span text:style-name="T1">aktivizovat všechny žáky</text:span></text:p>
        </text:list-item>
        <text:list-item>
          <text:p text:style-name="P16"><text:span text:style-name="T1">seznámit žáky s vrcholným dílem G. F. Händela</text:span></text:p>
        </text:list-item>
        <text:list-item>
          <text:p text:style-name="P16"><text:span text:style-name="T1">propojení s předměty výtvarné výchovy (výroba cedulí), popř. dějepisu (konzultace s dějepisáři o dobových kostýmech); uplatnění hudebně-<text:line-break/>-dramatické výchovy</text:span></text:p>
        </text:list-item>
      </text:list>
      <text:p text:style-name="P8">Text:</text:p>
      <text:p text:style-name="P6">Hallelujah hallelujah hallelujah hallelujah hallelujah</text:p>
      <text:p text:style-name="P6">Hallelujah hallelujah hallelujah hallelujah hallelujah</text:p>
      <text:p text:style-name="P6"/>
      <text:p text:style-name="P6">For the lord God omnipotent reigneth</text:p>
      <text:p text:style-name="P7"><text:span text:style-name="T1">Hallelujah hallelujah hallelujah hallelujah</text:span></text:p>
      <text:p text:style-name="P6">For the lord God omnipotent reigneth</text:p>
      <text:p text:style-name="P6">Hallelujah hallelujah hallelujah hallelujah</text:p>
      <text:p text:style-name="P6">For the lord God omnipotent reigneth</text:p>
      <text:p text:style-name="P6">Hallelujah hallelujah hallelujah hallelujah</text:p>
      <text:p text:style-name="P6"/>
      <text:p text:style-name="P6">Hallelujah hallelujah hallelujah hallelujah</text:p>
      <text:p text:style-name="P6">Hallelujah hallelujah hallelujah hallelujah</text:p>
      <text:p text:style-name="P6">(For the lord God omnipotent reigneth)</text:p>
      <text:p text:style-name="P6">Hallelujah hallelujah hallelujah hallelujah</text:p>
      <text:p text:style-name="P6"/>
      <text:p text:style-name="P6">For the lord God omnipotent reigneth</text:p>
      <text:p text:style-name="P6">(Hallelujah hallelujah hallelujah hallelujah)</text:p>
      <text:p text:style-name="P6">Hallelujah</text:p>
      <text:p text:style-name="P6"/>
      <text:p text:style-name="P6">The kingdom of this world;</text:p>
      <text:p text:style-name="P6">is become</text:p>
      <text:p text:style-name="P6">the kingdom of our Lord,</text:p>
      <text:p text:style-name="P6">and of His Christ</text:p>
      <text:p text:style-name="P6">and of His Christ</text:p>
      <text:p text:style-name="P6"/>
      <text:p text:style-name="P6">And He shall reign for ever and ever</text:p>
      <text:p text:style-name="P6">And he shall reign forever and ever</text:p>
      <text:p text:style-name="P6">And he shall reign forever and ever</text:p>
      <text:p text:style-name="P6">And he shall reign forever and ever</text:p>
      <text:p text:style-name="P6"/>
      <text:p text:style-name="P6">King of kings forever and ever hallelujah hallelujah</text:p>
      <text:p text:style-name="P6">and lord of lords forever and ever hallelujah hallelujah</text:p>
      <text:p text:style-name="P6">King of kings forever and ever hallelujah hallelujah</text:p>
      <text:p text:style-name="P6">and lord of lords forever and ever hallelujah hallelujah</text:p>
      <text:p text:style-name="P6">King of kings forever and ever hallelujah hallelujah</text:p>
      <text:p text:style-name="P6">and lord of lords</text:p>
      <text:p text:style-name="P6">King of kings and lord of lords</text:p>
      <text:p text:style-name="P6"/>
      <text:p text:style-name="P6">And he shall reign</text:p>
      <text:p text:style-name="P6">And he shall reign</text:p>
      <text:p text:style-name="P6">And he shall reign</text:p>
      <text:p text:style-name="P6">He shall reign</text:p>
      <text:p text:style-name="P6">And he shall reign forever and ever</text:p>
      <text:p text:style-name="P6"/>
      <text:p text:style-name="P6">King of kings forever and ever</text:p>
      <text:p text:style-name="P6">and lord of lords hallelujah hallelujah</text:p>
      <text:p text:style-name="P6">And he shall reign forever and ever</text:p>
      <text:p text:style-name="P6"><text:soft-page-break/></text:p>
      <text:p text:style-name="P6">King of kings and lord of lords</text:p>
      <text:p text:style-name="P6">King of kings and lord of lords</text:p>
      <text:p text:style-name="P6">And he shall reign forever and ever</text:p>
      <text:p text:style-name="P6"/>
      <text:p text:style-name="P6">Forever and ever and ever and ever</text:p>
      <text:p text:style-name="P6">(King of kings and lord of lords)</text:p>
      <text:p text:style-name="P6"/>
      <text:p text:style-name="P6">Hallelujah hallelujah hallelujah hallelujah</text:p>
      <text:p text:style-name="P6">Hallelujah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7z0" style:family="text">
      <style:text-properties style:font-name="Aria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Alexandr Šťastný.<text:line-break/>Dostupné z Metodického portálu www.rvp.cz, ISSN: 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org Friedrich Händel</dc:title>
    <dc:description>Autorem materiálu a všech jeho částí, není-li uvedeno jinak, je Alexandr Šťastný. Dostupné z Metodického portálu www.rvp.cz, ISSN: 1802-4785. Provozuje Národní ústav pro vzdělávání, školské poradenské zařízení a zařízení pro další vzdělávání pedagogických pracovníků (NÚV).</dc:description>
    <meta:initial-creator>Alexandr Šťastný</meta:initial-creator>
    <meta:creation-date>2012-05-23T13:22:00</meta:creation-date>
    <dc:date>2012-06-05T12:37:57.92</dc:date>
    <meta:print-date>2012-04-09T20:52:00</meta:print-date>
    <meta:editing-cycles>3</meta:editing-cycles>
    <meta:editing-duration>PT00H04M00S</meta:editing-duration>
    <meta:document-statistic meta:table-count="0" meta:image-count="0" meta:object-count="0" meta:page-count="4" meta:paragraph-count="84" meta:word-count="563" meta:character-count="3414"/>
    <meta:generator>OpenOffice.org/3.2$Win32 OpenOffice.org_project/320m12$Build-9483</meta:generator>
  </office:meta>
</office:document-meta>
</file>