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5f5f5f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33cccc" draw:textarea-horizontal-align="justify" draw:textarea-vertical-align="middle" draw:auto-grow-height="true" fo:padding-top="0.13cm" fo:padding-bottom="0.13cm" fo:padding-left="0.25cm" fo:padding-right="0.25cm" fo:wrap-option="wrap" draw:shadow-color="#5f5f5f"/>
    </style:style>
    <style:style style:name="pr1" style:family="presentation" style:parent-style-name="Titulek1-title">
      <style:graphic-properties draw:stroke="none" draw:fill="none" draw:fill-color="#33cccc" draw:textarea-horizontal-align="justify" draw:textarea-vertical-align="bottom" draw:auto-grow-height="true" draw:auto-grow-width="false" fo:min-height="3.83cm" fo:min-width="0cm" fo:padding-top="0.127cm" fo:padding-bottom="0.127cm" fo:padding-left="0.254cm" fo:padding-right="0.254cm" fo:wrap-option="wrap" draw:shadow-color="#5f5f5f"/>
    </style:style>
    <style:style style:name="pr2" style:family="presentation" style:parent-style-name="Titulek1-subtitle">
      <style:graphic-properties draw:stroke="none" draw:fill="none" draw:fill-color="#33cccc" draw:textarea-horizontal-align="justify" draw:textarea-vertical-align="top" draw:auto-grow-height="true" draw:auto-grow-width="false" fo:min-height="8.747cm" fo:min-width="0cm" fo:padding-top="0.127cm" fo:padding-bottom="0.127cm" fo:padding-left="0.254cm" fo:padding-right="0.254cm" fo:wrap-option="wrap" draw:shadow-color="#5f5f5f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 draw:shadow-color="#5f5f5f"/>
    </style:style>
    <style:style style:name="pr5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5f5f5f"/>
    </style:style>
    <style:style style:name="pr6" style:family="presentation" style:parent-style-name="Výchozí-notes">
      <style:graphic-properties draw:fill-color="#ffffff" fo:min-height="11.432cm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927cm" fo:min-width="0cm" fo:padding-top="0.127cm" fo:padding-bottom="0.127cm" fo:padding-left="0.254cm" fo:padding-right="0.254cm" fo:wrap-option="wrap" draw:shadow-color="#5f5f5f"/>
    </style:style>
    <style:style style:name="pr8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234cm" fo:min-width="0cm" fo:padding-top="0.127cm" fo:padding-bottom="0.127cm" fo:padding-left="0.254cm" fo:padding-right="0.254cm" fo:wrap-option="wrap" draw:shadow-color="#5f5f5f"/>
    </style:style>
    <style:style style:name="pr9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328cm" fo:min-width="0cm" fo:padding-top="0.127cm" fo:padding-bottom="0.127cm" fo:padding-left="0.254cm" fo:padding-right="0.254cm" fo:wrap-option="wrap" draw:shadow-color="#5f5f5f"/>
    </style:style>
    <style:style style:name="pr10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635cm" fo:min-width="0cm" fo:padding-top="0.127cm" fo:padding-bottom="0.127cm" fo:padding-left="0.254cm" fo:padding-right="0.254cm" fo:wrap-option="wrap" draw:shadow-color="#5f5f5f"/>
    </style:style>
    <style:style style:name="pr11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597cm" fo:min-width="0cm" fo:padding-top="0.127cm" fo:padding-bottom="0.127cm" fo:padding-left="0.254cm" fo:padding-right="0.254cm" fo:wrap-option="wrap" draw:shadow-color="#5f5f5f"/>
    </style:style>
    <style:style style:name="pr12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0.128cm" fo:min-width="0cm" fo:padding-top="0.127cm" fo:padding-bottom="0.127cm" fo:padding-left="0.254cm" fo:padding-right="0.254cm" fo:wrap-option="wrap" draw:shadow-color="#5f5f5f"/>
    </style:style>
    <style:style style:name="pr13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036cm" fo:min-width="0cm" fo:padding-top="0.127cm" fo:padding-bottom="0.127cm" fo:padding-left="0.254cm" fo:padding-right="0.254cm" fo:wrap-option="wrap" draw:shadow-color="#5f5f5f"/>
    </style:style>
    <style:style style:name="pr15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73cm" fo:min-width="0cm" fo:padding-top="0.127cm" fo:padding-bottom="0.127cm" fo:padding-left="0.254cm" fo:padding-right="0.254cm" fo:wrap-option="wrap" draw:shadow-color="#5f5f5f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0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11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2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7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8" style:family="paragraph">
      <style:paragraph-properties fo:margin-left="0.952cm" fo:margin-right="0cm" fo:margin-top="0.123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20" style:family="paragraph">
      <style:paragraph-properties fo:margin-left="0.987cm" fo:margin-right="0cm" fo:line-height="100%" fo:text-indent="-0.987cm" style:punctuation-wrap="hanging" style:line-break="strict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</style:style>
    <style:style style:name="P21" style:family="paragraph">
      <style:paragraph-properties fo:margin-left="0.987cm" fo:margin-right="0cm" fo:line-height="100%" fo:text-indent="-0.987cm" style:punctuation-wrap="hanging" style:line-break="strict"/>
    </style:style>
    <style:style style:name="P22" style:family="paragraph">
      <style:paragraph-properties fo:margin-left="0cm" fo:margin-right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255cm" fo:margin-bottom="0cm" fo:text-indent="0cm" style:punctuation-wrap="hanging" style:line-break="strict"/>
    </style:style>
    <style:style style:name="P24" style:family="paragraph">
      <style:paragraph-properties fo:margin-left="0.952cm" fo:margin-right="0cm" fo:margin-top="0.255cm" fo:margin-bottom="0cm" fo:text-indent="-0.952cm" style:punctuation-wrap="hanging" style:line-break="strict"/>
    </style:style>
    <style:style style:name="P25" style:family="paragraph">
      <style:paragraph-properties fo:margin-left="0cm" fo:margin-right="0cm" fo:margin-top="0.255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27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29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30" style:family="paragraph">
      <style:paragraph-properties fo:margin-left="0.952cm" fo:margin-right="0cm" fo:margin-top="0.14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32" style:family="paragraph">
      <style:paragraph-properties fo:margin-left="0cm" fo:margin-right="0cm" fo:text-align="end" fo:text-indent="0cm" style:punctuation-wrap="hanging" style:line-break="strict"/>
    </style:style>
    <style:style style:name="P3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4" style:family="paragraph">
      <style:paragraph-properties fo:margin-left="0.952cm" fo:margin-right="0cm" fo:margin-top="0.158cm" fo:margin-bottom="0cm" fo:line-height="100%" fo:text-indent="-0.952cm" style:punctuation-wrap="hanging" style:line-break="strict"/>
    </style:style>
    <style:style style:name="P35" style:family="paragraph">
      <style:paragraph-properties fo:margin-left="0.952cm" fo:margin-right="0cm" fo:margin-top="0.158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font-size="28pt" fo:language="cs" fo:country="CZ" style:font-size-asian="28pt" style:font-size-complex="28pt"/>
    </style:style>
    <style:style style:name="T3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4" style:family="text">
      <style:text-properties fo:color="#333333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32pt" fo:language="cs" fo:country="CZ" style:font-size-asian="32pt" style:font-size-complex="32pt"/>
    </style:style>
    <style:style style:name="T6" style:family="text">
      <style:text-properties fo:language="cs" fo:country="CZ"/>
    </style:style>
    <style:style style:name="T7" style:family="text">
      <style:text-properties fo:font-size="16pt" fo:language="cs" fo:country="CZ" style:font-size-asian="16pt" style:font-size-complex="16pt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font-size="18pt" fo:language="cs" fo:country="CZ" style:font-size-asian="18pt" style:font-size-complex="18pt"/>
    </style:style>
    <style:style style:name="T10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size="20pt" fo:language="cs" fo:country="CZ" style:font-size-asian="20pt" style:font-size-complex="20pt"/>
    </style:style>
    <style:style style:name="T12" style:family="text"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size="12pt" fo:language="cs" fo:country="CZ" style:font-size-asian="12pt" style:font-size-complex="12pt"/>
    </style:style>
    <style:style style:name="T14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15" style:family="text">
      <style:text-properties fo:font-size="14pt" fo:language="cs" fo:country="CZ" style:font-size-asian="14pt" style:font-size-complex="14pt"/>
    </style:style>
    <style:style style:name="T16" style:family="text">
      <style:text-properties fo:color="#000000" fo:font-size="40pt" fo:language="cs" fo:country="CZ" style:font-size-asian="40pt" style:font-size-complex="40pt"/>
    </style:style>
    <style:style style:name="T17" style:family="text">
      <style:text-properties fo:color="#000000" fo:font-size="24pt" fo:language="cs" fo:country="CZ" style:font-size-asian="24pt" style:font-size-complex="24pt"/>
    </style:style>
    <style:style style:name="T18" style:family="text">
      <style:text-properties fo:font-family="Verdana" style:font-family-generic="swiss" style:font-pitch="variable" fo:language="cs" fo:country="CZ"/>
    </style:style>
    <style:style style:name="T19" style:family="text">
      <style:text-properties fo:font-family="Verdana" style:font-family-generic="swiss" style:font-pitch="variable" fo:language="cs" fo:country="CZ" fo:font-weight="bold" style:font-weight-asian="bold" style:font-weight-complex="bold"/>
    </style:style>
    <style:style style:name="T20" style:family="text">
      <style:text-properties fo:language="cs" fo:country="CZ" fo:font-weight="bold" style:font-weight-asian="bold" style:font-weight-complex="bold"/>
    </style:style>
    <style:style style:name="T21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22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23" style:family="text">
      <style:text-properties fo:font-size="32pt" fo:language="cs" fo:country="CZ" style:font-size-asian="32pt" style:font-size-complex="32pt"/>
    </style:style>
    <style:style style:name="T24" style:family="text">
      <style:text-properties fo:font-size="12pt" fo:language="cs" fo:country="CZ" style:font-size-asian="12pt" style:font-size-complex="12pt"/>
    </style:style>
    <style:style style:name="T25" style:family="text">
      <style:text-properties fo:font-family="Arial" style:font-pitch="variable" fo:font-size="18pt" fo:language="cs" fo:country="CZ" style:font-size-asian="18pt" style:font-size-complex="18pt"/>
    </style:style>
    <style:style style:name="T26" style:family="text">
      <style:text-properties fo:font-family="Arial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27" style:family="text">
      <style:text-properties fo:color="#000000" fo:font-size="28pt" fo:language="cs" fo:country="CZ" style:font-size-asian="28pt" style:font-size-complex="28pt"/>
    </style:style>
    <style:style style:name="T28" style:family="text">
      <style:text-properties fo:font-family="Verdana" style:font-family-generic="swiss" style:font-pitch="variable" fo:font-size="20pt" fo:language="cs" fo:country="CZ" style:font-size-asian="20pt" style:font-size-complex="20pt"/>
    </style:style>
    <style:style style:name="T29" style:family="text">
      <style:text-properties fo:font-family="Verdana" style:font-family-generic="swiss" style:font-pitch="variable"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</text:list-style>
    <text:list-style style:name="L3">
      <text:list-level-style-number text:level="1" style:num-format="">
        <style:list-level-properties/>
        <style:text-properties fo:color="#33cccc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">
        <style:list-level-properties text:min-label-width="0.952cm"/>
        <style:text-properties fo:font-family="Wingdings" style:font-pitch="variable" style:font-charset="x-symbol" fo:color="#000000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6">
      <text:list-level-style-bullet text:level="1" text:bullet-char="">
        <style:list-level-properties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7">
      <text:list-level-style-bullet text:level="1" text:bullet-char="o">
        <style:list-level-properties text:min-label-width="0.952cm"/>
        <style:text-properties fo:font-family="Verdana" style:font-family-generic="swiss" style:font-pitch="variable" fo:color="#000000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9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10">
      <text:list-level-style-number text:level="1" style:num-suffix="." style:num-format="I">
        <style:list-level-properties text:min-label-width="2.54cm"/>
        <style:text-properties fo:color="#000000" fo:font-size="100%"/>
      </text:list-level-style-number>
    </text:list-style>
    <text:list-style style:name="L11">
      <text:list-level-style-bullet text:level="1" text:bullet-char="o">
        <style:list-level-properties text:min-label-width="0.98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o">
        <style:list-level-properties text:min-label-width="0.987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2" text:bullet-char="o">
        <style:list-level-properties text:space-before="1.27cm" text:min-label-width="0.793cm"/>
        <style:text-properties fo:font-family="Verdana" style:font-family-generic="swiss" style:font-pitch="variable" fo:color="#000000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4.084cm" svg:x="2.099cm" svg:y="2.322cm" presentation:class="title" presentation:user-transformed="true">
          <draw:text-box>
            <text:list text:style-name="L15">
              <text:list-header>
                <text:p text:style-name="P1"><text:span text:style-name="T1">EKONOMIKA</text:span></text:p>
              </text:list-header>
            </text:list>
          </draw:text-box>
        </draw:frame>
        <draw:frame presentation:style-name="pr2" draw:text-style-name="P2" draw:layer="layout" svg:width="20.4cm" svg:height="9.001cm" svg:x="2.897cm" svg:y="8.123cm">
          <draw:text-box>
            <text:list text:style-name="L2">
              <text:list-header>
                <text:p text:style-name="P3"><text:span text:style-name="T2">Tematický celek: Podnik a podnikání</text:span></text:p>
                <text:p text:style-name="P3"><text:span text:style-name="T2"/></text:p>
                <text:p text:style-name="P3"><text:span text:style-name="T2">Téma: </text:span><text:span text:style-name="T3">Komanditní společnost</text:span><text:span text:style-name="T2"> <text:s text:c="6"/></text:span></text:p>
                <text:p text:style-name="P3"><text:span text:style-name="T2"><text:s text:c="12"/></text:span><text:span text:style-name="T2">- osobní obchodní společnost</text:span></text:p>
                <text:p text:style-name="P3"><text:span text:style-name="T2"/></text:p>
              </text:list-header>
            </text:list>
          </draw:text-box>
        </draw:frame>
        <draw:custom-shape draw:name="Rectangle 7" draw:style-name="gr1" draw:text-style-name="P2" draw:layer="layout" svg:width="25.4cm" svg:height="1.656cm" svg:x="0cm" svg:y="17.127cm">
          <text:list text:style-name="L3">
            <text:list-header>
              <text:p text:style-name="P4"><text:span text:style-name="T4">Autorem materiálu a všech jeho částí, není-li uvedeno jinak, je Alena Hůrková.</text:span><text:span text:style-name="T4"><text:line-break/></text:span><text:span text:style-name="T4">Dostupné z Metodického portálu www.rvp.cz, ISSN: 1802-4785.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5">
              <text:list-header>
                <text:p text:style-name="P1"><text:span text:style-name="T5">STRUKTURA VYUČOVACÍ HODINY</text:span></text:p>
              </text:list-header>
            </text:list>
          </draw:text-box>
        </draw:frame>
        <draw:frame presentation:style-name="pr5" draw:text-style-name="P2" draw:layer="layout" svg:width="20.316cm" svg:height="11.431cm" svg:x="3.898cm" svg:y="5.124cm" presentation:class="outline" presentation:user-transformed="true">
          <draw:text-box>
            <text:list text:style-name="L4">
              <text:list-item>
                <text:p text:style-name="P5"><text:span text:style-name="T2">I. OTÁZKY PRO OPAKOVÁNÍ</text:span></text:p>
                <text:p text:style-name="P5"><text:span text:style-name="T2"/></text:p>
              </text:list-item>
              <text:list-item>
                <text:p text:style-name="P5"><text:span text:style-name="T2">II. VÝKLAD</text:span></text:p>
              </text:list-item>
            </text:list>
            <text:list text:style-name="L5">
              <text:list-header>
                <text:p text:style-name="P6"><text:span text:style-name="T2"/></text:p>
              </text:list-header>
            </text:list>
            <text:list text:style-name="L4">
              <text:list-item>
                <text:p text:style-name="P7"><text:span text:style-name="T2">III. SHRNUTÍ –</text:span><text:span text:style-name="T6"> </text:span><text:span text:style-name="T7">UPEVŇOVÁNÍ PROBRANÉHO UČIVA</text:span></text:p>
                <text:p text:style-name="P7"><text:span text:style-name="T7"/></text:p>
                <text:p text:style-name="P7"><text:span text:style-name="T7"/></text:p>
              </text:list-item>
              <text:list-item>
                <text:p text:style-name="P5"><text:span text:style-name="T2">IV. ZÁVĚR – </text:span><text:span text:style-name="T7">ULOŽENÍ DOMÁCÍHO ÚKOLU</text:span><text:span text:style-name="T2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5">
              <text:list-header>
                <text:p text:style-name="P8"><text:span text:style-name="T5">I.</text:span><text:span text:style-name="T5"><text:tab/></text:span><text:span text:style-name="T5">OTÁZKY PRO OPAKOVÁNÍ</text:span><text:span text:style-name="T5"><text:line-break/></text:span><text:span text:style-name="T5"><text:tab/></text:span><text:span text:style-name="T5">číslo 1</text:span></text:p>
              </text:list-header>
            </text:list>
          </draw:text-box>
        </draw:frame>
        <draw:frame presentation:style-name="pr7" draw:text-style-name="P2" draw:layer="layout" svg:width="20.315cm" svg:height="17.709cm" svg:x="3.805cm" svg:y="4.326cm" presentation:class="outline" presentation:user-transformed="true">
          <draw:text-box>
            <text:list text:style-name="L4">
              <text:list-item>
                <text:p text:style-name="P9"><text:span text:style-name="T8">Co znamená obchodní společnost?</text:span></text:p>
              </text:list-item>
            </text:list>
            <text:list text:style-name="L5">
              <text:list-header>
                <text:p text:style-name="P10"><text:span text:style-name="T8"/></text:p>
              </text:list-header>
            </text:list>
            <text:list text:style-name="L4">
              <text:list-item>
                <text:p text:style-name="P11"><text:span text:style-name="T9">Obchodní společnost je </text:span><text:span text:style-name="T10">právnická osoba</text:span><text:span text:style-name="T9"> založená za účelem podnikání. Zakládají ji jak fyzické, tak právnické osoby společenskou (případně zakladatelskou) smlouvou <text:s/>tzv. </text:span><text:span text:style-name="T10">společníci</text:span><text:span text:style-name="T9">.</text:span><text:span text:style-name="T10"> </text:span><text:span text:style-name="T9">Výjimečně může obchodní společnost založit i jedna osoba zakladatelskou listinou ve formě notářského zápisu.</text:span></text:p>
              </text:list-item>
            </text:list>
            <text:list text:style-name="L5">
              <text:list-header>
                <text:p text:style-name="P12"><text:span text:style-name="T9"/></text:p>
              </text:list-header>
            </text:list>
            <text:list text:style-name="L4">
              <text:list-item>
                <text:p text:style-name="P11"><text:span text:style-name="T9">Společnost je </text:span><text:span text:style-name="T10">založena</text:span><text:span text:style-name="T9"> </text:span></text:p>
              </text:list-item>
            </text:list>
            <text:list text:style-name="L5">
              <text:list-header>
                <text:p text:style-name="P12"><text:span text:style-name="T9"><text:s text:c="4"/></text:span><text:span text:style-name="T9">uzavřením společenské (zakladatelské) smlouvy – její obsah udává obchodní zákoník. </text:span></text:p>
                <text:p text:style-name="P12"><text:span text:style-name="T9"><text:s text:c="4"/></text:span><text:span text:style-name="T9">Společnost </text:span><text:span text:style-name="T10">vzniká</text:span><text:span text:style-name="T9"> dnem, kdy byla zapsána do obchodního rejstříku, stává se právním subjektem.</text:span></text:p>
              </text:list-header>
            </text:list>
            <text:list text:style-name="L4">
              <text:list-header>
                <text:p text:style-name="P11"><text:span text:style-name="T9"/></text:p>
              </text:list-header>
            </text:list>
            <text:list text:style-name="L6">
              <text:list-header>
                <text:p text:style-name="P11"><text:span text:style-name="T9"/></text:p>
                <text:p text:style-name="P11"><text:span text:style-name="T9"/></text:p>
                <text:p text:style-name="P11"><text:span text:style-name="T9"/></text:p>
                <text:p text:style-name="P11"><text:span text:style-name="T9"/></text:p>
                <text:p text:style-name="P11"><text:span text:style-name="T9"/></text:p>
                <text:p text:style-name="P11"><text:span text:style-name="T9"/></text:p>
                <text:p text:style-name="P11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8" draw:text-style-name="P2" draw:layer="layout" svg:width="20.315cm" svg:height="2.488cm" svg:x="3.805cm" svg:y="0.836cm" presentation:class="title" presentation:user-transformed="true">
          <draw:text-box>
            <text:list text:style-name="L15">
              <text:list-header>
                <text:p text:style-name="P1"><text:span text:style-name="T5">číslo 2</text:span></text:p>
              </text:list-header>
            </text:list>
          </draw:text-box>
        </draw:frame>
        <draw:frame presentation:style-name="pr9" draw:text-style-name="P2" draw:layer="layout" svg:width="9.944cm" svg:height="12.582cm" svg:x="3.806cm" svg:y="3.924cm" presentation:class="outline" presentation:user-transformed="true">
          <draw:text-box>
            <text:list text:style-name="L4">
              <text:list-item>
                <text:p text:style-name="P13"><text:span text:style-name="T11">Vyjmenujte charakteristické znaky obchodních společností.</text:span></text:p>
              </text:list-item>
            </text:list>
          </draw:text-box>
        </draw:frame>
        <draw:frame presentation:style-name="pr5" draw:text-style-name="P2" draw:layer="layout" svg:width="9.948cm" svg:height="11.715cm" svg:x="14.173cm" svg:y="5.076cm" presentation:class="outline" presentation:user-transformed="true">
          <draw:text-box>
            <text:list text:style-name="L7">
              <text:list-item>
                <text:p text:style-name="P14"><text:span text:style-name="T12">Ručení – </text:span><text:span text:style-name="T13">pokud by společnost nebyla schopna platit svým dodavatelům nebo platit jiné dluhy, hradí tyto závazky společníci. Ručení znamená do jaké výše musí společníci tyto závazky hradit. Podle druhu společnosti ručí:</text:span></text:p>
              </text:list-item>
              <text:list-item>
                <text:p text:style-name="P14"><text:span text:style-name="T13">- </text:span><text:span text:style-name="T12">vkladem</text:span><text:span text:style-name="T13"> = na úhradu závazků se použije celý majetek společnosti včetně vkladů společníků.</text:span></text:p>
              </text:list-item>
              <text:list-item>
                <text:p text:style-name="P14"><text:span text:style-name="T13">- </text:span><text:span text:style-name="T12">osobním majetkem</text:span><text:span text:style-name="T13"> = na úhradu závazků se použije nejen celý majetek společnosti, vklady společníků, ale </text:span><text:span text:style-name="T13"><text:line-break/></text:span><text:span text:style-name="T13">i osobní majetek společníků.</text:span></text:p>
              </text:list-item>
              <text:list-item>
                <text:p text:style-name="P14"><text:span text:style-name="T12">Vklad – </text:span><text:span text:style-name="T13">většina společností má povinnost vytvořit při svém založení majetek, který je tvořen vklady <text:s/>jednotlivých společníků a tvoří základní kapitál společnosti.</text:span></text:p>
              </text:list-item>
              <text:list-item>
                <text:p text:style-name="P14"><text:span text:style-name="T12">Řízení – </text:span><text:span text:style-name="T13">každá společnost si stanovuje, kdo ji bude řídit /všichni společníci <text:s/>nebo volí orgány společnosti/, v některých případech je způsob řízení stanoven obchodním zákoníkem.</text:span></text:p>
              </text:list-item>
              <text:list-item>
                <text:p text:style-name="P14"><text:span text:style-name="T12">Rozdělování zisku – </text:span><text:span text:style-name="T13">způsob rozdělení zisku je dán obchodním zákoníkem </text:span><text:span text:style-name="T13"><text:line-break/></text:span><text:span text:style-name="T13">a společenskou smlouvou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10" draw:text-style-name="P2" xml:id="id1" draw:id="id1" draw:layer="layout" svg:width="20.315cm" svg:height="2.889cm" svg:x="3.805cm" svg:y="0.837cm" presentation:class="title" presentation:user-transformed="true">
          <draw:text-box>
            <text:list text:style-name="L15">
              <text:list-header>
                <text:p text:style-name="P1"><text:span text:style-name="T5">číslo 3</text:span></text:p>
              </text:list-header>
            </text:list>
          </draw:text-box>
        </draw:frame>
        <draw:frame presentation:style-name="pr5" draw:text-style-name="P2" draw:layer="layout" svg:width="9.944cm" svg:height="11.431cm" svg:x="3.806cm" svg:y="5.076cm" presentation:class="outline" presentation:user-transformed="true">
          <draw:text-box>
            <text:list text:style-name="L7">
              <text:list-item>
                <text:p xml:id="id2" text:id="id2" text:style-name="P9"><text:span text:style-name="T11">Jaké existují </text:span></text:p>
              </text:list-item>
            </text:list>
            <text:list text:style-name="L8">
              <text:list-header>
                <text:p xml:id="id3" text:id="id3" text:style-name="P10"><text:span text:style-name="T11"><text:s text:c="4"/></text:span><text:span text:style-name="T11">druhy obchodních společností?</text:span></text:p>
              </text:list-header>
            </text:list>
          </draw:text-box>
        </draw:frame>
        <draw:frame presentation:style-name="pr11" draw:text-style-name="P2" draw:layer="layout" svg:width="11.223cm" svg:height="12.851cm" svg:x="12.897cm" svg:y="5.076cm" presentation:class="outline" presentation:user-transformed="true">
          <draw:text-box>
            <text:list text:style-name="L7">
              <text:list-item>
                <text:p xml:id="id4" text:id="id4" text:style-name="P9"><text:span text:style-name="T11">Obchodní společnosti: </text:span></text:p>
                <text:p text:style-name="P9"><text:span text:style-name="T11"/></text:p>
              </text:list-item>
              <text:list-item>
                <text:p xml:id="id5" text:id="id5" text:style-name="P15"><text:span text:style-name="T14">OSOBNÍ </text:span><text:span text:style-name="T11"><text:tab/></text:span><text:span text:style-name="T11"> <text:s text:c="22"/>- veřejná obchodní společnost /zkratka v.o.s./</text:span></text:p>
              </text:list-item>
              <text:list-item>
                <text:p xml:id="id6" text:id="id6" text:style-name="P15"><text:span text:style-name="T11"><text:tab/></text:span><text:span text:style-name="T11"><text:tab/></text:span><text:span text:style-name="T11"><text:tab/></text:span><text:span text:style-name="T11"> <text:s text:c="12"/></text:span><text:span text:style-name="T11">- komanditní společnost <text:s/>/zkratka k.s./</text:span></text:p>
              </text:list-item>
              <text:list-item>
                <text:p xml:id="id7" text:id="id7" text:style-name="P15"><text:span text:style-name="T11"><text:tab/></text:span><text:span text:style-name="T11"><text:tab/></text:span><text:span text:style-name="T11"><text:tab/></text:span><text:span text:style-name="T11"> <text:s text:c="8"/></text:span><text:span text:style-name="T14">KAPITÁLOVÉ</text:span><text:span text:style-name="T11"> <text:s text:c="19"/>- společnost s ručením omezeným /zkratka s.r.o./</text:span></text:p>
              </text:list-item>
              <text:list-item>
                <text:p xml:id="id8" text:id="id8" text:style-name="P15"><text:span text:style-name="T11"><text:tab/></text:span><text:span text:style-name="T11"><text:tab/></text:span><text:span text:style-name="T11"><text:tab/></text:span><text:span text:style-name="T11"> <text:s text:c="11"/></text:span><text:span text:style-name="T11">- akciová společnost <text:s/>/zkratka a.s./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rotate" smil:values="360;0" smil:keyTimes="0;1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2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5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6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7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8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xml:id="id9" draw:id="id9" draw:layer="layout" svg:width="20.315cm" svg:height="3.176cm" svg:x="3.805cm" svg:y="0.836cm" presentation:class="title" presentation:user-transformed="true">
          <draw:text-box>
            <text:list text:style-name="L15">
              <text:list-header>
                <text:p text:style-name="P1"><text:span text:style-name="T5">číslo 4</text:span></text:p>
              </text:list-header>
            </text:list>
          </draw:text-box>
        </draw:frame>
        <draw:frame presentation:style-name="pr5" draw:text-style-name="P2" draw:layer="layout" svg:width="20.315cm" svg:height="11.431cm" svg:x="3.805cm" svg:y="5.076cm" presentation:class="outline" presentation:user-transformed="true">
          <draw:text-box>
            <text:list text:style-name="L7">
              <text:list-item>
                <text:p xml:id="id10" text:id="id10" text:style-name="P16"><text:span text:style-name="T8">Vyjmenujte charakteristické znaky – veřejné obchodní společnosti a společnosti s ručením omezeným.</text:span></text:p>
              </text:list-item>
            </text:list>
            <text:list text:style-name="L9">
              <text:list-header>
                <text:p text:style-name="P17"><text:span text:style-name="T8"/></text:p>
                <text:p xml:id="id11" text:id="id11" text:style-name="P17"><text:span text:style-name="T8"><text:s text:c="34"/></text:span><text:span text:style-name="T8">v.o.s. <text:s text:c="17"/>s.r.o.</text:span></text:p>
                <text:p xml:id="id12" text:id="id12" text:style-name="P18"><text:span text:style-name="T15">Počet zakládajících členů</text:span><text:span text:style-name="T15"><text:tab/></text:span><text:span text:style-name="T15">minimálně 2</text:span><text:span text:style-name="T15"><text:tab/></text:span><text:span text:style-name="T15">minimálně 1, maximálně 50</text:span></text:p>
                <text:p xml:id="id13" text:id="id13" text:style-name="P18"><text:span text:style-name="T15">Výše základního kapitálu</text:span><text:span text:style-name="T15"><text:tab/></text:span><text:span text:style-name="T15">není povinná</text:span><text:span text:style-name="T15"><text:tab/></text:span><text:span text:style-name="T15">minimálně Kč 200.000,– </text:span></text:p>
                <text:p xml:id="id14" text:id="id14" text:style-name="P19"><text:span text:style-name="T15"><text:s text:c="74"/></text:span><text:span text:style-name="T15">vklad společníka</text:span></text:p>
                <text:p xml:id="id15" text:id="id15" text:style-name="P19"><text:span text:style-name="T15"><text:s text:c="74"/></text:span><text:span text:style-name="T15">minimálně Kč 20.000,–</text:span></text:p>
                <text:p xml:id="id16" text:id="id16" text:style-name="P18"><text:span text:style-name="T15">Ručení</text:span><text:span text:style-name="T15"><text:tab/></text:span><text:span text:style-name="T15"><text:tab/></text:span><text:span text:style-name="T15"><text:tab/></text:span><text:span text:style-name="T15">osobním majetkem</text:span><text:span text:style-name="T15"><text:tab/></text:span><text:span text:style-name="T15">do výše vkladu</text:span></text:p>
                <text:p xml:id="id17" text:id="id17" text:style-name="P18"><text:span text:style-name="T15">Řízení</text:span><text:span text:style-name="T15"><text:tab/></text:span><text:span text:style-name="T15"><text:tab/></text:span><text:span text:style-name="T15"><text:tab/></text:span><text:span text:style-name="T15">všichni společníci</text:span><text:span text:style-name="T15"><text:tab/></text:span><text:span text:style-name="T15">orgány-jednatelé,</text:span></text:p>
                <text:p xml:id="id18" text:id="id18" text:style-name="P19"><text:span text:style-name="T15"><text:s text:c="85"/></text:span><text:span text:style-name="T15">valná hromada</text:span></text:p>
                <text:p xml:id="id19" text:id="id19" text:style-name="P19"><text:span text:style-name="T15">Rozdělování zisku <text:s text:c="18"/>rovným dílem <text:s text:c="9"/>podle výše vkladů</text:span></text:p>
                <text:p xml:id="id20" text:id="id20" text:style-name="P19"><text:span text:style-name="T15"><text:s text:c="64"/>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0" draw:text-style-name="P2" draw:layer="layout" svg:width="20.315cm" svg:height="2.889cm" svg:x="3.805cm" svg:y="0.837cm" presentation:class="title" presentation:user-transformed="true">
          <draw:text-box>
            <text:list text:style-name="L10">
              <text:list-item text:start-value="2">
                <text:p text:style-name="P1"><text:span text:style-name="T5">VÝKLAD</text:span><text:span text:style-name="T5"><text:line-break/></text:span><text:span text:style-name="T11">Komanditní společnost – osobní obchodní společnost.</text:span></text:p>
              </text:list-item>
            </text:list>
          </draw:text-box>
        </draw:frame>
        <draw:frame presentation:style-name="pr5" draw:text-style-name="P2" draw:layer="layout" svg:width="20.315cm" svg:height="11.431cm" svg:x="3.805cm" svg:y="5.076cm" presentation:class="outline" presentation:user-transformed="true">
          <draw:text-box>
            <text:list text:style-name="L4">
              <text:list-item>
                <text:p text:style-name="P9"><text:span text:style-name="T8">1/ založení, vznik komanditní společnosti</text:span></text:p>
                <text:p text:style-name="P9"><text:span text:style-name="T8"/></text:p>
              </text:list-item>
              <text:list-item>
                <text:p text:style-name="P9"><text:span text:style-name="T8">2/ charakteristické znaky komanditní společnosti:</text:span></text:p>
              </text:list-item>
            </text:list>
            <text:list text:style-name="L5">
              <text:list-header>
                <text:p text:style-name="P10"><text:span text:style-name="T8"/></text:p>
              </text:list-header>
            </text:list>
            <text:list text:style-name="L4">
              <text:list-item>
                <text:p text:style-name="P9"><text:span text:style-name="T8">počet zakládajících členů</text:span></text:p>
              </text:list-item>
              <text:list-item>
                <text:p text:style-name="P9"><text:span text:style-name="T8">výše základního kapitálu</text:span></text:p>
              </text:list-item>
              <text:list-item>
                <text:p text:style-name="P9"><text:span text:style-name="T8">výše vkladů společníků</text:span></text:p>
              </text:list-item>
              <text:list-item>
                <text:p text:style-name="P9"><text:span text:style-name="T8">ručení společníků</text:span></text:p>
              </text:list-item>
              <text:list-item>
                <text:p text:style-name="P9"><text:span text:style-name="T8">řízení společnosti</text:span></text:p>
              </text:list-item>
              <text:list-item>
                <text:p text:style-name="P9"><text:span text:style-name="T8">rozdělování zisku, úhrada ztráty <text:s/></text:span></text:p>
              </text:list-item>
            </text:list>
            <text:list text:style-name="L5">
              <text:list-header>
                <text:p text:style-name="P10"><text:span text:style-name="T8"><text:s text:c="70"/></text:span></text:p>
              </text:list-header>
            </text:list>
            <text:list text:style-name="L4">
              <text:list-item>
                <text:p text:style-name="P9"><text:span text:style-name="T8">3/ zrušení, zánik komanditní společnosti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5">
              <text:list-header>
                <text:p text:style-name="P1"><text:span text:style-name="T5">Rozpracování <text:s/>výkladové <text:s/>části</text:span><text:span text:style-name="T16"><text:line-break/></text:span><text:span text:style-name="T17">Otázka č. 1 <text:s text:c="3"/>Jak se vytváří komanditní společnost?</text:span></text:p>
              </text:list-header>
            </text:list>
          </draw:text-box>
        </draw:frame>
        <draw:custom-shape draw:name="Rectangle 5" draw:style-name="gr1" draw:text-style-name="P2" draw:layer="layout" svg:width="20.399cm" svg:height="8.561cm" svg:x="3.1cm" svg:y="6.923cm">
          <text:list text:style-name="L11">
            <text:list-item>
              <text:p text:style-name="P1"><text:span text:style-name="T6">Komanditní</text:span><text:span text:style-name="T18"> společnost je </text:span><text:span text:style-name="T19">založena</text:span><text:span text:style-name="T18"> </text:span></text:p>
            </text:list-item>
          </text:list>
          <text:list text:style-name="L12">
            <text:list-header>
              <text:p text:style-name="P20"><text:span text:style-name="T18"><text:s/></text:span><text:span text:style-name="T18"><text:tab/></text:span><text:span text:style-name="T18">uzavřením společenské smlouvy, <text:s text:c="2"/></text:span></text:p>
              <text:p text:style-name="P20"><text:span text:style-name="T18"><text:s/></text:span><text:span text:style-name="T18"><text:tab/></text:span><text:span text:style-name="T18">její obsah udává obchodní zákoník.</text:span></text:p>
              <text:p text:style-name="P21"><text:span text:style-name="T18"/></text:p>
            </text:list-header>
          </text:list>
          <text:list text:style-name="L13">
            <text:list-header>
              <text:p text:style-name="P22"><text:span text:style-name="T18"/></text:p>
            </text:list-header>
            <text:list-item>
              <text:p text:style-name="P22"><text:span text:style-name="T18">Zápisem do obchodního rejstříku</text:span></text:p>
            </text:list-item>
          </text:list>
          <text:list text:style-name="L12">
            <text:list-header>
              <text:p text:style-name="P20"><text:span text:style-name="T19"><text:s text:c="2"/></text:span><text:span text:style-name="T19"><text:tab/></text:span><text:span text:style-name="T19">vznikne</text:span><text:span text:style-name="T18"> komanditní společnos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5">
              <text:list-header>
                <text:p text:style-name="P1"><text:span text:style-name="T17">Otázka č. 2 <text:s text:c="4"/>Kolik členů zakládá komanditní <text:s text:c="3"/></text:span><text:span text:style-name="T17"><text:line-break/></text:span><text:span text:style-name="T17"> <text:s text:c="22"/>společnost?</text:span></text:p>
              </text:list-header>
            </text:list>
          </draw:text-box>
        </draw:frame>
        <draw:frame presentation:style-name="pr5" draw:text-style-name="P2" draw:layer="layout" svg:width="20.315cm" svg:height="11.431cm" svg:x="3.805cm" svg:y="5.076cm" presentation:class="outline" presentation:user-transformed="true">
          <draw:text-box>
            <text:list text:style-name="L6">
              <text:list-item>
                <text:p text:style-name="P23"><text:span text:style-name="T6">Komanditní společnost zakládají minimálně 2 společníci, </text:span></text:p>
              </text:list-item>
            </text:list>
            <text:list text:style-name="L9">
              <text:list-header>
                <text:p text:style-name="P24"><text:span text:style-name="T6"><text:s text:c="50"/></text:span></text:p>
              </text:list-header>
            </text:list>
            <text:list text:style-name="L6">
              <text:list-item>
                <text:p text:style-name="P23"><text:span text:style-name="T6">z nichž jeden je komplementář </text:span><text:span text:style-name="T6"><text:line-break/></text:span><text:span text:style-name="T6">a jeden je komanditista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xml:id="id21" draw:id="id21" draw:layer="layout" svg:width="20.315cm" svg:height="4.15cm" svg:x="3.805cm" svg:y="-0.138cm" presentation:class="title" presentation:user-transformed="true">
          <draw:text-box>
            <text:list text:style-name="L15">
              <text:list-header>
                <text:p text:style-name="P1"><text:span text:style-name="T17">Otázka č. 3</text:span><text:span text:style-name="T17"><text:line-break/></text:span><text:span text:style-name="T17">Jaká je výše základního kapitálu a vkladů společníků komanditní společnosti?</text:span><text:span text:style-name="T8"> <text:s text:c="91"/></text:span></text:p>
              </text:list-header>
            </text:list>
          </draw:text-box>
        </draw:frame>
        <draw:frame presentation:style-name="pr12" draw:text-style-name="P2" draw:layer="layout" svg:width="20.315cm" svg:height="10.382cm" svg:x="3.805cm" svg:y="6.124cm" presentation:class="outline" presentation:user-transformed="true">
          <draw:text-box>
            <text:list text:style-name="L7">
              <text:list-item>
                <text:p xml:id="id22" text:id="id22" text:style-name="P23"><text:span text:style-name="T6">Základní kapitál k.s. </text:span><text:span text:style-name="T20">není <text:s/>povinný, </text:span></text:p>
              </text:list-item>
            </text:list>
            <text:list text:style-name="L9">
              <text:list-header>
                <text:p xml:id="id23" text:id="id23" text:style-name="P24"><text:span text:style-name="T20"><text:s text:c="55"/></text:span></text:p>
              </text:list-header>
            </text:list>
            <text:list text:style-name="L7">
              <text:list-item>
                <text:p xml:id="id24" text:id="id24" text:style-name="P23"><text:span text:style-name="T6">pouze je povinný vklad pro komanditistu minimálně ve výši <text:s/></text:span></text:p>
              </text:list-item>
            </text:list>
            <text:list text:style-name="L8">
              <text:list-header>
                <text:p xml:id="id25" text:id="id25" text:style-name="P24"><text:span text:style-name="T6"><text:s text:c="3"/></text:span><text:span text:style-name="T6">Kč 5.000,–. 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xml:id="id26" draw:id="id26" draw:layer="layout" svg:width="20.316cm" svg:height="3.176cm" svg:x="3.298cm" svg:y="0.721cm" presentation:class="title" presentation:user-transformed="true">
          <draw:text-box>
            <text:list text:style-name="L15">
              <text:list-header>
                <text:p text:style-name="P1"><text:span text:style-name="T17">Otázka č. 4 <text:s text:c="4"/>Jak ručí za závazky společnosti </text:span><text:span text:style-name="T17"><text:line-break/></text:span><text:span text:style-name="T17"> <text:s text:c="22"/>společníci komanditní společnosti?</text:span></text:p>
              </text:list-header>
            </text:list>
          </draw:text-box>
        </draw:frame>
        <draw:frame presentation:style-name="pr5" draw:text-style-name="P2" draw:layer="layout" svg:width="20.315cm" svg:height="11.431cm" svg:x="3.805cm" svg:y="5.076cm" presentation:class="outline" presentation:user-transformed="true">
          <draw:text-box>
            <text:list text:style-name="L7">
              <text:list-item>
                <text:p xml:id="id27" text:id="id27" text:style-name="P25"><text:span text:style-name="T6">Ručení:</text:span><text:span text:style-name="T6"><text:tab/></text:span><text:span text:style-name="T6"> <text:s/></text:span></text:p>
                <text:p text:style-name="P23"><text:span text:style-name="T6"/></text:p>
              </text:list-item>
              <text:list-item>
                <text:p xml:id="id28" text:id="id28" text:style-name="P23"><text:span text:style-name="T6">komplementáři – osobním majetkem <text:s/></text:span></text:p>
              </text:list-item>
            </text:list>
            <text:list text:style-name="L8">
              <text:list-header>
                <text:p xml:id="id29" text:id="id29" text:style-name="P24"><text:span text:style-name="T6"><text:s text:c="32"/></text:span></text:p>
              </text:list-header>
            </text:list>
            <text:list text:style-name="L7">
              <text:list-item>
                <text:p xml:id="id30" text:id="id30" text:style-name="P23"><text:span text:style-name="T6">komanditisté – do výše vkladu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animate smil:dur="0.5s" smil:fill="hold" smil:targetElement="id26" smil:attributeName="rotate" smil:values="360;0" smil:keyTimes="0;1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27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28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29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0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xml:id="id31" draw:id="id31" draw:layer="layout" svg:width="20.315cm" svg:height="4.065cm" svg:x="3.805cm" svg:y="-0.053cm" presentation:class="title" presentation:user-transformed="true">
          <draw:text-box>
            <text:list text:style-name="L15">
              <text:list-header>
                <text:p text:style-name="P1"><text:span text:style-name="T17">Otázka č. 5 <text:s text:c="4"/>Kdo se podílí na vedení a řízení k.s.?</text:span><text:span text:style-name="T17"><text:line-break/></text:span><text:span text:style-name="T17"><text:line-break/></text:span><text:span text:style-name="T17">Otázka č. 6 <text:s text:c="2"/>Jaký je způsob rozdělení zisku v k.s.?</text:span><text:span text:style-name="T8"> <text:s/></text:span><text:span text:style-name="T9"><text:line-break/></text:span><text:span text:style-name="T9"> <text:s text:c="22"/></text:span></text:p>
              </text:list-header>
            </text:list>
          </draw:text-box>
        </draw:frame>
        <draw:frame presentation:style-name="pr5" draw:text-style-name="P2" draw:layer="layout" svg:width="20.315cm" svg:height="11.431cm" svg:x="3.805cm" svg:y="5.076cm" presentation:class="outline" presentation:user-transformed="true">
          <draw:text-box>
            <text:list text:style-name="L7">
              <text:list-item>
                <text:p xml:id="id32" text:id="id32" text:style-name="P23"><text:span text:style-name="T6">Komanditní společnost řídí komplementáři.</text:span></text:p>
                <text:p text:style-name="P23"><text:span text:style-name="T6"/></text:p>
              </text:list-item>
              <text:list-item>
                <text:p xml:id="id33" text:id="id33" text:style-name="P23"><text:span text:style-name="T6">Rozdělování zisku:</text:span></text:p>
              </text:list-item>
            </text:list>
            <text:list text:style-name="L14">
              <text:list-item>
                <text:list>
                  <text:list-header>
                    <text:p text:style-name="P26"><text:span text:style-name="T6"/></text:p>
                  </text:list-header>
                  <text:list-item>
                    <text:p xml:id="id34" text:id="id34" text:style-name="P26"><text:span text:style-name="T6">Komplementáři – rovným dílem</text:span></text:p>
                  </text:list-item>
                  <text:list-item>
                    <text:p xml:id="id35" text:id="id35" text:style-name="P26"><text:span text:style-name="T6">Komanditisté – podle výše vkladů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animate smil:dur="0.5s" smil:fill="hold" smil:targetElement="id31" smil:attributeName="rotate" smil:values="360;0" smil:keyTimes="0;1"/>
                  <anim:transitionFilter smil:dur="0.5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2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3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  <anim:iterate smil:begin="0s" smil:fill="hold" smil:decelerate="1" presentation:node-type="with-previous" presentation:group-id="0" presentation:preset-class="entrance" presentation:preset-id="ooo-entrance-spin-in" smil:targetElement="id34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  <anim:iterate smil:begin="0s" smil:fill="hold" smil:decelerate="1" presentation:node-type="with-previous" presentation:group-id="0" presentation:preset-class="entrance" presentation:preset-id="ooo-entrance-spin-in" smil:targetElement="id35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xml:id="id36" draw:id="id36" draw:layer="layout" svg:width="20.315cm" svg:height="3.303cm" svg:x="3.805cm" svg:y="0.709cm" presentation:class="title" presentation:user-transformed="true">
          <draw:text-box>
            <text:list text:style-name="L15">
              <text:list-header>
                <text:p text:style-name="P1"><text:span text:style-name="T17">Otázka č. 7 <text:s text:c="4"/>Kdo uhradí v k.s. případnou ztrátu?</text:span><text:span text:style-name="T17"><text:line-break/></text:span><text:span text:style-name="T17"><text:line-break/></text:span><text:span text:style-name="T17">Otázka č. 8 <text:s text:c="4"/>Jak zanikne komanditní společnost?</text:span></text:p>
              </text:list-header>
            </text:list>
          </draw:text-box>
        </draw:frame>
        <draw:frame presentation:style-name="pr5" draw:text-style-name="P2" draw:layer="layout" svg:width="20.315cm" svg:height="12.179cm" svg:x="3.805cm" svg:y="5.076cm" presentation:class="outline" presentation:user-transformed="true">
          <draw:text-box>
            <text:list text:style-name="L7">
              <text:list-item>
                <text:p xml:id="id37" text:id="id37" text:style-name="P16"><text:span text:style-name="T21">Ztrátu</text:span><text:span text:style-name="T8"> <text:s/>k.s. <text:s/>hradí komplementáři rovným dílem.</text:span></text:p>
                <text:p text:style-name="P16"><text:span text:style-name="T8"/></text:p>
              </text:list-item>
            </text:list>
            <text:list text:style-name="L8">
              <text:list-header>
                <text:p text:style-name="P17"><text:span text:style-name="T8"/></text:p>
              </text:list-header>
            </text:list>
            <text:list text:style-name="L7">
              <text:list-item>
                <text:p xml:id="id38" text:id="id38" text:style-name="P16"><text:span text:style-name="T21">Zánik</text:span><text:span text:style-name="T8"> společnosti probíhá ve dvou krocích: <text:s text:c="2"/></text:span></text:p>
              </text:list-item>
            </text:list>
            <text:list text:style-name="L8">
              <text:list-header>
                <text:p xml:id="id39" text:id="id39" text:style-name="P17"><text:span text:style-name="T8"><text:s text:c="52"/></text:span></text:p>
              </text:list-header>
            </text:list>
            <text:list text:style-name="L7">
              <text:list-item>
                <text:p xml:id="id40" text:id="id40" text:style-name="P16"><text:span text:style-name="T8">1/ zrušení - vypořádání závazků společnosti</text:span></text:p>
              </text:list-item>
            </text:list>
            <text:list text:style-name="L8">
              <text:list-header>
                <text:p xml:id="id41" text:id="id41" text:style-name="P27"><text:span text:style-name="T8"><text:tab/></text:span><text:span text:style-name="T8"><text:tab/></text:span><text:span text:style-name="T8"><text:tab/></text:span><text:span text:style-name="T8">(s likvidací, bez likvidace, prohlášením</text:span></text:p>
                <text:p xml:id="id42" text:id="id42" text:style-name="P17"><text:span text:style-name="T8"><text:s text:c="21"/></text:span><text:span text:style-name="T8">konkurzu, smrtí komplementáře)</text:span></text:p>
              </text:list-header>
            </text:list>
            <text:list text:style-name="L7">
              <text:list-header>
                <text:p text:style-name="P16"><text:span text:style-name="T8"/></text:p>
              </text:list-header>
              <text:list-item>
                <text:p xml:id="id43" text:id="id43" text:style-name="P16"><text:span text:style-name="T8">2/ zánik <text:s text:c="3"/>- výmaz z obchodního rejstříku </text:span></text:p>
              </text:list-item>
            </text:list>
            <text:list text:style-name="L8">
              <text:list-header>
                <text:p xml:id="id44" text:id="id44" text:style-name="P17"><text:span text:style-name="T8"><text:s text:c="22"/></text:span><text:span text:style-name="T8">/zánik právní subjektivity/. <text:s text:c="60"/>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animate smil:dur="0.5s" smil:fill="hold" smil:targetElement="id36" smil:attributeName="rotate" smil:values="360;0" smil:keyTimes="0;1"/>
                  <anim:transitionFilter smil:dur="0.5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7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8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9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0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1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2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3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44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0.315cm" svg:height="3.176cm" svg:x="3.805cm" svg:y="0.836cm" presentation:class="title" presentation:user-transformed="true">
          <draw:text-box>
            <text:list text:style-name="L10">
              <text:list-item text:start-value="3">
                <text:p text:style-name="P1"><text:span text:style-name="T5">SHRNUTÍ – upevňování <text:s text:c="7"/></text:span><text:span text:style-name="T5"><text:line-break/></text:span><text:span text:style-name="T5"> <text:s text:c="19"/>probraného učiva.</text:span></text:p>
              </text:list-item>
            </text:list>
          </draw:text-box>
        </draw:frame>
        <draw:frame presentation:style-name="pr7" draw:text-style-name="P2" draw:layer="layout" svg:width="20.315cm" svg:height="12.181cm" svg:x="3.805cm" svg:y="4.326cm" presentation:class="outline" presentation:user-transformed="true">
          <draw:text-box>
            <text:list text:style-name="L7">
              <text:list-item>
                <text:p text:style-name="P28"><text:span text:style-name="T22">Kontrolní <text:s/>otázky:</text:span></text:p>
                <text:p text:style-name="P28"><text:span text:style-name="T22"/></text:p>
              </text:list-item>
              <text:list-item>
                <text:p text:style-name="P29"><text:span text:style-name="T9">1/ Popište zahájení podnikání komanditní společnosti.</text:span></text:p>
              </text:list-item>
              <text:list-item>
                <text:p text:style-name="P29"><text:span text:style-name="T9">2/ Kolik společníků musí minimálně založit komanditní společnost?</text:span></text:p>
              </text:list-item>
              <text:list-item>
                <text:p text:style-name="P29"><text:span text:style-name="T9">3/ Je povinností komanditní společnosti vytvářet základní kapitál?</text:span></text:p>
              </text:list-item>
              <text:list-item>
                <text:p text:style-name="P29"><text:span text:style-name="T9">4/ Který ze společníků komanditní společnosti má předepsán minimální vklad?</text:span></text:p>
              </text:list-item>
              <text:list-item>
                <text:p text:style-name="P29"><text:span text:style-name="T9">5/ Jak ručí za závazky společnosti společníci komanditní společnosti?</text:span></text:p>
              </text:list-item>
              <text:list-item>
                <text:p text:style-name="P29"><text:span text:style-name="T9">6/ Kdo řídí komanditní společnost?</text:span></text:p>
              </text:list-item>
              <text:list-item>
                <text:p text:style-name="P29"><text:span text:style-name="T9">7/ Jak si dělí zisk mezi sebou společníci komanditní společnosti?</text:span></text:p>
              </text:list-item>
              <text:list-item>
                <text:p text:style-name="P29"><text:span text:style-name="T9">8/ Kdo uhradí ztrátu komanditní společnosti?</text:span></text:p>
              </text:list-item>
              <text:list-item>
                <text:p text:style-name="P29"><text:span text:style-name="T9">9/ Jak provedete ukončení podnikání komanditní společnosti?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xml:id="id45" draw:id="id45" draw:layer="layout" svg:width="20.315cm" svg:height="3.176cm" svg:x="3.805cm" svg:y="0.836cm" presentation:class="title" presentation:user-transformed="true">
          <draw:text-box>
            <text:list text:style-name="L15">
              <text:list-header>
                <text:p text:style-name="P1"><text:span text:style-name="T5">IV. ZÁVĚR – uložení domácího úkolu.</text:span><text:span text:style-name="T23"> </text:span></text:p>
              </text:list-header>
            </text:list>
          </draw:text-box>
        </draw:frame>
        <draw:frame presentation:style-name="pr5" draw:text-style-name="P2" draw:layer="layout" svg:width="20.315cm" svg:height="11.431cm" svg:x="3.805cm" svg:y="5.076cm" presentation:class="outline" presentation:user-transformed="true">
          <draw:text-box>
            <text:list text:style-name="L7">
              <text:list-item>
                <text:p xml:id="id46" text:id="id46" text:style-name="P28"><text:span text:style-name="T7">Vypracovat </text:span><text:span text:style-name="T22">písemně</text:span><text:span text:style-name="T7"> příklad podle zadané předlohy. <text:s text:c="32"/></text:span></text:p>
              </text:list-item>
            </text:list>
            <text:list text:style-name="L8">
              <text:list-header>
                <text:p xml:id="id47" text:id="id47" text:style-name="P30"><text:span text:style-name="T7"><text:tab/></text:span><text:span text:style-name="T7">Domácí úkol odevzdat příští vyučovací hodinu. </text:span></text:p>
                <text:p xml:id="id48" text:id="id48" text:style-name="P31"><text:span text:style-name="T7"><text:s text:c="39"/></text:span></text:p>
              </text:list-header>
            </text:list>
            <text:list text:style-name="L7">
              <text:list-item>
                <text:p xml:id="id49" text:id="id49" text:style-name="P28"><text:span text:style-name="T22">Příklad pro domácí úkol </text:span></text:p>
                <text:p text:style-name="P28"><text:span text:style-name="T7"/></text:p>
              </text:list-item>
              <text:list-item>
                <text:p xml:id="id50" text:id="id50" text:style-name="P28"><text:span text:style-name="T7">Komanditní společnost dosáhla zisku Kč 3.000.000,–. Bylo rozhodnuto, že 20 % zisku bude rozděleno mezi všechny společníky. Členy společnosti jsou 2 komplementáři </text:span><text:span text:style-name="T7"><text:line-break/></text:span><text:span text:style-name="T7">a 3 komanditisté. Zisk v souladu se společenskou smlouvou se dělí rovným dílem mezi komplementáře a komanditisty. Komplementáři si dělí zisk rovným dílem, komanditisté podle výše vkladů.</text:span></text:p>
              </text:list-item>
              <text:list-item>
                <text:p xml:id="id51" text:id="id51" text:style-name="P28"><text:span text:style-name="T7">Vklady komanditistů: p. Černý Kč 50.000,–, p. Tenký </text:span></text:p>
              </text:list-item>
            </text:list>
            <text:list text:style-name="L8">
              <text:list-header>
                <text:p xml:id="id52" text:id="id52" text:style-name="P31"><text:span text:style-name="T7"><text:s text:c="5"/></text:span><text:span text:style-name="T7">Kč 60.000,–, p. Tlustý Kč 40.000,–.</text:span></text:p>
              </text:list-header>
            </text:list>
            <text:list text:style-name="L7">
              <text:list-header>
                <text:p text:style-name="P28"><text:span text:style-name="T7"/></text:p>
              </text:list-header>
              <text:list-item>
                <text:p xml:id="id53" text:id="id53" text:style-name="P28"><text:span text:style-name="T22">Vypočítejte skutečně rozdělený zisk na každého člena společnosti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leftToRight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5">
              <text:list-header>
                <text:p text:style-name="P32"><text:span text:style-name="T2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13" draw:text-style-name="P2" draw:layer="layout" svg:width="15.24cm" svg:height="11.431cm" svg:x="1.905cm" svg:y="12.065cm" presentation:class="notes" presentation:user-transformed="true">
            <draw:text-box>
              <text:list text:style-name="L15">
                <text:list-header>
                  <text:p text:style-name="P33"><text:span text:style-name="T6">Připravené znění příkladu rozdat žákům.</text:span></text:p>
                </text:list-header>
              </text:list>
            </draw:text-box>
          </draw:frame>
        </presentation:notes>
      </draw:page>
      <draw:page draw:name="page16" draw:style-name="dp1" draw:master-page-name="Výchozí" presentation:use-date-time-name="dtd1">
        <draw:frame presentation:style-name="pr14" draw:text-style-name="P2" draw:layer="layout" svg:width="20.916cm" svg:height="2.29cm" svg:x="2.297cm" svg:y="0.924cm" presentation:class="title" presentation:user-transformed="true">
          <draw:text-box>
            <text:list text:style-name="L15">
              <text:list-header>
                <text:p text:style-name="P1"><text:span text:style-name="T5">Řešení domácího úkolu.</text:span></text:p>
              </text:list-header>
            </text:list>
          </draw:text-box>
        </draw:frame>
        <draw:frame presentation:style-name="pr15" draw:text-style-name="P2" draw:layer="layout" svg:width="21.824cm" svg:height="12.984cm" svg:x="2.297cm" svg:y="3.522cm" presentation:class="outline" presentation:user-transformed="true">
          <draw:text-box>
            <text:list text:style-name="L9">
              <text:list-header>
                <text:p text:style-name="P34"><text:span text:style-name="T25">Komanditní společnost pro všechny členy rozdělí </text:span><text:span text:style-name="T26">zisk Kč 600.000,–</text:span></text:p>
                <text:p text:style-name="P34"><text:span text:style-name="T25">(tj. 20 % z Kč 3.000.000,–), společníci se dělí rovným dílem:</text:span></text:p>
                <text:p text:style-name="P34"><text:span text:style-name="T25"/></text:p>
                <text:p text:style-name="P34"><text:span text:style-name="T26">Kč 300.000,– zisku pro komplementáře:</text:span></text:p>
              </text:list-header>
            </text:list>
            <text:list text:style-name="L16">
              <text:list-header>
                <text:p text:style-name="P34"><text:span text:style-name="T25">dělí se rovným dílem, tj. každý komplementář Kč 150.000,–</text:span></text:p>
                <text:p text:style-name="P34"><text:span text:style-name="T25"/></text:p>
                <text:p text:style-name="P34"><text:span text:style-name="T26">Kč 300.000,– zisku pro komanditisty:</text:span></text:p>
                <text:p text:style-name="P34"><text:span text:style-name="T25">dělí se podle výše vkladu (tj. 300 000 : 150 000 = 2)</text:span></text:p>
                <text:p text:style-name="P34"><text:span text:style-name="T25">Kč 2,– zisku na Kč 1,– vkladu</text:span></text:p>
                <text:p text:style-name="P35"><text:span text:style-name="T25">Rozdělený zisk k.s.:</text:span><text:span text:style-name="T25"><text:tab/></text:span><text:span text:style-name="T25">1. komplementář</text:span><text:span text:style-name="T25"><text:tab/></text:span><text:span text:style-name="T25">Kč 150.000,–</text:span></text:p>
                <text:p text:style-name="P35"><text:span text:style-name="T25"><text:tab/></text:span><text:span text:style-name="T25"><text:tab/></text:span><text:span text:style-name="T25"><text:tab/></text:span><text:span text:style-name="T25"><text:tab/></text:span><text:span text:style-name="T25">2. komplementář</text:span><text:span text:style-name="T25"><text:tab/></text:span><text:span text:style-name="T25">Kč 150.000,–</text:span></text:p>
              </text:list-header>
            </text:list>
            <text:list text:style-name="L9">
              <text:list-header>
                <text:p text:style-name="P35"><text:span text:style-name="T25"><text:tab/></text:span><text:span text:style-name="T25"><text:tab/></text:span><text:span text:style-name="T25"><text:tab/></text:span><text:span text:style-name="T25"><text:tab/></text:span><text:span text:style-name="T25">Komanditisté: p. Černý <text:s text:c="2"/>Kč 100.000,–</text:span></text:p>
                <text:p text:style-name="P35"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 <text:s text:c="7"/></text:span><text:span text:style-name="T25">p. Tenký <text:s text:c="2"/>Kč 120.000,–</text:span></text:p>
                <text:p text:style-name="P35"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 <text:s text:c="7"/></text:span><text:span text:style-name="T25">p. Tlustý <text:s text:c="2"/>Kč <text:s text:c="2"/>80.000,–</text:span><text:span text:style-name="T25"><text:tab/>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0.823cm" svg:height="3.176cm" svg:x="3.297cm" svg:y="0.836cm" presentation:class="title" presentation:user-transformed="true">
          <draw:text-box>
            <text:list text:style-name="L15">
              <text:list-header>
                <text:p text:style-name="P1"><text:span text:style-name="T27">Zdroj:</text:span></text:p>
              </text:list-header>
            </text:list>
          </draw:text-box>
        </draw:frame>
        <draw:custom-shape draw:name="Rectangle 4" draw:style-name="gr4" draw:text-style-name="P2" draw:layer="layout" svg:width="18.353cm" svg:height="3.649cm" svg:x="3.1cm" svg:y="4.923cm">
          <text:list text:style-name="L12">
            <text:list-header>
              <text:p text:style-name="P22"><text:span text:style-name="T28">Česká republika. Obchodní zákoník: a další zákony, prováděcí předpisy.</text:span></text:p>
              <text:p text:style-name="P22"><text:span text:style-name="T28">In: </text:span><text:span text:style-name="T29">zákon č. 513/1991 Sb.</text:span><text:span text:style-name="T28"> Ostrava: Sagit, 2010, roč. 2010, č. 799, ISBN 978-80-7208-816-4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cc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006666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447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33cccc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33cccc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33cccc" draw:auto-grow-height="false" draw:auto-grow-width="false" fo:min-height="1.272cm" fo:min-width="0cm" fo:wrap-option="wrap"/>
    </style:style>
    <style:style style:name="Mpr5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font-family="Verdana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AutoShape 3" draw:style-name="Mgr3" draw:text-style-name="MP3" draw:layer="backgroundobjects" svg:width="11.43cm" svg:height="8.678cm" svg:x="-8.996cm" svg:y="1.905cm">
          <text:p/>
          <draw:enhanced-geometry svg:viewBox="0 0 64000 64000" draw:text-areas="50296 -26244 50296 26244" draw:glue-points="3 -1 4 0 3 1 3 1 3 1 3 1 3 -1 3 -1 3 -1" draw:glue-point-type="3 -1 4 0 3 1 3 1 3 1 3 1 3 -1 3 -1 3 -1" draw:type="non-primitive" draw:enhanced-path="M -15240 5746 C -6654 11730 -1536 21534 -1536 32000 C -1536 -23071 -6654 -13267 -15240 -7283 C -15240 -7283 -15240 -7283 -15241 -7283 L -15240 -7282 L -15240 5746 L -15241 5746 C -15240 5746 -15240 5746 -15240 5746 Z N">
            <draw:equation draw:name="f0" draw:formula=""/>
            <draw:equation draw:name="f1" draw:formula="?f30 +-?f0 "/>
            <draw:equation draw:name="f2" draw:formula="?f225 +?f2 -?f45 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abs(0)"/>
            <draw:equation draw:name="f13" draw:formula="min(0,0)"/>
            <draw:equation draw:name="f14" draw:formula="abs(0)"/>
            <draw:equation draw:name="f15" draw:formula="abs(0)"/>
          </draw:enhanced-geometry>
        </draw:custom-shape>
        <draw:custom-shape draw:name="AutoShape 4" draw:style-name="Mgr4" draw:text-style-name="MP3" draw:layer="backgroundobjects" svg:width="8.594cm" svg:height="8.762cm" svg:x="-6.738cm" svg:y="0cm">
          <text:p/>
          <draw:enhanced-geometry svg:viewBox="0 0 64000 64000" draw:text-areas="50077 -26412 50077 26412" draw:glue-points="1 -1 2 0 1 1 1 1 1 1 1 1 1 -1 1 -1 1 -1" draw:glue-point-type="1 -1 2 0 1 1 1 1 1 1 1 1 1 -1 1 -1 1 -1" draw:type="non-primitive" draw:enhanced-path="M -15459 5595 C -6746 11560 -1536 21440 -1536 32000 C -1536 -22977 -6746 -13097 -15459 -7132 C -15459 -7132 -15459 -7132 -15460 -7132 L -15459 -7131 L -15459 5595 L -15460 5595 C -15459 5595 -15459 5595 -15459 5595 Z N">
            <draw:equation draw:name="f0" draw:formula=""/>
            <draw:equation draw:name="f1" draw:formula="+-?f0 "/>
            <draw:equation draw:name="f2" draw:formula="?f63 +?f166 -?f215 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0*-1/-1"/>
            <draw:equation draw:name="f13" draw:formula="(0+0)/2"/>
            <draw:equation draw:name="f14" draw:formula="0"/>
            <draw:equation draw:name="f15" draw:formula="0"/>
          </draw:enhanced-geometry>
        </draw:custom-shape>
        <draw:line draw:name="Line 5" draw:style-name="Mgr5" draw:text-style-name="MP4" draw:layer="backgroundobjects" svg:x1="3.81cm" svg:y1="4.233cm" svg:x2="24.13cm" svg:y2="4.233cm">
          <text:p/>
        </draw:line>
      </draw:g>
      <draw:frame presentation:style-name="Výchozí-title" draw:layer="backgroundobjects" svg:width="20.315cm" svg:height="3.309cm" svg:x="3.805cm" svg:y="0.703cm" presentation:class="title" presentation:placeholder="true">
        <draw:text-box/>
      </draw:frame>
      <draw:frame presentation:style-name="Výchozí-outline1" draw:layer="backgroundobjects" svg:width="20.315cm" svg:height="11.431cm" svg:x="3.805cm" svg:y="5.076cm" presentation:class="outline" presentation:placeholder="true">
        <draw:text-box/>
      </draw:frame>
      <draw:frame presentation:style-name="Mpr1" draw:layer="backgroundobjects" svg:width="5.927cm" svg:height="1.446cm" svg:x="1.269cm" svg:y="17.181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446cm" svg:x="8.678cm" svg:y="17.18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446cm" svg:x="18.202cm" svg:y="17.181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draw:style-name="Mgr7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Group 2">
        <draw:line draw:name="Line 3" draw:style-name="Mgr5" draw:text-style-name="MP4" draw:layer="backgroundobjects" svg:x1="4.022cm" svg:y1="6.985cm" svg:x2="24.13cm" svg:y2="6.985cm">
          <text:p/>
        </draw:line>
        <draw:custom-shape draw:name="AutoShape 4" draw:style-name="Mgr3" draw:text-style-name="MP3" draw:layer="backgroundobjects" svg:width="10.16cm" svg:height="10.16cm" svg:x="-6.985cm" svg:y="3.81cm">
          <text:p/>
          <draw:enhanced-geometry svg:viewBox="0 0 64000 64000" draw:text-areas="44083 -29639 44083 29639" draw:glue-points="2 -1 3 0 2 1 2 1 2 1 2 1 2 -1 2 -1 2 -1" draw:glue-point-type="2 -1 3 0 2 1 2 1 2 1 2 1 2 -1 2 -1 2 -1" draw:type="non-primitive" draw:enhanced-path="M -21453 2368 C -9409 7280 -1536 18993 -1536 32000 C -1536 -20530 -9409 -8817 -21453 -3905 C -21454 -3905 -21454 -3905 -21454 -3905 L -21453 -3904 L -21453 2368 L -21454 2368 C -21454 2368 -21454 2368 -21453 2368 Z N">
            <draw:equation draw:name="f0" draw:formula=""/>
            <draw:equation draw:name="f1" draw:formula="+-?f0 "/>
            <draw:equation draw:name="f2" draw:formula="?f206 +-?f143 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(0+-1)/2"/>
            <draw:equation draw:name="f13" draw:formula="abs(0)"/>
            <draw:equation draw:name="f14" draw:formula="(0+1)/2"/>
            <draw:equation draw:name="f15" draw:formula="(0+1)/2"/>
          </draw:enhanced-geometry>
        </draw:custom-shape>
        <draw:custom-shape draw:name="AutoShape 5" draw:style-name="Mgr4" draw:text-style-name="MP3" draw:layer="backgroundobjects" svg:width="11.219cm" svg:height="11.218cm" svg:x="-8.952cm" svg:y="0.847cm">
          <text:p/>
          <draw:enhanced-geometry svg:viewBox="0 0 64000 64000" draw:text-areas="50994 -25761 50994 25761" draw:glue-points="3 -2 4 0 3 2 3 2 3 2 3 2 3 -2 3 -2 3 -2" draw:glue-point-type="3 -2 4 0 3 2 3 2 3 2 3 2 3 -2 3 -2 3 -2" draw:type="non-primitive" draw:enhanced-path="M -14542 6246 C -6364 12279 -1536 21837 -1536 32000 C -1536 -23374 -6364 -13816 -14542 -7783 C -14543 -7783 -14543 -7783 -14543 -7783 L -14542 -7782 L -14542 6246 L -14543 6246 C -14543 6246 -14543 6246 -14542 6246 Z N">
            <draw:equation draw:name="f0" draw:formula=""/>
            <draw:equation draw:name="f1" draw:formula="?f77 +-?f0 "/>
            <draw:equation draw:name="f2" draw:formula="?f178 +?f36 -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12*cos(2*(pi/180))"/>
            <draw:equation draw:name="f9" draw:formula="*8193"/>
            <draw:equation draw:name="f10" draw:formula="1*8193/24577"/>
            <draw:equation draw:name="f11" draw:formula="9+12-"/>
            <draw:equation draw:name="f12" draw:formula="abs(0)"/>
            <draw:equation draw:name="f13" draw:formula="min(0,0)"/>
            <draw:equation draw:name="f14" draw:formula="abs(0)"/>
            <draw:equation draw:name="f15" draw:formula="abs(0)"/>
          </draw:enhanced-geometry>
        </draw:custom-shape>
      </draw:g>
      <draw:frame presentation:style-name="Titulek1-title" draw:layer="backgroundobjects" svg:width="20.315cm" svg:height="3.309cm" svg:x="3.805cm" svg:y="0.703cm" presentation:class="title" presentation:placeholder="true">
        <draw:text-box/>
      </draw:frame>
      <draw:frame presentation:style-name="Titulek1-outline1" draw:layer="backgroundobjects" svg:width="20.315cm" svg:height="11.431cm" svg:x="3.805cm" svg:y="5.076cm" presentation:class="outline" presentation:placeholder="true">
        <draw:text-box/>
      </draw:frame>
      <draw:frame presentation:style-name="Mpr2" draw:text-style-name="MP9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10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2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</dc:title>
    <dc:description>Autorem materiálu a všech jeho částí, není-li uvedeno jinak, je Alena Hůrková.
Dostupné z Metodického portálu www.rvp.cz, ISSN: 1802-4785.
Provozuje Národní ústav pro vzdělávání, školské poradenské zařízení a zařízení pro další vzdělávání pedagogických pracovníků (NÚV).</dc:description>
    <meta:initial-creator>Alena Hůrková</meta:initial-creator>
    <meta:creation-date>2005-11-05T22:16:56</meta:creation-date>
    <dc:creator>Krobot Ivo</dc:creator>
    <dc:date>2013-05-07T11:53:04</dc:date>
    <meta:editing-cycles>40</meta:editing-cycles>
    <meta:editing-duration>PT11H46M44S</meta:editing-duration>
    <meta:document-statistic meta:object-count="114"/>
    <meta:generator>OpenOffice.org/3.4.1$Win32 OpenOffice.org_project/341m1$Build-9593</meta:generator>
  </office:meta>
</office:document-meta>
</file>