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Odstavec_20_se_20_seznamem" style:list-style-name="WW8Num4"/>
    <style:style style:name="P3" style:family="paragraph" style:parent-style-name="Odstavec_20_se_20_seznamem" style:list-style-name="WW8Num5"/>
    <style:style style:name="P4" style:family="paragraph" style:parent-style-name="Odstavec_20_se_20_seznamem" style:list-style-name="WW8Num2"/>
    <style:style style:name="P5" style:family="paragraph" style:parent-style-name="Footer">
      <style:paragraph-properties fo:text-align="center" style:justify-single-word="false"/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todické pokyny pro práci s pracovními listy:</text:p>
      <text:p text:style-name="Standard">Pracovní list č. 1</text:p>
      <text:list xml:id="list6153995795724648878" text:style-name="WW8Num4">
        <text:list-item>
          <text:p text:style-name="P2">Přečti slova podle obrázků.</text:p>
        </text:list-item>
        <text:list-item>
          <text:p text:style-name="P2">Kterou slabiku slyšíš na začátku?</text:p>
        </text:list-item>
        <text:list-item>
          <text:p text:style-name="P2">Zakroužkuj první slabiku.</text:p>
        </text:list-item>
        <text:list-item>
          <text:p text:style-name="P2">Opiš/přepiš jednotlivá slova (variantu volíme individuálně, podle schopností žáka).<text:line-break/></text:p>
        </text:list-item>
      </text:list>
      <text:p text:style-name="Standard">Pracovní list č. 2</text:p>
      <text:list xml:id="list4403575893097158262" text:style-name="WW8Num5">
        <text:list-item>
          <text:p text:style-name="P3">Řekni, co je na obrázku.</text:p>
        </text:list-item>
        <text:list-item>
          <text:p text:style-name="P3">Spoj obrázek s příslušnou slabikou.</text:p>
        </text:list-item>
        <text:list-item>
          <text:p text:style-name="P3">Dopiš jednotlivá slova.<text:line-break/></text:p>
        </text:list-item>
      </text:list>
      <text:p text:style-name="Standard">Pracovní list č. 3</text:p>
      <text:list xml:id="list1248972350323375765" text:style-name="WW8Num2">
        <text:list-item>
          <text:p text:style-name="P4">Rozstříhej a utvoř odpovídající dvojice (obrázek–slovo).</text:p>
        </text:list-item>
        <text:list-item>
          <text:p text:style-name="P4">Je možné hrát jako pexes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Zápatí_20_Char" style:display-name="Zápatí Char" style:family="text">
      <style:text-properties style:font-name="Calibri" style:font-name-asian="Calibri" style:font-name-complex="Times New Roman"/>
    </style:style>
    <style:style style:name="Záhlaví_20_Char" style:display-name="Záhlaví Ch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Oľga Gabrielová. <text:line-break/>Dostupné z Metodického portálu www.rvp.cz, ISSN: 1802-4785.  <text:line-break/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Oľga Gabrielová. Dostupné z Metodického portálu www.rvp.cz, ISSN: 1802-4785.  Provozuje Národní ústav pro vzdělávání, školské poradenské zařízení a zařízení pro další vzdělávání pedagogických pracovníků (NÚV).</dc:description>
    <meta:initial-creator>OĽga Gabrielová</meta:initial-creator>
    <meta:creation-date>2015-05-05T15:26:00</meta:creation-date>
    <dc:date>2015-05-05T15:27:35.42</dc:date>
    <meta:editing-cycles>3</meta:editing-cycles>
    <meta:editing-duration>P2171DT9H31M57S</meta:editing-duration>
    <meta:generator>OpenOffice.org/3.4.1$Win32 OpenOffice.org_project/341m1$Build-9593</meta:generator>
    <meta:document-statistic meta:table-count="0" meta:image-count="0" meta:object-count="0" meta:page-count="1" meta:paragraph-count="14" meta:word-count="108" meta:character-count="718"/>
  </office:meta>
</office:document-meta>
</file>