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000086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draw:fill="solid" draw:fill-color="#000086" presentation:display-footer="true" presentation:display-page-number="false" presentation:display-date-time="true" smil:type="slideWipe" smil:subtype="fromTop">
        <presentation:sound xlink:href="../../../../../Program%20Files/OpenOffice.org%203/Basis/share/gallery/sounds/applaus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0099ff" draw:textarea-horizontal-align="justify" draw:textarea-vertical-align="middle" draw:auto-grow-height="true" draw:auto-grow-width="false" fo:min-height="8.904cm" fo:min-width="0cm" fo:padding-top="0.13cm" fo:padding-bottom="0.13cm" fo:padding-left="0.25cm" fo:padding-right="0.25cm" fo:wrap-option="wrap" draw:shadow-color="#0000ac"/>
    </style:style>
    <style:style style:name="pr2" style:family="presentation" style:parent-style-name="Výchozí-outline1">
      <style:graphic-properties draw:stroke="none" draw:fill="none" draw:fill-color="#0099ff" draw:textarea-horizontal-align="justify" draw:textarea-vertical-align="top" draw:auto-grow-height="true" draw:auto-grow-width="false" fo:min-height="1.541cm" fo:min-width="0cm" fo:padding-top="0.13cm" fo:padding-bottom="0.13cm" fo:padding-left="0.25cm" fo:padding-right="0.25cm" fo:wrap-option="wrap" draw:shadow-color="#0000ac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99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0ac"/>
    </style:style>
    <style:style style:name="pr5" style:family="presentation" style:parent-style-name="Výchozí-outline1">
      <style:graphic-properties draw:stroke="none" draw:fill="none" draw:fill-color="#0099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0000a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88cm" fo:margin-bottom="0cm" fo:line-height="80%" fo:text-align="center" fo:text-indent="-0.952cm"/>
    </style:style>
    <style:style style:name="P4" style:family="paragraph">
      <style:paragraph-properties fo:margin-left="0.952cm" fo:margin-right="0cm" fo:margin-top="0.352cm" fo:margin-bottom="0cm" fo:text-align="center" fo:text-indent="-0.952cm"/>
    </style:style>
    <style:style style:name="P5" style:family="paragraph">
      <style:paragraph-properties fo:margin-left="0.952cm" fo:margin-right="0cm" fo:margin-top="0.282cm" fo:margin-bottom="0cm" fo:text-align="center" fo:text-indent="-0.952cm"/>
    </style:style>
    <style:style style:name="P6" style:family="paragraph">
      <style:paragraph-properties fo:margin-left="0.952cm" fo:margin-right="0cm" fo:margin-top="0.317cm" fo:margin-bottom="0cm" fo:line-height="90%" fo:text-align="center" fo:text-indent="-0.952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9900"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c0c0c0" fo:font-size="10pt" fo:language="cs" fo:country="CZ" fo:font-style="italic" fo:text-shadow="none" style:font-size-asian="10pt" style:font-style-asian="italic" style:font-size-complex="10pt" style:font-style-complex="italic"/>
    </style:style>
    <style:style style:name="T5" style:family="text">
      <style:text-properties fo:font-family="'Arial Unicode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9900" fo:font-family="'Arial Unicode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9900" fo:font-family="'Arial Unicode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9900" fo:font-family="'Arial Unicode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ffffff" fo:font-family="'Arial Unicode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ffffff" fo:font-family="'Arial Unicode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cc00"/>
    </style:style>
    <style:style style:name="T12" style:family="text">
      <style:text-properties fo:color="#00cc00" fo:font-size="40pt" style:font-size-asian="40pt" style:font-size-complex="40pt"/>
    </style:style>
    <style:style style:name="T13" style:family="text">
      <style:text-properties fo:color="#ccffff" fo:font-size="40pt" style:font-size-asian="40pt" style:font-size-complex="40pt"/>
    </style:style>
    <style:style style:name="T14" style:family="text">
      <style:text-properties fo:color="#ff9900" fo:font-size="40pt" style:font-size-asian="40pt" style:font-size-complex="40pt"/>
    </style:style>
    <style:style style:name="T15" style:family="text">
      <style:text-properties fo:color="#ff9900" fo:font-size="48pt" style:font-size-asian="48pt" style:font-size-complex="48pt"/>
    </style:style>
    <style:style style:name="T16" style:family="text">
      <style:text-properties fo:color="#ff9900" fo:font-size="60pt" style:font-size-asian="60pt" style:font-size-complex="60pt"/>
    </style:style>
    <style:style style:name="T17" style:family="text">
      <style:text-properties fo:color="#ffffff" fo:font-size="60pt" style:font-size-asian="60pt" style:font-size-complex="60pt"/>
    </style:style>
    <style:style style:name="T18" style:family="text">
      <style:text-properties fo:color="#ffffff" fo:font-size="48pt" style:font-size-asian="48pt" style:font-size-complex="48pt"/>
    </style:style>
    <style:style style:name="T19" style:family="text">
      <style:text-properties fo:color="#cc0000"/>
    </style:style>
    <style:style style:name="T20" style:family="text">
      <style:text-properties fo:color="#00cc00" fo:font-size="48pt" style:font-size-asian="48pt" style:font-size-complex="48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cc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e701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</text:list-style>
    <text:list-style style:name="L3">
      <text:list-level-style-number text:level="1" style:num-format="">
        <style:list-level-properties/>
        <style:text-properties fo:color="#00cc00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e701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 xml:id="id1" draw:id="id1">
        <draw:frame presentation:style-name="pr1" draw:text-style-name="P2" draw:layer="layout" svg:width="22.86cm" svg:height="17.529cm" svg:x="1.27cm" svg:y="-3.4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NÁSOBENÍ</text:span><text:span text:style-name="T2"><text:line-break/></text:span><text:span text:style-name="T3"> <text:s/>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23.402cm" svg:height="1.801cm" svg:x="0.9cm" svg:y="16.126cm" presentation:class="outline" presentation:user-transformed="true">
          <draw:text-box>
            <text:list text:style-name="L2">
              <text:list-header>
                <text:p text:style-name="P3"><text:span text:style-name="T4">Autorem materiálu a všech jeho částí, není-li uvedeno jinak, je Jana Čechová.</text:span><text:span text:style-name="T4"><text:line-break/></text:span><text:span text:style-name="T4">Dostupné z Metodického portálu www.rvp.cz, ISSN: 1802-4785, financovaného z ESF a státního rozpočtu ČR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 xml:id="id2" draw:id="id2">
        <draw:frame presentation:style-name="pr4" draw:text-style-name="P2" draw:layer="layout" svg:width="22.86cm" svg:height="25.824cm" svg:x="1.27cm" svg:y="-10.56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5"><text:line-break/></text:span><text:span text:style-name="T5">NÁSOBÍM-LI PŘIROZENÉ ČÍSLO </text:span><text:span text:style-name="T6">DESETI</text:span><text:span text:style-name="T5">, </text:span><text:span text:style-name="T5"><text:line-break/></text:span><text:span text:style-name="T5">PAK ČÍSLO </text:span><text:span text:style-name="T7">OPÍŠU</text:span><text:span text:style-name="T5"> A PŘIPÍŠU </text:span><text:span text:style-name="T5"><text:line-break/></text:span><text:span text:style-name="T5">K NĚMU </text:span><text:span text:style-name="T7">NULU.</text:span><text:span text:style-name="T7"><text:line-break/></text:span><text:span text:style-name="T7"><text:line-break/></text:span><text:span text:style-name="T8">251</text:span><text:span text:style-name="T9"> </text:span><text:span text:style-name="T10">X</text:span><text:span text:style-name="T9"> 1</text:span><text:span text:style-name="T8">0</text:span><text:span text:style-name="T9"> = </text:span><text:span text:style-name="T8">2 510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9" xml:id="id3" draw:id="id3">
        <draw:frame presentation:style-name="pr4" draw:text-style-name="P2" draw:layer="layout" svg:width="22.86cm" svg:height="29.211cm" svg:x="1.27cm" svg:y="-12.25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1">VYZKOUŠEJ SI:</text:span><text:span text:style-name="T12"><text:line-break/></text:span><text:span text:style-name="T12"><text:line-break/></text:span><text:span text:style-name="T1">547 x 10 =</text:span><text:span text:style-name="T1"><text:line-break/></text:span><text:span text:style-name="T1"><text:line-break/></text:span><text:span text:style-name="T1">8503 x 10 =</text:span><text:span text:style-name="T1"><text:line-break/></text:span><text:span text:style-name="T1"><text:line-break/></text:span><text:span text:style-name="T1">16377 x 10 =</text:span><text:span text:style-name="T1"><text:line-break/></text:span><text:span text:style-name="T1"><text:line-break/></text:span><text:span text:style-name="T1">256 621 x 10 =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4" draw:id="id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1">SPRÁVNÉ ŘEŠENÍ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1"><text:s text:c="2"/></text:span><text:span text:style-name="T1">547 x 10 = 5 470</text:span><text:span text:style-name="T1"><text:line-break/></text:span><text:span text:style-name="T1"><text:line-break/></text:span><text:span text:style-name="T1">8503 x 10 = 85 030</text:span><text:span text:style-name="T1"><text:line-break/></text:span><text:span text:style-name="T1"><text:line-break/></text:span><text:span text:style-name="T1">16377 x 10 = 163 770</text:span><text:span text:style-name="T1"><text:line-break/></text:span><text:span text:style-name="T1"><text:line-break/></text:span><text:span text:style-name="T1"> </text:span><text:span text:style-name="T13">256 621</text:span> <text:span text:style-name="T1">x 10 = 2 566 210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3s" smil:type="slideWipe" smil:subtype="fromTop"/>
            <anim:audio xlink:href="../../../../../Program%20Files/OpenOffice.org%203/Basis/share/gallery/sounds/applause.wav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9" xml:id="id5" draw:id="id5">
        <draw:frame presentation:style-name="pr4" draw:text-style-name="P2" draw:layer="layout" svg:width="22.86cm" svg:height="25.824cm" svg:x="1.27cm" svg:y="-10.56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NÁSOBÍM-LI PŘIROZENÉ ČÍSLO </text:span><text:span text:style-name="T14">STEM</text:span><text:span text:style-name="T1">, </text:span><text:span text:style-name="T1"><text:line-break/></text:span><text:span text:style-name="T1">PAK ČÍSLO </text:span><text:span text:style-name="T15">OPÍŠU</text:span><text:span text:style-name="T1"> A PŘIPÍŠU </text:span><text:span text:style-name="T1"><text:line-break/></text:span><text:span text:style-name="T1">K NĚMU </text:span><text:span text:style-name="T15">DVĚ</text:span><text:span text:style-name="T1"> </text:span><text:span text:style-name="T15">NULY.</text:span><text:span text:style-name="T15"><text:line-break/></text:span><text:span text:style-name="T15"><text:line-break/></text:span><text:span text:style-name="T16">251</text:span><text:span text:style-name="T17"> </text:span><text:span text:style-name="T18">X</text:span><text:span text:style-name="T17"> 1</text:span><text:span text:style-name="T16">00</text:span><text:span text:style-name="T17"> = </text:span><text:span text:style-name="T16">25 100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slideWipe" smil:subtype="fromTop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9" xml:id="id6" draw:id="id6">
        <draw:frame presentation:style-name="pr4" draw:text-style-name="P2" draw:layer="layout" svg:width="22.86cm" svg:height="30.901cm" svg:x="1.27cm" svg:y="-13.1cm" presentation:class="title" presentation:user-transformed="true">
          <draw:text-box>
            <text:list text:style-name="L1">
              <text:list-header>
                <text:p text:style-name="P1"><text:line-break/><text:line-break/><text:line-break/><text:line-break/><text:line-break/><text:line-break/><text:line-break/><text:line-break/><text:span text:style-name="T11">VYZKOUŠEJ SI:</text:span><text:span text:style-name="T19"><text:line-break/></text:span><text:span text:style-name="T19"><text:line-break/></text:span> <text:s text:c="4"/><text:span text:style-name="T1">384 x 100 =</text:span><text:span text:style-name="T1"><text:line-break/></text:span><text:span text:style-name="T1"><text:line-break/></text:span><text:span text:style-name="T1"> <text:s text:c="3"/>2851 x 100 =</text:span><text:span text:style-name="T1"><text:line-break/></text:span><text:span text:style-name="T1"><text:line-break/></text:span><text:span text:style-name="T1"> <text:s/>34 804 x 100 =</text:span><text:span text:style-name="T1"><text:line-break/></text:span><text:span text:style-name="T1"><text:line-break/></text:span><text:span text:style-name="T1">521 657 x 100 =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7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1">SPRÁVNÉ</text:span><text:span text:style-name="T19"> </text:span><text:span text:style-name="T11">ŘEŠENÍ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1"><text:s text:c="3"/></text:span><text:span text:style-name="T13">384</text:span><text:span text:style-name="T1"> x 100 = 38 400</text:span><text:span text:style-name="T1"><text:line-break/></text:span><text:span text:style-name="T1"><text:line-break/></text:span><text:span text:style-name="T1"> </text:span><text:span text:style-name="T13">2851</text:span><text:span text:style-name="T1"> x 100 = 285 100 </text:span><text:span text:style-name="T1"><text:line-break/></text:span><text:span text:style-name="T1"><text:line-break/></text:span><text:span text:style-name="T1"> </text:span><text:span text:style-name="T13">34 804</text:span> <text:span text:style-name="T1">x 100 = 3 480 400</text:span><text:span text:style-name="T1"><text:line-break/></text:span><text:span text:style-name="T1"><text:line-break/></text:span><text:span text:style-name="T1"> </text:span><text:span text:style-name="T13">21 657</text:span> <text:span text:style-name="T1">x 100 = 2 165 700</text:span> 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3s" smil:type="slideWipe" smil:subtype="fromTop"/>
            <anim:audio xlink:href="../../../../../Program%20Files/OpenOffice.org%203/Basis/share/gallery/sounds/applause.wav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9" xml:id="id8" draw:id="id8">
        <draw:frame presentation:style-name="pr4" draw:text-style-name="P2" draw:layer="layout" svg:width="22.86cm" svg:height="25.824cm" svg:x="1.27cm" svg:y="-10.56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NÁSOBÍM-LI PŘIROZENÉ ČÍSLO </text:span><text:span text:style-name="T14">TISÍCEM</text:span><text:span text:style-name="T1">, </text:span><text:span text:style-name="T1"><text:line-break/></text:span><text:span text:style-name="T1">PAK ČÍSLO </text:span><text:span text:style-name="T15">OPÍŠU</text:span><text:span text:style-name="T1"> A PŘIPÍŠU </text:span><text:span text:style-name="T1"><text:line-break/></text:span><text:span text:style-name="T1">K NĚMU </text:span><text:span text:style-name="T15">TŘI</text:span><text:span text:style-name="T1"> </text:span><text:span text:style-name="T15">NULY.</text:span><text:span text:style-name="T15"><text:line-break/></text:span><text:span text:style-name="T15"><text:line-break/></text:span><text:span text:style-name="T16">251</text:span><text:span text:style-name="T17"> </text:span><text:span text:style-name="T18">X</text:span><text:span text:style-name="T17"> 1</text:span><text:span text:style-name="T16">000</text:span><text:span text:style-name="T17"> = </text:span><text:span text:style-name="T16">251000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xml:id="id9" draw:id="id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20">VYZKOUŠEJ SI:</text:span></text:p>
              </text:list-header>
            </text:list>
          </draw:text-box>
        </draw:frame>
        <draw:frame presentation:style-name="pr5" draw:text-style-name="P2" draw:layer="layout" svg:width="22.86cm" svg:height="14.384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21"><text:s text:c="4"/></text:span><text:span text:style-name="T21">29 x 1000 =</text:span></text:p>
                <text:p text:style-name="P6"><text:span text:style-name="T21"/></text:p>
                <text:p text:style-name="P6"><text:span text:style-name="T21"><text:s text:c="2"/></text:span><text:span text:style-name="T21">165 x 1000 =</text:span></text:p>
                <text:p text:style-name="P6"><text:span text:style-name="T21"/></text:p>
                <text:p text:style-name="P6"><text:span text:style-name="T21"><text:s text:c="2"/></text:span><text:span text:style-name="T21">552 x 1000 =</text:span></text:p>
                <text:p text:style-name="P6"><text:span text:style-name="T21"/></text:p>
                <text:p text:style-name="P6"><text:span text:style-name="T21">1 808 x 1000 =</text:span></text:p>
              </text:list-header>
            </text:list>
            <text:list text:style-name="L4">
              <text:list-header>
                <text:p text:style-name="P7"><text:span text:style-name="T22"/></text:p>
                <text:p text:style-name="P7"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10" draw:id="id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1">SPRÁVNÉ ŘEŠENÍ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21">29 x 1000 = 29 000</text:span></text:p>
                <text:p text:style-name="P6"><text:span text:style-name="T21"/></text:p>
                <text:p text:style-name="P6"><text:span text:style-name="T21">165 x 1000 = 165 000</text:span></text:p>
                <text:p text:style-name="P6"><text:span text:style-name="T21"/></text:p>
                <text:p text:style-name="P6"><text:span text:style-name="T21">552 x 1000 = 552 000</text:span></text:p>
                <text:p text:style-name="P6"><text:span text:style-name="T21"/></text:p>
                <text:p text:style-name="P6"><text:span text:style-name="T21">1 808 x 1000 = 1 808 000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slideWipe" smil:subtype="fromTop"/>
            <anim:audio xlink:href="../../../../..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86" draw:end-color="#0000ac" draw:start-intensity="100%" draw:end-intensity="100%" draw:angle="2700" draw:border="0%"/>
    <draw:gradient draw:name="Gradient_20_7" draw:display-name="Gradient 7" draw:style="linear" draw:start-color="#00007d" draw:end-color="#000086" draw:start-intensity="100%" draw:end-intensity="100%" draw:angle="2700" draw:border="0%"/>
    <draw:gradient draw:name="Gradient_20_8" draw:display-name="Gradient 8" draw:style="linear" draw:start-color="#0000ac" draw:end-color="#000086" draw:start-intensity="100%" draw:end-intensity="100%" draw:angle="2700" draw:border="0%"/>
    <draw:gradient draw:name="Gradient_20_9" draw:display-name="Gradient 9" draw:style="linear" draw:start-color="#000071" draw:end-color="#000086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8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e701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e701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0086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e701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e701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8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86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008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0086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0000ac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0099ff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0099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00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00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5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6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5" draw:layer="backgroundobjects" svg:width="5.927cm" svg:height="1.271cm" svg:x="1.269cm" svg:y="17.356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title" draw:layer="backgroundobjects" svg:width="21.59cm" svg:height="4.826cm" svg:x="1.905cm" svg:y="4.91cm" presentation:class="titl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       NÁSOBENÍ  </dc:title>
    <dc:description>Autorem materiálu a všech jeho částí, není-li uvedeno jinak, je Jana Čech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Mgr. Jana Čechová</meta:initial-creator>
    <meta:creation-date>2011-07-28T11:04:48</meta:creation-date>
    <dc:creator>Hlavata</dc:creator>
    <dc:date>2011-10-11T15:18:34</dc:date>
    <meta:editing-cycles>9</meta:editing-cycles>
    <meta:editing-duration>PT2H20M51S</meta:editing-duration>
    <meta:document-statistic meta:object-count="64"/>
    <meta:generator>OpenOffice.org/3.3$Win32 OpenOffice.org_project/330m20$Build-9567</meta:generator>
  </office:meta>
</office:document-meta>
</file>