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1cm" table:align="margins" style:writing-mode="lr-tb"/>
    </style:style>
    <style:style style:name="Tabulka1.A" style:family="table-column">
      <style:table-column-properties style:column-width="15.91cm" style:rel-column-width="9020*"/>
    </style:style>
    <style:style style:name="Tabulka1.1" style:family="table-row">
      <style:table-row-properties style:min-row-height="1.298cm" style:keep-together="true" fo:keep-together="auto"/>
    </style:style>
    <style:style style:name="Tabulka1.A1" style:family="table-cell">
      <style:table-cell-properties style:vertical-align="top" fo:background-color="#ffffff" style:border-line-width-left="0.002cm 0.088cm 0.141cm" style:border-line-width-right="0.002cm 0.088cm 0.141cm" style:border-line-width-top="0.002cm 0.088cm 0.141cm" fo:padding-left="0.191cm" fo:padding-right="0.191cm" fo:padding-top="0cm" fo:padding-bottom="0cm" fo:border-left="0.231cm double #000000" fo:border-right="0.231cm double #000000" fo:border-top="0.231cm double #000000" fo:border-bottom="none" style:writing-mode="lr-tb">
        <style:background-image/>
      </style:table-cell-properties>
    </style:style>
    <style:style style:name="Tabulka1.2" style:family="table-row">
      <style:table-row-properties style:min-row-height="1.669cm" style:keep-together="true" fo:keep-together="auto"/>
    </style:style>
    <style:style style:name="Tabulka1.A2" style:family="table-cell">
      <style:table-cell-properties style:vertical-align="top" fo:background-color="#ffffff" style:border-line-width-left="0.002cm 0.088cm 0.141cm" style:border-line-width-right="0.002cm 0.088cm 0.141cm" style:border-line-width-bottom="0.002cm 0.088cm 0.141cm" fo:padding-left="0.191cm" fo:padding-right="0.191cm" fo:padding-top="0cm" fo:padding-bottom="0cm" fo:border-left="0.231cm double #000000" fo:border-right="0.231cm double #000000" fo:border-top="none" fo:border-bottom="0.231cm double #000000" style:writing-mode="lr-tb">
        <style:background-image/>
      </style:table-cell-properties>
    </style:style>
    <style:style style:name="Tabulka1.3" style:family="table-row">
      <style:table-row-properties style:min-row-height="17.591cm" style:keep-together="true" fo:keep-together="auto"/>
    </style:style>
    <style:style style:name="Tabulka1.A3" style:family="table-cell">
      <style:table-cell-properties style:vertical-align="top" fo:background-color="#ffffcc" style:border-line-width="0.002cm 0.088cm 0.141cm" fo:padding-left="0.191cm" fo:padding-right="0.191cm" fo:padding-top="0cm" fo:padding-bottom="0cm" fo:border="0.231cm double #000000" style:writing-mode="lr-tb">
        <style:background-image/>
      </style:table-cell-properties>
    </style:style>
    <style:style style:name="Tabulka2" style:family="table">
      <style:table-properties style:width="13.13cm" table:align="center" style:writing-mode="lr-tb"/>
    </style:style>
    <style:style style:name="Tabulka2.A" style:family="table-column">
      <style:table-column-properties style:column-width="13.13cm"/>
    </style:style>
    <style:style style:name="Tabulka2.1" style:family="table-row">
      <style:table-row-properties style:min-row-height="1.427cm" style:keep-together="true" fo:keep-together="auto"/>
    </style:style>
    <style:style style:name="Tabulka2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ulka3" style:family="table">
      <style:table-properties style:width="17.604cm" fo:margin-left="-0.199cm" table:align="left" style:writing-mode="lr-tb"/>
    </style:style>
    <style:style style:name="Tabulka3.A" style:family="table-column">
      <style:table-column-properties style:column-width="2.191cm"/>
    </style:style>
    <style:style style:name="Tabulka3.B" style:family="table-column">
      <style:table-column-properties style:column-width="15.413cm"/>
    </style:style>
    <style:style style:name="Tabulka3.1" style:family="table-row">
      <style:table-row-properties style:min-row-height="0.635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2.593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3" style:family="table-row">
      <style:table-row-properties style:min-row-height="3.995cm" style:keep-together="true" fo:keep-together="auto"/>
    </style:style>
    <style:style style:name="Tabulka3.4" style:family="table-row">
      <style:table-row-properties style:min-row-height="3.572cm" style:keep-together="true" fo:keep-together="auto"/>
    </style:style>
    <style:style style:name="Tabulka3.5" style:family="table-row">
      <style:table-row-properties style:min-row-height="2.566cm" style:keep-together="true" fo:keep-together="auto"/>
    </style:style>
    <style:style style:name="Tabulka3.6" style:family="table-row">
      <style:table-row-properties style:min-row-height="2.963cm" style:keep-together="true" fo:keep-together="auto"/>
    </style:style>
    <style:style style:name="Tabulka3.7" style:family="table-row">
      <style:table-row-properties style:min-row-height="0.953cm" style:keep-together="true" fo:keep-together="auto"/>
    </style:style>
    <style:style style:name="Tabulka3.B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8" style:family="table-row">
      <style:table-row-properties style:min-row-height="4.392cm" style:keep-together="true" fo:keep-together="auto"/>
    </style:style>
    <style:style style:name="Tabulka4" style:family="table">
      <style:table-properties style:width="16.293cm" fo:margin-left="-0.286cm" table:align="left" style:writing-mode="lr-tb"/>
    </style:style>
    <style:style style:name="Tabulka4.A" style:family="table-column">
      <style:table-column-properties style:column-width="5.634cm"/>
    </style:style>
    <style:style style:name="Tabulka4.B" style:family="table-column">
      <style:table-column-properties style:column-width="4.902cm"/>
    </style:style>
    <style:style style:name="Tabulka4.C" style:family="table-column">
      <style:table-column-properties style:column-width="5.75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style:border-line-width-left="0.002cm 0.088cm 0.141cm" style:border-line-width-top="0.002cm 0.088cm 0.141cm" style:border-line-width-bottom="0.002cm 0.088cm 0.141cm" fo:padding-left="0.191cm" fo:padding-right="0.191cm" fo:padding-top="0cm" fo:padding-bottom="0cm" fo:border-left="0.231cm double #000000" fo:border-right="none" fo:border-top="0.231cm double #000000" fo:border-bottom="0.231cm double #000000" style:writing-mode="lr-tb"/>
    </style:style>
    <style:style style:name="Tabulka4.C1" style:family="table-cell">
      <style:table-cell-properties style:vertical-align="middle" style:border-line-width="0.002cm 0.088cm 0.141cm" fo:padding-left="0.191cm" fo:padding-right="0.191cm" fo:padding-top="0cm" fo:padding-bottom="0cm" fo:border="0.231cm double #000000" style:writing-mode="lr-tb"/>
    </style:style>
    <style:style style:name="Tabulka4.A2" style:family="table-cell">
      <style:table-cell-properties style:vertical-align="top" style:border-line-width-left="0.002cm 0.088cm 0.141cm" style:border-line-width-top="0.002cm 0.088cm 0.141cm" style:border-line-width-bottom="0.002cm 0.088cm 0.141cm" fo:padding-left="0.191cm" fo:padding-right="0.191cm" fo:padding-top="0cm" fo:padding-bottom="0cm" fo:border-left="0.231cm double #000000" fo:border-right="none" fo:border-top="0.231cm double #000000" fo:border-bottom="0.231cm double #000000" style:writing-mode="lr-tb"/>
    </style:style>
    <style:style style:name="Tabulka4.C2" style:family="table-cell">
      <style:table-cell-properties style:vertical-align="top" style:border-line-width="0.002cm 0.088cm 0.141cm" fo:padding-left="0.191cm" fo:padding-right="0.191cm" fo:padding-top="0cm" fo:padding-bottom="0cm" fo:border="0.231cm double #000000" style:writing-mode="lr-tb"/>
    </style:style>
    <style:style style:name="Tabulka5" style:family="table">
      <style:table-properties style:width="15.965cm" table:align="left" style:writing-mode="lr-tb"/>
    </style:style>
    <style:style style:name="Tabulka5.A" style:family="table-column">
      <style:table-column-properties style:column-width="0.751cm"/>
    </style:style>
    <style:style style:name="Tabulka5.B" style:family="table-column">
      <style:table-column-properties style:column-width="15.21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38cm" table:align="left" style:writing-mode="lr-tb"/>
    </style:style>
    <style:style style:name="Tabulka6.A" style:family="table-column">
      <style:table-column-properties style:column-width="0.97cm"/>
    </style:style>
    <style:style style:name="Tabulka6.B" style:family="table-column">
      <style:table-column-properties style:column-width="15.26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 Black" fo:font-size="10pt" fo:font-weight="bold" fo:background-color="#ffffff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8pt" fo:font-weight="bold" fo:background-color="#ffffff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font-weight="bold" fo:background-color="#ffffff" style:font-size-asian="14pt" style:font-weight-asian="bold" style:font-size-complex="14pt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text-properties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3pt" style:font-size-asian="3pt" style:font-size-complex="3pt"/>
    </style:style>
    <style:style style:name="P28" style:family="paragraph" style:parent-style-name="Standard">
      <style:text-properties fo:color="#000000" fo:font-style="italic" style:font-style-asian="italic"/>
    </style:style>
    <style:style style:name="P29" style:family="paragraph" style:parent-style-name="Standard">
      <style:paragraph-properties fo:background-color="#ffffcc" style:snap-to-layout-grid="false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fffcc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32" style:family="paragraph" style:parent-style-name="Standard">
      <style:paragraph-properties fo:text-align="center" style:justify-single-word="false" fo:background-color="#ffffcc" style:snap-to-layout-grid="false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 fo:background-color="#ffffcc">
        <style:background-image/>
      </style:paragraph-properties>
    </style:style>
    <style:style style:name="P34" style:family="paragraph" style:parent-style-name="Standard">
      <style:paragraph-properties fo:margin-left="0cm" fo:margin-right="0.199cm" fo:text-indent="0cm" style:auto-text-indent="false" fo:background-color="#ffffcc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-1.506cm" fo:margin-right="0cm" fo:text-align="center" style:justify-single-word="false" fo:text-indent="0.499cm" style:auto-text-indent="false" style:snap-to-layout-grid="false"/>
    </style:style>
    <style:style style:name="P40" style:family="paragraph" style:parent-style-name="Standard">
      <style:paragraph-properties fo:margin-left="-1.506cm" fo:margin-right="0cm" fo:text-align="center" style:justify-single-word="false" fo:text-indent="0.499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-0.69cm" fo:margin-right="0cm" fo:text-align="center" style:justify-single-word="false" fo:text-indent="0cm" style:auto-text-indent="false"/>
    </style:style>
    <style:style style:name="P42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43" style:family="paragraph" style:parent-style-name="Normální_20__28_web_29_">
      <style:paragraph-properties fo:margin-top="0cm" fo:margin-bottom="0cm"/>
    </style:style>
    <style:style style:name="P44" style:family="paragraph" style:parent-style-name="Normální_20__28_web_29_">
      <style:paragraph-properties fo:margin-top="0cm" fo:margin-bottom="0cm"/>
      <style:text-properties fo:color="#000000"/>
    </style:style>
    <style:style style:name="P45" style:family="paragraph" style:parent-style-name="Normální_20__28_web_29_">
      <style:paragraph-properties fo:margin-top="0cm" fo:margin-bottom="0cm"/>
      <style:text-properties fo:color="#000000" style:font-name="Arial" fo:font-style="italic" fo:font-weight="bold" style:font-style-asian="italic" style:font-weight-asian="bold" style:font-name-complex="Arial"/>
    </style:style>
    <style:style style:name="P46" style:family="paragraph" style:parent-style-name="Normální_20__28_web_29_">
      <style:paragraph-properties fo:margin-top="0cm" fo:margin-bottom="0cm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7" style:family="paragraph" style:parent-style-name="Normální_20__28_web_29_">
      <style:paragraph-properties fo:margin-top="0cm" fo:margin-bottom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Normální_20__28_web_29_">
      <style:paragraph-properties fo:margin-top="0cm" fo:margin-bottom="0cm"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Normální_20__28_web_29_">
      <style:paragraph-properties fo:margin-top="0cm" fo:margin-bottom="0cm" fo:text-align="center" style:justify-single-word="false"/>
      <style:text-properties fo:color="#000000" style:font-name="Arial" fo:font-weight="bold" style:font-weight-asian="bold" style:font-name-complex="Arial"/>
    </style:style>
    <style:style style:name="P50" style:family="paragraph" style:parent-style-name="Normální_20__28_web_29_">
      <style:paragraph-properties fo:margin-top="0cm" fo:margin-bottom="0cm"/>
      <style:text-properties fo:color="#000000" fo:font-style="italic" style:font-style-asian="italic"/>
    </style:style>
    <style:style style:name="P51" style:family="paragraph" style:parent-style-name="Normální_20__28_web_29_" style:list-style-name="WW8Num7">
      <style:paragraph-properties fo:margin-top="0cm" fo:margin-bottom="0cm"/>
      <style:text-properties fo:color="#000000" fo:font-style="italic" style:font-style-asian="italic"/>
    </style:style>
    <style:style style:name="P52" style:family="paragraph" style:parent-style-name="Normální_20__28_web_29_" style:list-style-name="WW8Num9">
      <style:paragraph-properties fo:margin-top="0cm" fo:margin-bottom="0cm"/>
      <style:text-properties fo:color="#000000" fo:font-style="italic" style:font-style-asian="italic"/>
    </style:style>
    <style:style style:name="P53" style:family="paragraph" style:parent-style-name="Normální_20__28_web_29_">
      <style:paragraph-properties fo:margin-top="0cm" fo:margin-bottom="0cm" fo:text-align="justify" style:justify-single-word="false"/>
      <style:text-properties fo:color="#000000" fo:font-style="italic" style:font-style-asian="italic"/>
    </style:style>
    <style:style style:name="P54" style:family="paragraph" style:parent-style-name="Normální_20__28_web_29_" style:list-style-name="WW8Num4">
      <style:paragraph-properties fo:margin-top="0cm" fo:margin-bottom="0cm"/>
      <style:text-properties fo:color="#000000" fo:font-style="italic" style:font-style-asian="italic"/>
    </style:style>
    <style:style style:name="P55" style:family="paragraph" style:parent-style-name="Normální_20__28_web_29_">
      <style:paragraph-properties fo:margin-top="0cm" fo:margin-bottom="0cm"/>
      <style:text-properties fo:color="#000000" fo:font-size="8pt" fo:font-style="italic" style:font-size-asian="8pt" style:font-style-asian="italic" style:font-size-complex="8pt"/>
    </style:style>
    <style:style style:name="P56" style:family="paragraph" style:parent-style-name="Normální_20__28_web_29_">
      <style:paragraph-properties fo:margin-top="0cm" fo:margin-bottom="0cm" style:snap-to-layout-grid="false"/>
      <style:text-properties fo:color="#000000" fo:font-size="8pt" fo:font-style="italic" style:font-size-asian="8pt" style:font-style-asian="italic" style:font-size-complex="8pt"/>
    </style:style>
    <style:style style:name="P57" style:family="paragraph" style:parent-style-name="Normální_20__28_web_29_">
      <style:paragraph-properties fo:margin-top="0cm" fo:margin-bottom="0cm" fo:text-align="justify" style:justify-single-word="false" style:snap-to-layout-grid="false"/>
      <style:text-properties fo:color="#000000" fo:font-size="8pt" fo:font-style="italic" style:font-size-asian="8pt" style:font-style-asian="italic" style:font-size-complex="8pt"/>
    </style:style>
    <style:style style:name="P58" style:family="paragraph" style:parent-style-name="Normální_20__28_web_29_">
      <style:paragraph-properties fo:margin-top="0cm" fo:margin-bottom="0cm"/>
      <style:text-properties fo:color="#000000" fo:font-size="8pt" style:font-size-asian="8pt" style:font-size-complex="8pt"/>
    </style:style>
    <style:style style:name="P59" style:family="paragraph" style:parent-style-name="Normální_20__28_web_29_">
      <style:paragraph-properties fo:margin-top="0cm" fo:margin-bottom="0cm" style:snap-to-layout-grid="false"/>
      <style:text-properties fo:color="#000000" fo:font-size="8pt" style:font-size-asian="8pt" style:font-size-complex="8pt"/>
    </style:style>
    <style:style style:name="P60" style:family="paragraph" style:parent-style-name="Normální_20__28_web_29_">
      <style:paragraph-properties fo:margin-top="0cm" fo:margin-bottom="0cm" fo:text-align="center" style:justify-single-word="false"/>
      <style:text-properties fo:color="#000000" fo:font-size="8pt" style:font-size-asian="8pt" style:font-size-complex="8pt"/>
    </style:style>
    <style:style style:name="P61" style:family="paragraph" style:parent-style-name="Normální_20__28_web_29_">
      <style:paragraph-properties fo:margin-top="0cm" fo:margin-bottom="0cm"/>
      <style:text-properties fo:color="#000000" fo:font-size="8pt" fo:font-weight="bold" style:font-size-asian="8pt" style:font-weight-asian="bold" style:font-size-complex="8pt"/>
    </style:style>
    <style:style style:name="P62" style:family="paragraph" style:parent-style-name="Normální_20__28_web_29_">
      <style:paragraph-properties fo:margin-top="0cm" fo:margin-bottom="0cm" style:snap-to-layout-grid="false"/>
      <style:text-properties fo:color="#000000" fo:font-size="8pt" fo:font-weight="bold" style:font-size-asian="8pt" style:font-weight-asian="bold" style:font-size-complex="8pt"/>
    </style:style>
    <style:style style:name="P63" style:family="paragraph" style:parent-style-name="Normální_20__28_web_29_">
      <style:paragraph-properties fo:margin-top="0cm" fo:margin-bottom="0cm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4" style:family="paragraph" style:parent-style-name="Normální_20__28_web_29_" style:list-style-name="WW8Num3">
      <style:paragraph-properties fo:margin-top="0cm" fo:margin-bottom="0cm" fo:text-align="justify" style:justify-single-word="false"/>
      <style:text-properties fo:color="#000000"/>
    </style:style>
    <style:style style:name="P65" style:family="paragraph" style:parent-style-name="Normální_20__28_web_29_">
      <style:paragraph-properties fo:margin-top="0cm" fo:margin-bottom="0cm" style:snap-to-layout-grid="false"/>
      <style:text-properties fo:font-size="8pt" fo:font-weight="bold" style:font-size-asian="8pt" style:font-weight-asian="bold" style:font-size-complex="8pt"/>
    </style:style>
    <style:style style:name="P66" style:family="paragraph" style:parent-style-name="Normální_20__28_web_29_">
      <style:paragraph-properties fo:margin-top="0cm" fo:margin-bottom="0cm"/>
      <style:text-properties fo:font-size="8pt" style:font-size-asian="8pt" style:font-size-complex="8pt"/>
    </style:style>
    <style:style style:name="P67" style:family="paragraph" style:parent-style-name="Normální_20__28_web_29_">
      <style:paragraph-properties fo:margin-top="0cm" fo:margin-bottom="0cm" fo:text-align="center" style:justify-single-word="false" style:snap-to-layout-grid="false"/>
      <style:text-properties fo:font-size="8pt" style:font-size-asian="8pt" style:font-size-complex="8pt"/>
    </style:style>
    <style:style style:name="P68" style:family="paragraph" style:parent-style-name="Normální_20__28_web_29_">
      <style:paragraph-properties fo:margin-top="0cm" fo:margin-bottom="0cm" fo:text-align="center" style:justify-single-word="false"/>
    </style:style>
    <style:style style:name="P69" style:family="paragraph" style:parent-style-name="Normální_20__28_web_29_">
      <style:paragraph-properties fo:margin-top="0cm" fo:margin-bottom="0cm" style:snap-to-layout-grid="false"/>
    </style:style>
    <style:style style:name="P70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P71" style:family="paragraph" style:parent-style-name="Normální_20__28_web_29_" style:list-style-name="WW8Num4">
      <style:paragraph-properties fo:margin-top="0cm" fo:margin-bottom="0cm"/>
    </style:style>
    <style:style style:name="P72" style:family="paragraph" style:parent-style-name="Normální_20__28_web_29_">
      <style:paragraph-properties fo:margin-left="0.058cm" fo:margin-right="0cm" fo:margin-top="0cm" fo:margin-bottom="0cm" fo:text-indent="0cm" style:auto-text-indent="false"/>
    </style:style>
    <style:style style:name="P73" style:family="paragraph" style:parent-style-name="Normální_20__28_web_29_">
      <style:paragraph-properties fo:margin-left="0.058cm" fo:margin-right="0cm" fo:margin-top="0cm" fo:margin-bottom="0cm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74" style:family="paragraph" style:parent-style-name="Normální_20__28_web_29_">
      <style:paragraph-properties fo:margin-left="0.635cm" fo:margin-right="0cm" fo:margin-top="0cm" fo:margin-bottom="0cm" fo:text-indent="0cm" style:auto-text-indent="false"/>
      <style:text-properties fo:color="#000000" fo:font-size="8pt" style:font-size-asian="8pt" style:font-size-complex="8pt"/>
    </style:style>
    <style:style style:name="P75" style:family="paragraph" style:parent-style-name="Normální_20__28_web_29_">
      <style:paragraph-properties fo:margin-left="0.741cm" fo:margin-right="0cm" fo:margin-top="0cm" fo:margin-bottom="0cm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76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Comic Sans MS" fo:font-size="14pt" fo:font-style="italic" fo:font-weight="bold" style:font-size-asian="14pt" style:font-style-asian="italic" style:font-weight-asian="bold" style:font-name-complex="Tahoma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Rámec1" text:anchor-type="paragraph" svg:x="-0.296cm" svg:y="2.953cm" svg:width="15.91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5"/><text:p text:style-name="P7">Pustrpalkovo putování </text:p><text:p text:style-name="P12">Antonín Langr</text:p></table:table-cell></table:table-row><table:table-row table:style-name="Tabulka1.2"><table:table-cell table:style-name="Tabulka1.A2" office:value-type="string"><text:p text:style-name="P6"/><text:p text:style-name="P14">(Kapitola osmá, prozatímní)</text:p></table:table-cell></table:table-row><table:table-row table:style-name="Tabulka1.3"><table:table-cell table:style-name="Tabulka1.A3" office:value-type="string"><text:p text:style-name="P29"><text:s text:c="2"/></text:p><text:p text:style-name="P33"><text:span text:style-name="T1">Červenec byl právě dnes vystřídán srpnem. Uplynulo pouhých dvacet dní od smrti Tylovy, a my teď při samém západu slunce – průvod vyšel z domu smutku až o šesté – ukládáme do hrobu na olšanské pláni černou rakev s vavřínovým věncem propleteným trním. Tímto výstižným gestem se rozloučila </text:span><text:span text:style-name="T2">__________________(1)</text:span><text:span text:style-name="T1"> se svým literárním druhem </text:span><text:span text:style-name="T2">_________________________(2)</text:span><text:span text:style-name="T1">, který po brixenském vyhnanství zemřel, jak bylo napsáno na černě orámovaném oznámení, na úbytě.</text:span></text:p><text:p text:style-name="P34"/><text:p text:style-name="P33"><text:span text:style-name="T1">Vracím se sám. Klasy, čekající už netrpělivě na žence, šumí do nastávající noci. S hvězdami na obloze přicházejí vzpomínky. Jsou neodbytné. Věrně a nerozlučně jdou se mnou. Přichází v nich i mrtvý. V duchu si odříkávám verše o králi </text:span><text:span text:style-name="T2">____________(3)</text:span><text:span text:style-name="T1"> a jeho dlouhých uších, o mocném hromovládci Perunovi – ach, jak by ho bylo třeba! – o Dederovi a jeho policajtech z </text:span><text:span text:style-name="T2">____________________ (4) elegií.</text:span><text:span text:style-name="T1"> Poslední bojovník tedy odešel.</text:span></text:p><text:p text:style-name="P34"/><text:p text:style-name="P33"><text:span text:style-name="T1">Pan ministr </text:span><text:span text:style-name="T2">________ (5) a s ním</text:span><text:span text:style-name="T1"> celý policejní štáb si smí konečně oddechnout. Také řada našich zbabělých dušiček, ve veřejnosti známých, ba dokonce i bývalých jeho přátel. Zradili, opustili. Když ho před lety odvezli do brixenského vězení, kde zůstal výkřik protestu? Myslím na jeho slova, </text:span><text:span text:style-name="T7">kterými se snažil spoluvytvářet novou skutečnost naší Thálie</text:span><text:span text:style-name="T8"> (</text:span><text:span text:style-name="T3">◘</text:span><text:span text:style-name="T8">).</text:span></text:p><text:p text:style-name="P34"/><text:p text:style-name="P34">Satiricky šlehl už před osmačtyřicátým rokem do tehdejších poměrů, když napsal:</text:p><text:p text:style-name="P31"/><table:table table:name="Tabulka2" table:style-name="Tabulka2"><table:table-column table:style-name="Tabulka2.A"/><table:table-row table:style-name="Tabulka2.1"><table:table-cell table:style-name="Tabulka2.A1" office:value-type="string"><text:p text:style-name="P32"/><text:p text:style-name="P30"><text:span text:style-name="T9">K divadlu se nám jedno nedostává, dům,</text:span></text:p><text:p text:style-name="P8"><text:span text:style-name="T9">básníků, aktérů a pak publikum</text:span><text:span text:style-name="T10">.</text:span><text:span text:style-name="T1">(♥)</text:span></text:p><text:p text:style-name="P11"/></table:table-cell></table:table-row></table:table><text:p text:style-name="P13"/><text:p text:style-name="P16"/></table:table-cell></table:table-row></table:table></draw:text-box></draw:frame>Text k samostatné práci:</text:p>
      <text:p text:style-name="P17"/>
      <text:p text:style-name="Standard"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8">Úkoly:</text:p>
          </table:table-cell>
          <table:table-cell table:style-name="Tabulka3.B1" office:value-type="string">
            <text:p text:style-name="P3"/>
          </table:table-cell>
        </table:table-row>
        <table:table-row table:style-name="Tabulka3.2">
          <table:table-cell table:style-name="Tabulka3.A2" office:value-type="string">
            <text:p text:style-name="P4">1.</text:p>
          </table:table-cell>
          <table:table-cell table:style-name="Tabulka3.B2" office:value-type="string">
            <text:p text:style-name="P1"><text:span text:style-name="T4">Která slova v textu chybějí?</text:span></text:p>
            <text:p text:style-name="P19"/>
            <text:p text:style-name="P2">(1) _____________________________ (2) _____________________________</text:p>
            <text:p text:style-name="P19"/>
            <text:p text:style-name="P2">(3) ________________ (4) ____________________ (5) ___________________</text:p>
            <text:p text:style-name="P2"/>
          </table:table-cell>
        </table:table-row>
        <table:table-row table:style-name="Tabulka3.3">
          <table:table-cell table:style-name="Tabulka3.A2" office:value-type="string">
            <text:p text:style-name="P4">2.</text:p>
          </table:table-cell>
          <table:table-cell table:style-name="Tabulka3.B2" office:value-type="string">
            <text:p text:style-name="P35"><text:span text:style-name="T4">Jak se jmenuje český spisovatel, o jehož smrti jsme se v ukázce dočetli? Uveď jeho celé jméno. Co vše se dovídáš o jeho životě?</text:span></text:p>
            <text:p text:style-name="P36"/>
            <text:p text:style-name="P10"/>
            <text:p text:style-name="P38"/>
            <text:p text:style-name="P37"/>
            <text:p text:style-name="P2"/>
          </table:table-cell>
        </table:table-row>
        <table:table-row table:style-name="Tabulka3.4">
          <table:table-cell table:style-name="Tabulka3.A2" office:value-type="string">
            <text:p text:style-name="P4">3.</text:p>
          </table:table-cell>
          <table:table-cell table:style-name="Tabulka3.B2" office:value-type="string">
            <text:p text:style-name="P1"><text:span text:style-name="T4">Která tři díla tohoto spisovatele zmiňuje Antonín Langr?</text:span></text:p>
            <text:p text:style-name="P2"/>
            <text:p text:style-name="P2">1. _____________________________________________________________</text:p>
            <text:p text:style-name="P19"/>
            <text:p text:style-name="Standard"><text:span text:style-name="T4">2. _____________________________________________________________</text:span></text:p>
            <text:p text:style-name="P19"/>
            <text:p text:style-name="P2">3. _____________________________________________________________ </text:p>
            <text:p text:style-name="P2"><text:s text:c="2"/></text:p>
          </table:table-cell>
        </table:table-row>
        <table:table-row table:style-name="Tabulka3.5">
          <table:table-cell table:style-name="Tabulka3.A2" office:value-type="string">
            <text:p text:style-name="P4">4.</text:p>
          </table:table-cell>
          <table:table-cell table:style-name="Tabulka3.B2" office:value-type="string">
            <text:p text:style-name="P1"><text:span text:style-name="T4">Vysvětli svými slovy větu označenou (◘).</text:span></text:p>
            <text:p text:style-name="P19"/>
            <text:p text:style-name="Standard"><text:span text:style-name="T11">_______________________________________________________________________________________________________</text:span></text:p>
            <text:p text:style-name="Standard"><text:span text:style-name="T3">______________________________________________________________________________________________________________________</text:span></text:p>
            <text:p text:style-name="P19"/>
          </table:table-cell>
        </table:table-row>
        <table:table-row table:style-name="Tabulka3.6">
          <table:table-cell table:style-name="Tabulka3.A2" office:value-type="string">
            <text:p text:style-name="P4">5.</text:p>
          </table:table-cell>
          <table:table-cell table:style-name="Tabulka3.B2" office:value-type="string">
            <text:p text:style-name="P1"><text:span text:style-name="T4">Souvisí slovo Thálie s obsahem dvojverší (♥)? Pokud ano, jak? </text:span></text:p>
            <text:p text:style-name="P2"/>
            <text:p text:style-name="Standard"><text:span text:style-name="T4">__________________________________________________________________________________________________________________________________________________________________________________________________________________</text:span></text:p>
            <text:p text:style-name="P22"/>
            <text:p text:style-name="P19"/>
          </table:table-cell>
        </table:table-row>
        <table:table-row table:style-name="Tabulka3.7">
          <table:table-cell table:style-name="Tabulka3.A2" office:value-type="string">
            <text:p text:style-name="P4">6.</text:p>
          </table:table-cell>
          <table:table-cell table:style-name="Tabulka3.B7" office:value-type="string">
            <text:p text:style-name="P39"><text:span text:style-name="T4">Jak říkáme krátkým satirickým básním s ostře vyhraněnou pointou – viz(♥)? </text:span></text:p>
            <text:p text:style-name="P40"/>
            <text:p text:style-name="P41"><text:span text:style-name="T4">________________________________________________________</text:span></text:p>
            <text:p text:style-name="P20"/>
          </table:table-cell>
        </table:table-row>
        <table:table-row table:style-name="Tabulka3.8">
          <table:table-cell table:style-name="Tabulka3.A2" office:value-type="string">
            <text:p text:style-name="P9"><text:span text:style-name="T4">7</text:span><text:span text:style-name="T4">.</text:span></text:p>
          </table:table-cell>
          <table:table-cell table:style-name="Tabulka3.B2" office:value-type="string">
            <text:p text:style-name="P1"><text:span text:style-name="T4">Vysvětli, proč je kapitola, z níž byla čerpána ukázka, doplněna slovem </text:span><text:span text:style-name="T5">prozatímní. </text:span><text:span text:style-name="T4">Souvisí nějak toto slovo s českým divadlem? Najdi v textu jméno dalšího literáta, se kterým je české drama neodmyslitelně spjato.</text:span></text:p>
            <text:p text:style-name="Standard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3"/>
      <text:p text:style-name="P13"/>
      <text:p text:style-name="P13"><text:soft-page-break/></text:p>
      <text:p text:style-name="P8"><text:span text:style-name="T5">Z  literárních děl, která byla zmiňována v ukázce, jsou i následující texty.</text:span></text:p>
      <text:p text:style-name="P8"><text:span text:style-name="T12">Zkus podle jejich obsahu určit všechny tři tituly.</text:span></text:p>
      <text:p text:style-name="P8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">1.</text:p>
          </table:table-cell>
          <table:table-cell table:style-name="Tabulka4.A1" office:value-type="string">
            <text:p text:style-name="P4">2.</text:p>
          </table:table-cell>
          <table:table-cell table:style-name="Tabulka4.C1" office:value-type="string">
            <text:p text:style-name="P4">3.</text:p>
          </table:table-cell>
        </table:table-row>
        <table:table-row table:style-name="Tabulka4.1">
          <table:table-cell table:style-name="Tabulka4.A2" office:value-type="string">
            <text:p text:style-name="P24"/>
            <text:p text:style-name="P25">Přijeli jsme do Brixenu</text:p>
            <text:p text:style-name="P25">beze vší turbací,</text:p>
            <text:p text:style-name="P25">krajská vláda dala Dederovi</text:p>
            <text:p text:style-name="P25">na mne kvitanci.</text:p>
            <text:p text:style-name="P25"/>
            <text:p text:style-name="P25">Místo mne ten kus papíru</text:p>
            <text:p text:style-name="P25">vrátili do Čech,</text:p>
            <text:p text:style-name="P25">mne zde černý, dvojhlavatý orel</text:p>
            <text:p text:style-name="P25">drží v klepetech.</text:p>
            <text:p text:style-name="P25"/>
            <text:p text:style-name="P25">Krajskou vládu, podkrajského,</text:p>
            <text:p text:style-name="P25">žandarmerii,</text:p>
            <text:p text:style-name="P25">ty mi dali za anděla strážce</text:p>
            <text:p text:style-name="P8"><text:span text:style-name="T13">v té Siberii.</text:span></text:p>
            <text:p text:style-name="P21"/>
            <text:p text:style-name="P23"/>
          </table:table-cell>
          <table:table-cell table:style-name="Tabulka4.A2" office:value-type="string">
            <text:p text:style-name="P26"/>
            <text:p text:style-name="P25">Pan dráb přišel k Perunovi,</text:p>
            <text:p text:style-name="P25">zatloukl na vrata,</text:p>
            <text:p text:style-name="P25">děvečky se hnedle zeptal:</text:p>
            <text:p text:style-name="P25">„Doma-li pantáta?“</text:p>
            <text:p text:style-name="P25"/>
            <text:p text:style-name="P8"><text:span text:style-name="T13">„Doma, doma, pane drábe,</text:span></text:p>
            <text:p text:style-name="P25">ve veliké chatě,</text:p>
            <text:p text:style-name="P25">sedí s jehlou na pekýlku,</text:p>
            <text:p text:style-name="P25">zašívá si katě.“</text:p>
            <text:p text:style-name="P25"/>
            <text:p text:style-name="P25">„Vzkazuje vás, pantatínku,</text:p>
            <text:p text:style-name="P25">cár náš pozdravovat,</text:p>
            <text:p text:style-name="P25">máte prej mu k tomu svátku</text:p>
            <text:p text:style-name="P25">drobet zabubnovat.“</text:p>
          </table:table-cell>
          <table:table-cell table:style-name="Tabulka4.C2" office:value-type="string">
            <text:p text:style-name="P27"/>
            <text:p text:style-name="P25">Jenom jednu slabost</text:p>
            <text:p text:style-name="P25">ten král dobrý měl,</text:p>
            <text:p text:style-name="P25">že jest na holiče</text:p>
            <text:p text:style-name="P25">tuze zanevřel,</text:p>
            <text:p text:style-name="P25">dal se holit jenom jednou v roce,</text:p>
            <text:p text:style-name="P25">vlasy dlouhé na krku široce</text:p>
            <text:p text:style-name="P25">nosil jak roj včel.</text:p>
            <text:p text:style-name="P25"/>
            <text:p text:style-name="P25">Horší ještě bylo,</text:p>
            <text:p text:style-name="P25">vždy na letnice, </text:p>
            <text:p text:style-name="P25">jak očistil holič</text:p>
            <text:p text:style-name="P25">královské líce,</text:p>
            <text:p text:style-name="P25">čekala jej podivná odplata,</text:p>
            <text:p text:style-name="P25">nic na stříbře, ale skrze kata,</text:p>
            <text:p text:style-name="P8"><text:span text:style-name="T13">to šibenice! </text:span></text:p>
          </table:table-cell>
        </table:table-row>
      </table:table>
      <text:p text:style-name="P2"/>
      <text:p text:style-name="P2">Ukázka č. 1 _________________________________________________________________</text:p>
      <text:p text:style-name="P19"/>
      <text:p text:style-name="P2">Ukázka č. 2 _________________________________________________________________</text:p>
      <text:p text:style-name="P19"/>
      <text:p text:style-name="P2">Ukázka č. 3 _________________________________________________________________</text:p>
      <text:p text:style-name="P2"/>
      <text:p text:style-name="P2"/>
      <text:p text:style-name="P45"/>
      <text:p text:style-name="P45">Další úkoly:</text:p>
      <text:p text:style-name="P46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8"/>
            <text:p text:style-name="P49">1.</text:p>
          </table:table-cell>
          <table:table-cell table:style-name="Tabulka5.B1" office:value-type="string">
            <text:p text:style-name="P65"/>
            <text:p text:style-name="P43"><text:span text:style-name="T15">Havlíček ve svých dílech často používal lidový, hovorový jazyk. Najdi v ukázkách alespoň jeden příklad:</text:span></text:p>
            <text:list xml:id="list31559350" text:style-name="WW8Num7">
              <text:list-item>
                <text:p text:style-name="P51">________________________</text:p>
              </text:list-item>
            </text:list>
            <text:p text:style-name="P55"/>
          </table:table-cell>
        </table:table-row>
        <table:table-row table:style-name="Tabulka5.1">
          <table:table-cell table:style-name="Tabulka5.A1" office:value-type="string">
            <text:p text:style-name="P48"/>
            <text:p text:style-name="P49">2.</text:p>
          </table:table-cell>
          <table:table-cell table:style-name="Tabulka5.B1" office:value-type="string">
            <text:p text:style-name="P73"/>
            <text:p text:style-name="P72"><text:span text:style-name="T15">V první ukázce Havlíček popisuje vlastní zážitek. Kterou formu vypravování proto zvolil? ____________________________________________________________</text:span></text:p>
            <text:p text:style-name="P58"/>
          </table:table-cell>
        </table:table-row>
        <table:table-row table:style-name="Tabulka5.1">
          <table:table-cell table:style-name="Tabulka5.A1" office:value-type="string">
            <text:p text:style-name="P48"/>
            <text:p text:style-name="P49">3.</text:p>
          </table:table-cell>
          <table:table-cell table:style-name="Tabulka5.B1" office:value-type="string">
            <text:p text:style-name="P56"/>
            <text:p text:style-name="P50">Vysvětli slova: </text:p>
            <text:p text:style-name="P55"/>
            <text:list xml:id="list31553000" text:style-name="WW8Num9">
              <text:list-item>
                <text:p text:style-name="P52">Turbace – _____________________________________________________</text:p>
              </text:list-item>
              <text:list-item>
                <text:p text:style-name="P52">Kvitance – ____________________________________________________</text:p>
              </text:list-item>
              <text:list-item>
                <text:p text:style-name="P52">Podkrajský – __________________________________________________</text:p>
              </text:list-item>
              <text:list-item>
                <text:p text:style-name="P52">Žandarmerie – _________________________________________________</text:p>
              </text:list-item>
              <text:list-item>
                <text:p text:style-name="P52">Sibérie – ______________________________________________________</text:p>
              </text:list-item>
            </text:list>
            <text:p text:style-name="P74"/>
          </table:table-cell>
        </table:table-row>
      </table:table>
      <text:p text:style-name="Standard"/>
      <text:p text:style-name="Standard"><text:soft-page-break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8"/>
            <text:p text:style-name="P49">4.</text:p>
          </table:table-cell>
          <table:table-cell table:style-name="Tabulka6.B1" office:value-type="string">
            <text:p text:style-name="P57"/>
            <text:p text:style-name="P53">Vypiš z 1. ukázky příklad </text:p>
            <text:list xml:id="list31553371" text:style-name="WW8Num3">
              <text:list-item>
                <text:p text:style-name="P64">ironie – _______________________________________________________</text:p>
              </text:list-item>
              <text:list-item>
                <text:p text:style-name="P64">metafory – ____________________________________________________</text:p>
              </text:list-item>
            </text:list>
            <text:p text:style-name="P44"/>
          </table:table-cell>
        </table:table-row>
        <table:table-row table:style-name="Tabulka6.1">
          <table:table-cell table:style-name="Tabulka6.A1" office:value-type="string">
            <text:p text:style-name="P67"/>
            <text:p text:style-name="P49">5.</text:p>
          </table:table-cell>
          <table:table-cell table:style-name="Tabulka6.B1" office:value-type="string">
            <text:p text:style-name="P59"/>
            <text:p text:style-name="P50">Druhá ukázka kritizuje absolutismus jako způsob vlády. </text:p>
            <text:p text:style-name="P43"><text:span text:style-name="T15">Kdo byl Perun a koho v ukázce představuje?</text:span></text:p>
            <text:p text:style-name="P55"/>
            <text:p text:style-name="P50">____________________________________________________________________</text:p>
            <text:p text:style-name="P55"/>
            <text:p text:style-name="P43"><text:span text:style-name="T15">____________________________________________________________________ </text:span></text:p>
            <text:p text:style-name="P44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68"><text:span text:style-name="T16">6.</text:span></text:p>
          </table:table-cell>
          <table:table-cell table:style-name="Tabulka6.B1" office:value-type="string">
            <text:p text:style-name="P62"/>
            <text:p text:style-name="P43"><text:span text:style-name="T15">Ukázka č. 3 parafrázuje veršovanou pohádku irského původu. </text:span></text:p>
            <text:p text:style-name="P43"><text:span text:style-name="T15">Děj Havlíček ale přesunul do Čech. Proč?</text:span></text:p>
            <text:p text:style-name="P50">_____________________________________________________________________</text:p>
            <text:p text:style-name="P55"/>
            <text:p text:style-name="P43"><text:span text:style-name="T15">_____________________________________________________________________ </text:span></text:p>
            <text:p text:style-name="P61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68"><text:span text:style-name="T16">7.</text:span></text:p>
          </table:table-cell>
          <table:table-cell table:style-name="Tabulka6.B1" office:value-type="string">
            <text:p text:style-name="P62"/>
            <text:p text:style-name="P50">Holič se u krále objevoval vždy na letnice. Kdy to bylo?</text:p>
            <text:p text:style-name="P55"/>
            <text:p text:style-name="P50">_____________________________________________________________________</text:p>
            <text:p text:style-name="P55"/>
            <text:p text:style-name="P50">_____________________________________________________________________</text:p>
            <text:p text:style-name="P61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49">8.</text:p>
          </table:table-cell>
          <table:table-cell table:style-name="Tabulka6.B1" office:value-type="string">
            <text:p text:style-name="P62"/>
            <text:p text:style-name="P50">Vysvětli:</text:p>
            <text:p text:style-name="P70">nic na stříbře (3. ukázka):_______________________________________________________</text:p>
            <text:p text:style-name="P66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49">9.</text:p>
          </table:table-cell>
          <table:table-cell table:style-name="Tabulka6.B1" office:value-type="string">
            <text:p text:style-name="P56"/>
            <text:p text:style-name="P43"><text:span text:style-name="T15">Vypiš z ukázek</text:span></text:p>
            <text:p text:style-name="P55"/>
            <text:list xml:id="list31565538" text:style-name="WW8Num4">
              <text:list-item>
                <text:p text:style-name="P71"><text:span text:style-name="T15">enumeraci: ______________________________________________________</text:span></text:p>
              </text:list-item>
              <text:list-item>
                <text:p text:style-name="P71"><text:span text:style-name="T15">přirovnání: ______________________________________________________</text:span></text:p>
              </text:list-item>
              <text:list-item>
                <text:p text:style-name="P54">epizeuxis: _______________________________________________________</text:p>
              </text:list-item>
            </text:list>
            <text:p text:style-name="P75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49">10.</text:p>
          </table:table-cell>
          <table:table-cell table:style-name="Tabulka6.B1" office:value-type="string">
            <text:p text:style-name="P56"/>
            <text:p text:style-name="P50">Ve které ukázce se objevuje dialog? ________________________________________</text:p>
            <text:p text:style-name="P55"/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49">11.</text:p>
            <text:p text:style-name="P47"/>
          </table:table-cell>
          <table:table-cell table:style-name="Tabulka6.B1" office:value-type="string">
            <text:p text:style-name="P69"><text:span text:style-name="T15">Který druh rýmu použil Havlíček v první ukázce? _____________________________</text:span></text:p>
          </table:table-cell>
        </table:table-row>
        <table:table-row table:style-name="Tabulka6.1">
          <table:table-cell table:style-name="Tabulka6.A1" office:value-type="string">
            <text:p text:style-name="P48"/>
            <text:p text:style-name="P68"><text:span text:style-name="T16">12.</text:span></text:p>
          </table:table-cell>
          <table:table-cell table:style-name="Tabulka6.B1" office:value-type="string">
            <text:p text:style-name="P63"/>
            <text:p text:style-name="P43"><text:span text:style-name="T15">Neoddělitelnou součástí Havlíčkových satirických básní jsou ilustrace, které vytvořil jeden známý český malíř a spisovatel. Jak se jmenoval?</text:span><text:span text:style-name="T14"> </text:span></text:p>
            <text:p text:style-name="P44"/>
            <text:p text:style-name="P44">__________________________________</text:p>
            <text:p text:style-name="P44"/>
            <text:p text:style-name="P60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>Zdroje:</text:p>
      <text:p text:style-name="P2"/>
      <text:p text:style-name="Standard"><text:span text:style-name="T6">Ukázka (text k samostatné práci):</text:span> </text:p>
      <text:p text:style-name="Standard">LANGR, F. <text:span text:style-name="T6">Pustrpalkovo putování</text:span>. 1. vyd. Praha : Albatros, 1977. 13–755–77, s. 98, 101. </text:p>
      <text:p text:style-name="P28"/>
      <text:p text:style-name="Standard"><text:span text:style-name="T15">Ukázka č. 1</text:span></text:p>
      <text:p text:style-name="Standard"><text:span text:style-name="T14">BOROVSKÝ, K. H. </text:span><text:span text:style-name="T15">Stokrát plivni do moře.</text:span><text:span text:style-name="T14"> 1. vyd. Praha : Československý spisovatel, 1990. ISBN 80–202–0208–0, s. 217.</text:span></text:p>
      <text:p text:style-name="P28"/>
      <text:p text:style-name="Standard"><text:span text:style-name="T15">Ukázka č. 2</text:span></text:p>
      <text:p text:style-name="Standard"><text:span text:style-name="T14">BOROVSKÝ, K. H. </text:span><text:span text:style-name="T15">Stokrát plivni do moře.</text:span><text:span text:style-name="T14"> 1. vyd. Praha : Československý spisovatel, 1990. ISBN 80–202–0208–0, s. 149.</text:span></text:p>
      <text:p text:style-name="P28"/>
      <text:p text:style-name="Standard"><text:span text:style-name="T15">Ukázka č. 3</text:span></text:p>
      <text:p text:style-name="Standard"><text:span text:style-name="T14">BOROVSKÝ, K. H. </text:span><text:span text:style-name="T15">Stokrát plivni do moře.</text:span><text:span text:style-name="T14"> 1. vyd. Praha : Československý spisovatel, 1990. ISBN 80–202–0208–0, s. 135–6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fo:margin-top="0.176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72cm" fo:margin-top="2.2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enka Mikuláš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 Pustrpalkem do Brixenu</dc:title>
    <dc:description>Dostupné z Metodického portálu www.rvp.cz, ISSN: 1802–4785, financovaného z ESF a státního
rozpočtu ČR. Provozováno Výzkumným ústavem pedagogickým v Praze.</dc:description>
    <meta:initial-creator>Lenka Mikulášová</meta:initial-creator>
    <meta:creation-date>2010-12-13T11:34:00</meta:creation-date>
    <dc:creator>Tereza Bížová</dc:creator>
    <dc:date>2010-12-13T11:44:14.65</dc:date>
    <meta:editing-cycles>2</meta:editing-cycles>
    <meta:editing-duration>PT00H01M00S</meta:editing-duration>
    <meta:document-statistic meta:table-count="6" meta:image-count="0" meta:object-count="0" meta:page-count="5" meta:paragraph-count="139" meta:word-count="822" meta:character-count="7293"/>
    <meta:generator>OpenOffice.org/3.2$Win32 OpenOffice.org_project/320m19$Build-9505</meta:generator>
  </office:meta>
</office:document-meta>
</file>